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adornments="Normal" style:font-family-generic="roman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List_20_Paragraph" style:list-style-name="WWNum1">
      <style:paragraph-properties fo:margin-left="0.894cm" fo:margin-right="0cm" fo:margin-top="0.34cm" fo:margin-bottom="0cm" style:contextual-spacing="false" fo:line-height="100%" fo:text-align="start" style:justify-single-word="false" fo:text-indent="-0.236cm" style:auto-text-indent="false">
        <style:tab-stops>
          <style:tab-stop style:position="0.896cm"/>
        </style:tab-stops>
      </style:paragraph-properties>
    </style:style>
    <style:style style:name="P2" style:family="paragraph" style:parent-style-name="List_20_Paragraph" style:list-style-name="WWNum5">
      <style:paragraph-properties fo:margin-left="1.032cm" fo:margin-right="0cm" fo:margin-top="0.34cm" fo:margin-bottom="0cm" style:contextual-spacing="false" fo:line-height="100%" fo:text-align="start" style:justify-single-word="false" fo:text-indent="-0.374cm" style:auto-text-indent="false">
        <style:tab-stops>
          <style:tab-stop style:position="1.034cm"/>
        </style:tab-stops>
      </style:paragraph-properties>
    </style:style>
    <style:style style:name="P3" style:family="paragraph" style:parent-style-name="List_20_Paragraph" style:list-style-name="WWNum43">
      <style:paragraph-properties fo:margin-left="1.032cm" fo:margin-right="0cm" fo:margin-top="0.339cm" fo:margin-bottom="0cm" style:contextual-spacing="false" fo:line-height="100%" fo:text-align="start" style:justify-single-word="false" fo:text-indent="-0.374cm" style:auto-text-indent="false">
        <style:tab-stops>
          <style:tab-stop style:position="1.034cm"/>
        </style:tab-stops>
      </style:paragraph-properties>
    </style:style>
    <style:style style:name="P4" style:family="paragraph" style:parent-style-name="List_20_Paragraph" style:list-style-name="WWNum8">
      <style:paragraph-properties fo:margin-left="0.926cm" fo:margin-right="0cm" fo:margin-top="0.33cm" fo:margin-bottom="0cm" style:contextual-spacing="false" fo:line-height="100%" fo:text-align="start" style:justify-single-word="false" fo:text-indent="-0.242cm" style:auto-text-indent="false">
        <style:tab-stops>
          <style:tab-stop style:position="0.928cm"/>
        </style:tab-stops>
      </style:paragraph-properties>
    </style:style>
    <style:style style:name="P5" style:family="paragraph" style:parent-style-name="List_20_Paragraph" style:list-style-name="WWNum8">
      <style:paragraph-properties fo:margin-left="0.9cm" fo:margin-right="0cm" fo:margin-top="0.33cm" fo:margin-bottom="0cm" style:contextual-spacing="false" fo:line-height="100%" fo:text-align="start" style:justify-single-word="false" fo:text-indent="-0.242cm" style:auto-text-indent="false">
        <style:tab-stops>
          <style:tab-stop style:position="0.901cm"/>
        </style:tab-stops>
      </style:paragraph-properties>
    </style:style>
    <style:style style:name="P6" style:family="paragraph" style:parent-style-name="List_20_Paragraph" style:list-style-name="WWNum8">
      <style:paragraph-properties fo:margin-left="0.9cm" fo:margin-right="0cm" fo:margin-top="0.34cm" fo:margin-bottom="0cm" style:contextual-spacing="false" fo:line-height="100%" fo:text-align="start" style:justify-single-word="false" fo:text-indent="-0.242cm" style:auto-text-indent="false">
        <style:tab-stops>
          <style:tab-stop style:position="0.901cm"/>
        </style:tab-stops>
      </style:paragraph-properties>
    </style:style>
    <style:style style:name="P7" style:family="paragraph" style:parent-style-name="List_20_Paragraph" style:list-style-name="WWNum10">
      <style:paragraph-properties fo:margin-left="1.028cm" fo:margin-right="0cm" fo:margin-top="0.34cm" fo:margin-bottom="0cm" style:contextual-spacing="false" fo:line-height="100%" fo:text-align="start" style:justify-single-word="false" fo:text-indent="-0.37cm" style:auto-text-indent="false">
        <style:tab-stops>
          <style:tab-stop style:position="1.03cm"/>
        </style:tab-stops>
      </style:paragraph-properties>
    </style:style>
    <style:style style:name="P8" style:family="paragraph" style:parent-style-name="List_20_Paragraph" style:list-style-name="WWNum11">
      <style:paragraph-properties fo:margin-left="1.282cm" fo:margin-right="0cm" fo:margin-top="0.34cm" fo:margin-bottom="0cm" style:contextual-spacing="false" fo:line-height="100%" fo:text-align="start" style:justify-single-word="false" fo:text-indent="-0.598cm" style:auto-text-indent="false">
        <style:tab-stops>
          <style:tab-stop style:position="1.284cm"/>
        </style:tab-stops>
      </style:paragraph-properties>
    </style:style>
    <style:style style:name="P9" style:family="paragraph" style:parent-style-name="List_20_Paragraph" style:list-style-name="WWNum11">
      <style:paragraph-properties fo:margin-left="1.282cm" fo:margin-right="0cm" fo:margin-top="0.33cm" fo:margin-bottom="0cm" style:contextual-spacing="false" fo:line-height="100%" fo:text-align="start" style:justify-single-word="false" fo:text-indent="-0.598cm" style:auto-text-indent="false">
        <style:tab-stops>
          <style:tab-stop style:position="1.284cm"/>
        </style:tab-stops>
      </style:paragraph-properties>
    </style:style>
    <style:style style:name="P10" style:family="paragraph" style:parent-style-name="List_20_Paragraph" style:list-style-name="WWNum13">
      <style:paragraph-properties fo:margin-left="1.092cm" fo:margin-right="0cm" fo:margin-top="0.34cm" fo:margin-bottom="0cm" style:contextual-spacing="false" fo:line-height="100%" fo:text-align="start" style:justify-single-word="false" fo:text-indent="-0.434cm" style:auto-text-indent="false">
        <style:tab-stops>
          <style:tab-stop style:position="1.094cm"/>
        </style:tab-stops>
      </style:paragraph-properties>
    </style:style>
    <style:style style:name="P11" style:family="paragraph" style:parent-style-name="List_20_Paragraph" style:list-style-name="WWNum19">
      <style:paragraph-properties fo:margin-left="1.083cm" fo:margin-right="0cm" fo:margin-top="0.33cm" fo:margin-bottom="0cm" style:contextual-spacing="false" fo:line-height="100%" fo:text-align="start" style:justify-single-word="false" fo:text-indent="-0.399cm" style:auto-text-indent="false">
        <style:tab-stops>
          <style:tab-stop style:position="1.085cm"/>
        </style:tab-stops>
      </style:paragraph-properties>
    </style:style>
    <style:style style:name="P12" style:family="paragraph" style:parent-style-name="List_20_Paragraph" style:list-style-name="WWNum28">
      <style:paragraph-properties fo:margin-left="1.058cm" fo:margin-right="0cm" fo:margin-top="0.33cm" fo:margin-bottom="0cm" style:contextual-spacing="false" fo:line-height="100%" fo:text-align="start" style:justify-single-word="false" fo:text-indent="-0.4cm" style:auto-text-indent="false">
        <style:tab-stops>
          <style:tab-stop style:position="1.06cm"/>
        </style:tab-stops>
      </style:paragraph-properties>
    </style:style>
    <style:style style:name="P13" style:family="paragraph" style:parent-style-name="List_20_Paragraph" style:list-style-name="WWNum38">
      <style:paragraph-properties fo:margin-left="0.96cm" fo:margin-right="0cm" fo:margin-top="0.347cm" fo:margin-bottom="0cm" style:contextual-spacing="false" fo:line-height="100%" fo:text-align="start" style:justify-single-word="false" fo:text-indent="-0.302cm" style:auto-text-indent="false">
        <style:tab-stops>
          <style:tab-stop style:position="0.961cm"/>
        </style:tab-stops>
      </style:paragraph-properties>
    </style:style>
    <style:style style:name="P14" style:family="paragraph" style:parent-style-name="List_20_Paragraph" style:list-style-name="WWNum38">
      <style:paragraph-properties fo:margin-left="1.196cm" fo:margin-right="0cm" fo:margin-top="0.358cm" fo:margin-bottom="0cm" style:contextual-spacing="false" fo:line-height="100%" fo:text-align="start" style:justify-single-word="false" fo:text-indent="-0.538cm" style:auto-text-indent="false">
        <style:tab-stops>
          <style:tab-stop style:position="1.198cm"/>
        </style:tab-stops>
      </style:paragraph-properties>
    </style:style>
    <style:style style:name="P15" style:family="paragraph" style:parent-style-name="List_20_Paragraph" style:list-style-name="WWNum38">
      <style:paragraph-properties fo:margin-left="0.884cm" fo:margin-right="0cm" fo:margin-top="0.303cm" fo:margin-bottom="0cm" style:contextual-spacing="false" fo:line-height="100%" fo:text-align="start" style:justify-single-word="false" fo:text-indent="-0.226cm" style:auto-text-indent="false">
        <style:tab-stops>
          <style:tab-stop style:position="0.885cm"/>
        </style:tab-stops>
      </style:paragraph-properties>
    </style:style>
    <style:style style:name="P16" style:family="paragraph" style:parent-style-name="List_20_Paragraph" style:list-style-name="WWNum38">
      <style:paragraph-properties fo:margin-left="1.221cm" fo:margin-right="0cm" fo:margin-top="0.166cm" fo:margin-bottom="0cm" style:contextual-spacing="false" fo:line-height="100%" fo:text-align="start" style:justify-single-word="false" fo:text-indent="-0.536cm" style:auto-text-indent="false">
        <style:tab-stops>
          <style:tab-stop style:position="1.222cm"/>
        </style:tab-stops>
      </style:paragraph-properties>
    </style:style>
    <style:style style:name="P17" style:family="paragraph" style:parent-style-name="List_20_Paragraph" style:list-style-name="WWNum38">
      <style:paragraph-properties fo:margin-left="1.215cm" fo:margin-right="0cm" fo:margin-top="0.323cm" fo:margin-bottom="0cm" style:contextual-spacing="false" fo:line-height="100%" fo:text-align="start" style:justify-single-word="false" fo:text-indent="-0.531cm" style:auto-text-indent="false">
        <style:tab-stops>
          <style:tab-stop style:position="1.217cm"/>
        </style:tab-stops>
      </style:paragraph-properties>
    </style:style>
    <style:style style:name="P18" style:family="paragraph" style:parent-style-name="List_20_Paragraph" style:list-style-name="WWNum42">
      <style:paragraph-properties fo:margin-left="1.009cm" fo:margin-right="0cm" fo:margin-top="0.34cm" fo:margin-bottom="0cm" style:contextual-spacing="false" fo:line-height="100%" fo:text-align="start" style:justify-single-word="false" fo:text-indent="-0.349cm" style:auto-text-indent="false">
        <style:tab-stops>
          <style:tab-stop style:position="1.009cm"/>
        </style:tab-stops>
      </style:paragraph-properties>
    </style:style>
    <style:style style:name="P19" style:family="paragraph" style:parent-style-name="List_20_Paragraph" style:list-style-name="WWNum42">
      <style:paragraph-properties fo:margin-left="0.93cm" fo:margin-right="0cm" fo:margin-top="0.34cm" fo:margin-bottom="0cm" style:contextual-spacing="false" fo:line-height="100%" fo:text-align="start" style:justify-single-word="false" fo:text-indent="-0.272cm" style:auto-text-indent="false">
        <style:tab-stops>
          <style:tab-stop style:position="0.931cm"/>
        </style:tab-stops>
      </style:paragraph-properties>
    </style:style>
    <style:style style:name="P20" style:family="paragraph" style:parent-style-name="List_20_Paragraph" style:list-style-name="WWNum1">
      <style:paragraph-properties fo:margin-left="0.21cm" fo:margin-right="0.067cm" fo:margin-top="0.002cm" fo:margin-bottom="0cm" style:contextual-spacing="false" fo:line-height="86%" fo:text-align="justify" style:justify-single-word="false" fo:text-indent="0.45cm" style:auto-text-indent="false">
        <style:tab-stops>
          <style:tab-stop style:position="0.87cm"/>
        </style:tab-stops>
      </style:paragraph-properties>
    </style:style>
    <style:style style:name="P21" style:family="paragraph" style:parent-style-name="List_20_Paragraph" style:list-style-name="WWNum1">
      <style:paragraph-properties fo:margin-left="0.21cm" fo:margin-right="0.072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0.87cm"/>
        </style:tab-stops>
      </style:paragraph-properties>
    </style:style>
    <style:style style:name="P22" style:family="paragraph" style:parent-style-name="List_20_Paragraph" style:list-style-name="WWNum1">
      <style:paragraph-properties fo:margin-left="0.21cm" fo:margin-right="0.072cm" fo:margin-top="0.377cm" fo:margin-bottom="0cm" style:contextual-spacing="false" fo:line-height="86%" fo:text-align="justify" style:justify-single-word="false" fo:text-indent="0.45cm" style:auto-text-indent="false">
        <style:tab-stops>
          <style:tab-stop style:position="0.914cm"/>
        </style:tab-stops>
      </style:paragraph-properties>
    </style:style>
    <style:style style:name="P23" style:family="paragraph" style:parent-style-name="List_20_Paragraph" style:list-style-name="WWNum2">
      <style:paragraph-properties fo:margin-left="0.21cm" fo:margin-right="0.208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1.08cm"/>
        </style:tab-stops>
      </style:paragraph-properties>
    </style:style>
    <style:style style:name="P24" style:family="paragraph" style:parent-style-name="List_20_Paragraph" style:list-style-name="WWNum9">
      <style:paragraph-properties fo:margin-left="0.235cm" fo:margin-right="0.182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1.08cm"/>
        </style:tab-stops>
      </style:paragraph-properties>
    </style:style>
    <style:style style:name="P25" style:family="paragraph" style:parent-style-name="List_20_Paragraph" style:list-style-name="WWNum2">
      <style:paragraph-properties fo:margin-left="0.21cm" fo:margin-right="0.21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1.09cm"/>
        </style:tab-stops>
      </style:paragraph-properties>
    </style:style>
    <style:style style:name="P26" style:family="paragraph" style:parent-style-name="List_20_Paragraph" style:list-style-name="WWNum12">
      <style:paragraph-properties fo:margin-left="0.21cm" fo:margin-right="0.071cm" fo:margin-top="0.377cm" fo:margin-bottom="0cm" style:contextual-spacing="false" fo:line-height="86%" fo:text-align="justify" style:justify-single-word="false" fo:text-indent="0.45cm" style:auto-text-indent="false">
        <style:tab-stops>
          <style:tab-stop style:position="1.09cm"/>
        </style:tab-stops>
      </style:paragraph-properties>
    </style:style>
    <style:style style:name="P27" style:family="paragraph" style:parent-style-name="List_20_Paragraph" style:list-style-name="WWNum25">
      <style:paragraph-properties fo:margin-left="0.235cm" fo:margin-right="0.189cm" fo:margin-top="0.377cm" fo:margin-bottom="0cm" style:contextual-spacing="false" fo:line-height="86%" fo:text-align="justify" style:justify-single-word="false" fo:text-indent="0.45cm" style:auto-text-indent="false">
        <style:tab-stops>
          <style:tab-stop style:position="1.09cm"/>
        </style:tab-stops>
      </style:paragraph-properties>
    </style:style>
    <style:style style:name="P28" style:family="paragraph" style:parent-style-name="List_20_Paragraph" style:list-style-name="WWNum2">
      <style:paragraph-properties fo:margin-left="0.21cm" fo:margin-right="0.208cm" fo:margin-top="0.002cm" fo:margin-bottom="0cm" style:contextual-spacing="false" fo:line-height="86%" fo:text-align="justify" style:justify-single-word="false" fo:text-indent="0.45cm" style:auto-text-indent="false">
        <style:tab-stops>
          <style:tab-stop style:position="1.039cm"/>
        </style:tab-stops>
      </style:paragraph-properties>
    </style:style>
    <style:style style:name="P29" style:family="paragraph" style:parent-style-name="List_20_Paragraph" style:list-style-name="WWNum10">
      <style:paragraph-properties fo:margin-left="0.21cm" fo:margin-right="0.067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1.039cm"/>
        </style:tab-stops>
      </style:paragraph-properties>
    </style:style>
    <style:style style:name="P30" style:family="paragraph" style:parent-style-name="List_20_Paragraph" style:list-style-name="WWNum11">
      <style:paragraph-properties fo:margin-left="0.21cm" fo:margin-right="0.21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1.039cm"/>
        </style:tab-stops>
      </style:paragraph-properties>
    </style:style>
    <style:style style:name="P31" style:family="paragraph" style:parent-style-name="List_20_Paragraph" style:list-style-name="WWNum15">
      <style:paragraph-properties fo:margin-left="0.21cm" fo:margin-right="0.067cm" fo:margin-top="0.377cm" fo:margin-bottom="0cm" style:contextual-spacing="false" fo:line-height="86%" fo:text-align="justify" style:justify-single-word="false" fo:text-indent="0.45cm" style:auto-text-indent="false">
        <style:tab-stops>
          <style:tab-stop style:position="1.039cm"/>
        </style:tab-stops>
      </style:paragraph-properties>
    </style:style>
    <style:style style:name="P32" style:family="paragraph" style:parent-style-name="List_20_Paragraph" style:list-style-name="WWNum36">
      <style:paragraph-properties fo:margin-left="0.235cm" fo:margin-right="0.187cm" fo:margin-top="0.002cm" fo:margin-bottom="0cm" style:contextual-spacing="false" fo:line-height="86%" fo:text-align="justify" style:justify-single-word="false" fo:text-indent="0.45cm" style:auto-text-indent="false">
        <style:tab-stops>
          <style:tab-stop style:position="1.039cm"/>
        </style:tab-stops>
      </style:paragraph-properties>
    </style:style>
    <style:style style:name="P33" style:family="paragraph" style:parent-style-name="List_20_Paragraph" style:list-style-name="WWNum43">
      <style:paragraph-properties fo:margin-left="0.21cm" fo:margin-right="0.213cm" fo:margin-top="0.351cm" fo:margin-bottom="0cm" style:contextual-spacing="false" fo:line-height="86%" fo:text-align="justify" style:justify-single-word="false" fo:text-indent="0.45cm" style:auto-text-indent="false">
        <style:tab-stops>
          <style:tab-stop style:position="1.039cm"/>
        </style:tab-stops>
      </style:paragraph-properties>
    </style:style>
    <style:style style:name="P34" style:family="paragraph" style:parent-style-name="List_20_Paragraph" style:list-style-name="WWNum2">
      <style:paragraph-properties fo:margin-left="0.21cm" fo:margin-right="0.21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1.028cm"/>
        </style:tab-stops>
      </style:paragraph-properties>
    </style:style>
    <style:style style:name="P35" style:family="paragraph" style:parent-style-name="List_20_Paragraph" style:list-style-name="WWNum2">
      <style:paragraph-properties fo:margin-left="0.21cm" fo:margin-right="0.208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1.05cm"/>
        </style:tab-stops>
      </style:paragraph-properties>
    </style:style>
    <style:style style:name="P36" style:family="paragraph" style:parent-style-name="List_20_Paragraph" style:list-style-name="WWNum16">
      <style:paragraph-properties fo:margin-left="0.21cm" fo:margin-right="0.21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1.05cm"/>
        </style:tab-stops>
      </style:paragraph-properties>
    </style:style>
    <style:style style:name="P37" style:family="paragraph" style:parent-style-name="List_20_Paragraph" style:list-style-name="WWNum2">
      <style:paragraph-properties fo:margin-left="0.235cm" fo:margin-right="0.078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1.06cm"/>
        </style:tab-stops>
      </style:paragraph-properties>
    </style:style>
    <style:style style:name="P38" style:family="paragraph" style:parent-style-name="List_20_Paragraph" style:list-style-name="WWNum12">
      <style:paragraph-properties fo:margin-left="0.235cm" fo:margin-right="0.183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1.06cm"/>
        </style:tab-stops>
      </style:paragraph-properties>
    </style:style>
    <style:style style:name="P39" style:family="paragraph" style:parent-style-name="List_20_Paragraph" style:list-style-name="WWNum13">
      <style:paragraph-properties fo:margin-left="0.21cm" fo:margin-right="0.074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1.06cm"/>
        </style:tab-stops>
      </style:paragraph-properties>
    </style:style>
    <style:style style:name="P40" style:family="paragraph" style:parent-style-name="List_20_Paragraph" style:list-style-name="WWNum15">
      <style:paragraph-properties fo:margin-left="0.21cm" fo:margin-right="0.21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1.06cm"/>
        </style:tab-stops>
      </style:paragraph-properties>
    </style:style>
    <style:style style:name="P41" style:family="paragraph" style:parent-style-name="List_20_Paragraph" style:list-style-name="WWNum37">
      <style:paragraph-properties fo:margin-left="0.21cm" fo:margin-right="0.069cm" fo:margin-top="0.351cm" fo:margin-bottom="0cm" style:contextual-spacing="false" fo:line-height="86%" fo:text-align="justify" style:justify-single-word="false" fo:text-indent="0.45cm" style:auto-text-indent="false">
        <style:tab-stops>
          <style:tab-stop style:position="1.06cm"/>
        </style:tab-stops>
      </style:paragraph-properties>
    </style:style>
    <style:style style:name="P42" style:family="paragraph" style:parent-style-name="List_20_Paragraph" style:list-style-name="WWNum41">
      <style:paragraph-properties fo:margin-left="0.235cm" fo:margin-right="0.187cm" fo:margin-top="0.353cm" fo:margin-bottom="0cm" style:contextual-spacing="false" fo:line-height="86%" fo:text-align="justify" style:justify-single-word="false" fo:text-indent="0.45cm" style:auto-text-indent="false">
        <style:tab-stops>
          <style:tab-stop style:position="1.06cm"/>
        </style:tab-stops>
      </style:paragraph-properties>
    </style:style>
    <style:style style:name="P43" style:family="paragraph" style:parent-style-name="List_20_Paragraph" style:list-style-name="WWNum2">
      <style:paragraph-properties fo:margin-left="0.235cm" fo:margin-right="0.079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1.118cm"/>
        </style:tab-stops>
      </style:paragraph-properties>
    </style:style>
    <style:style style:name="P44" style:family="paragraph" style:parent-style-name="List_20_Paragraph" style:list-style-name="WWNum19">
      <style:paragraph-properties fo:margin-left="0.235cm" fo:margin-right="0.074cm" fo:margin-top="0.376cm" fo:margin-bottom="0cm" style:contextual-spacing="false" fo:line-height="86%" fo:text-align="justify" style:justify-single-word="false" fo:text-indent="0.45cm" style:auto-text-indent="false">
        <style:tab-stops>
          <style:tab-stop style:position="1.118cm"/>
        </style:tab-stops>
      </style:paragraph-properties>
    </style:style>
    <style:style style:name="P45" style:family="paragraph" style:parent-style-name="List_20_Paragraph" style:list-style-name="WWNum2">
      <style:paragraph-properties fo:margin-left="0.235cm" fo:margin-right="0.067cm" fo:margin-top="0.002cm" fo:margin-bottom="0cm" style:contextual-spacing="false" fo:line-height="86%" fo:text-align="justify" style:justify-single-word="false" fo:text-indent="0.45cm" style:auto-text-indent="false">
        <style:tab-stops>
          <style:tab-stop style:position="1.155cm"/>
        </style:tab-stops>
      </style:paragraph-properties>
    </style:style>
    <style:style style:name="P46" style:family="paragraph" style:parent-style-name="List_20_Paragraph" style:list-style-name="WWNum2">
      <style:paragraph-properties fo:margin-left="0.235cm" fo:margin-right="0.079cm" fo:margin-top="0.002cm" fo:margin-bottom="0cm" style:contextual-spacing="false" fo:line-height="86%" fo:text-align="justify" style:justify-single-word="false" fo:text-indent="0.45cm" style:auto-text-indent="false">
        <style:tab-stops>
          <style:tab-stop style:position="1.139cm"/>
        </style:tab-stops>
      </style:paragraph-properties>
    </style:style>
    <style:style style:name="P47" style:family="paragraph" style:parent-style-name="List_20_Paragraph" style:list-style-name="WWNum2">
      <style:paragraph-properties fo:margin-left="0.235cm" fo:margin-right="0.079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1.074cm"/>
        </style:tab-stops>
      </style:paragraph-properties>
    </style:style>
    <style:style style:name="P48" style:family="paragraph" style:parent-style-name="List_20_Paragraph" style:list-style-name="WWNum7">
      <style:paragraph-properties fo:margin-left="0.235cm" fo:margin-right="0.183cm" fo:margin-top="0.376cm" fo:margin-bottom="0cm" style:contextual-spacing="false" fo:line-height="86%" fo:text-align="justify" style:justify-single-word="false" fo:text-indent="0.45cm" style:auto-text-indent="false">
        <style:tab-stops>
          <style:tab-stop style:position="1.074cm"/>
        </style:tab-stops>
      </style:paragraph-properties>
    </style:style>
    <style:style style:name="P49" style:family="paragraph" style:parent-style-name="List_20_Paragraph" style:list-style-name="WWNum10">
      <style:paragraph-properties fo:margin-left="0.21cm" fo:margin-right="0.208cm" fo:margin-top="0.002cm" fo:margin-bottom="0cm" style:contextual-spacing="false" fo:line-height="86%" fo:text-align="justify" style:justify-single-word="false" fo:text-indent="0.45cm" style:auto-text-indent="false">
        <style:tab-stops>
          <style:tab-stop style:position="1.074cm"/>
        </style:tab-stops>
      </style:paragraph-properties>
    </style:style>
    <style:style style:name="P50" style:family="paragraph" style:parent-style-name="List_20_Paragraph" style:list-style-name="WWNum22">
      <style:paragraph-properties fo:margin-left="0.235cm" fo:margin-right="0.187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1.074cm"/>
        </style:tab-stops>
      </style:paragraph-properties>
    </style:style>
    <style:style style:name="P51" style:family="paragraph" style:parent-style-name="List_20_Paragraph" style:list-style-name="WWNum41">
      <style:paragraph-properties fo:margin-left="0.235cm" fo:margin-right="0.187cm" fo:margin-top="0.353cm" fo:margin-bottom="0cm" style:contextual-spacing="false" fo:line-height="86%" fo:text-align="justify" style:justify-single-word="false" fo:text-indent="0.45cm" style:auto-text-indent="false">
        <style:tab-stops>
          <style:tab-stop style:position="1.074cm"/>
        </style:tab-stops>
      </style:paragraph-properties>
    </style:style>
    <style:style style:name="P52" style:family="paragraph" style:parent-style-name="List_20_Paragraph" style:list-style-name="WWNum2">
      <style:paragraph-properties fo:margin-left="0.235cm" fo:margin-right="0.183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1.048cm"/>
        </style:tab-stops>
      </style:paragraph-properties>
    </style:style>
    <style:style style:name="P53" style:family="paragraph" style:parent-style-name="List_20_Paragraph" style:list-style-name="WWNum42">
      <style:paragraph-properties fo:margin-left="0.21cm" fo:margin-right="0.072cm" fo:margin-top="0.208cm" fo:margin-bottom="0cm" style:contextual-spacing="false" fo:line-height="86%" fo:text-align="justify" style:justify-single-word="false" fo:text-indent="0.45cm" style:auto-text-indent="false">
        <style:tab-stops>
          <style:tab-stop style:position="1.048cm"/>
        </style:tab-stops>
      </style:paragraph-properties>
    </style:style>
    <style:style style:name="P54" style:family="paragraph" style:parent-style-name="List_20_Paragraph" style:list-style-name="WWNum2">
      <style:paragraph-properties fo:margin-left="0.235cm" fo:margin-right="0.183cm" fo:margin-top="0.002cm" fo:margin-bottom="0cm" style:contextual-spacing="false" fo:line-height="86%" fo:text-align="justify" style:justify-single-word="false" fo:text-indent="0.45cm" style:auto-text-indent="false">
        <style:tab-stops>
          <style:tab-stop style:position="1.136cm"/>
        </style:tab-stops>
      </style:paragraph-properties>
    </style:style>
    <style:style style:name="P55" style:family="paragraph" style:parent-style-name="List_20_Paragraph" style:list-style-name="WWNum12">
      <style:paragraph-properties fo:margin-left="0.235cm" fo:margin-right="0.183cm" fo:margin-top="0.288cm" fo:margin-bottom="0cm" style:contextual-spacing="false" fo:line-height="86%" fo:text-align="justify" style:justify-single-word="false" fo:text-indent="0.45cm" style:auto-text-indent="false">
        <style:tab-stops>
          <style:tab-stop style:position="1.136cm"/>
        </style:tab-stops>
      </style:paragraph-properties>
    </style:style>
    <style:style style:name="P56" style:family="paragraph" style:parent-style-name="List_20_Paragraph" style:list-style-name="WWNum19">
      <style:paragraph-properties fo:margin-left="0.235cm" fo:margin-right="0.067cm" fo:margin-top="0.318cm" fo:margin-bottom="0cm" style:contextual-spacing="false" fo:line-height="86%" fo:text-align="justify" style:justify-single-word="false" fo:text-indent="0.45cm" style:auto-text-indent="false">
        <style:tab-stops>
          <style:tab-stop style:position="1.136cm"/>
        </style:tab-stops>
      </style:paragraph-properties>
    </style:style>
    <style:style style:name="P57" style:family="paragraph" style:parent-style-name="List_20_Paragraph" style:list-style-name="WWNum2">
      <style:paragraph-properties fo:margin-left="0.235cm" fo:margin-right="0.183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1.065cm"/>
        </style:tab-stops>
      </style:paragraph-properties>
    </style:style>
    <style:style style:name="P58" style:family="paragraph" style:parent-style-name="List_20_Paragraph" style:list-style-name="WWNum4">
      <style:paragraph-properties fo:margin-left="0.21cm" fo:margin-right="0.072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1.065cm"/>
        </style:tab-stops>
      </style:paragraph-properties>
    </style:style>
    <style:style style:name="P59" style:family="paragraph" style:parent-style-name="List_20_Paragraph" style:list-style-name="WWNum30">
      <style:paragraph-properties fo:margin-left="0.21cm" fo:margin-right="0.074cm" fo:margin-top="0.377cm" fo:margin-bottom="0cm" style:contextual-spacing="false" fo:line-height="86%" fo:text-align="justify" style:justify-single-word="false" fo:text-indent="0.45cm" style:auto-text-indent="false">
        <style:tab-stops>
          <style:tab-stop style:position="1.065cm"/>
        </style:tab-stops>
      </style:paragraph-properties>
    </style:style>
    <style:style style:name="P60" style:family="paragraph" style:parent-style-name="List_20_Paragraph" style:list-style-name="WWNum30">
      <style:paragraph-properties fo:margin-left="0.21cm" fo:margin-right="0.21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1.065cm"/>
        </style:tab-stops>
      </style:paragraph-properties>
    </style:style>
    <style:style style:name="P61" style:family="paragraph" style:parent-style-name="List_20_Paragraph" style:list-style-name="WWNum3">
      <style:paragraph-properties fo:margin-left="0.235cm" fo:margin-right="0.182cm" fo:margin-top="0.002cm" fo:margin-bottom="0cm" style:contextual-spacing="false" fo:line-height="86%" fo:text-align="justify" style:justify-single-word="false" fo:text-indent="0.45cm" style:auto-text-indent="false">
        <style:tab-stops>
          <style:tab-stop style:position="0.972cm"/>
        </style:tab-stops>
      </style:paragraph-properties>
    </style:style>
    <style:style style:name="P62" style:family="paragraph" style:parent-style-name="List_20_Paragraph" style:list-style-name="WWNum43">
      <style:paragraph-properties fo:margin-left="0.21cm" fo:margin-right="0.213cm" fo:margin-top="0.353cm" fo:margin-bottom="0cm" style:contextual-spacing="false" fo:line-height="86%" fo:text-align="justify" style:justify-single-word="false" fo:text-indent="0.45cm" style:auto-text-indent="false">
        <style:tab-stops>
          <style:tab-stop style:position="0.972cm"/>
        </style:tab-stops>
      </style:paragraph-properties>
    </style:style>
    <style:style style:name="P63" style:family="paragraph" style:parent-style-name="List_20_Paragraph" style:list-style-name="WWNum3">
      <style:paragraph-properties fo:margin-left="0.235cm" fo:margin-right="0.182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0.894cm"/>
        </style:tab-stops>
      </style:paragraph-properties>
    </style:style>
    <style:style style:name="P64" style:family="paragraph" style:parent-style-name="List_20_Paragraph" style:list-style-name="WWNum38">
      <style:paragraph-properties fo:margin-left="0.21cm" fo:margin-right="0.224cm" fo:margin-top="0.342cm" fo:margin-bottom="0cm" style:contextual-spacing="false" fo:line-height="86%" fo:text-align="justify" style:justify-single-word="false" fo:text-indent="0.45cm" style:auto-text-indent="false">
        <style:tab-stops>
          <style:tab-stop style:position="0.894cm"/>
        </style:tab-stops>
      </style:paragraph-properties>
    </style:style>
    <style:style style:name="P65" style:family="paragraph" style:parent-style-name="List_20_Paragraph" style:list-style-name="WWNum4">
      <style:paragraph-properties fo:margin-left="0.21cm" fo:margin-right="0.072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1.051cm"/>
        </style:tab-stops>
      </style:paragraph-properties>
    </style:style>
    <style:style style:name="P66" style:family="paragraph" style:parent-style-name="List_20_Paragraph" style:list-style-name="WWNum10">
      <style:paragraph-properties fo:margin-left="0.21cm" fo:margin-right="0.069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1.051cm"/>
        </style:tab-stops>
      </style:paragraph-properties>
    </style:style>
    <style:style style:name="P67" style:family="paragraph" style:parent-style-name="List_20_Paragraph" style:list-style-name="WWNum4">
      <style:paragraph-properties fo:margin-left="0.21cm" fo:margin-right="0.072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1.058cm"/>
        </style:tab-stops>
      </style:paragraph-properties>
    </style:style>
    <style:style style:name="P68" style:family="paragraph" style:parent-style-name="List_20_Paragraph" style:list-style-name="WWNum5">
      <style:paragraph-properties fo:margin-left="0.21cm" fo:margin-right="0.208cm" fo:margin-top="0.377cm" fo:margin-bottom="0cm" style:contextual-spacing="false" fo:line-height="86%" fo:text-align="justify" style:justify-single-word="false" fo:text-indent="0.45cm" style:auto-text-indent="false">
        <style:tab-stops>
          <style:tab-stop style:position="1.058cm"/>
        </style:tab-stops>
      </style:paragraph-properties>
    </style:style>
    <style:style style:name="P69" style:family="paragraph" style:parent-style-name="List_20_Paragraph" style:list-style-name="WWNum10">
      <style:paragraph-properties fo:margin-left="0.21cm" fo:margin-right="0.208cm" fo:margin-top="0.376cm" fo:margin-bottom="0cm" style:contextual-spacing="false" fo:line-height="86%" fo:text-align="justify" style:justify-single-word="false" fo:text-indent="0.45cm" style:auto-text-indent="false">
        <style:tab-stops>
          <style:tab-stop style:position="1.058cm"/>
        </style:tab-stops>
      </style:paragraph-properties>
    </style:style>
    <style:style style:name="P70" style:family="paragraph" style:parent-style-name="List_20_Paragraph" style:list-style-name="WWNum11">
      <style:paragraph-properties fo:margin-left="0.21cm" fo:margin-right="0.208cm" fo:margin-top="0.377cm" fo:margin-bottom="0cm" style:contextual-spacing="false" fo:line-height="86%" fo:text-align="justify" style:justify-single-word="false" fo:text-indent="0.45cm" style:auto-text-indent="false">
        <style:tab-stops>
          <style:tab-stop style:position="1.058cm"/>
        </style:tab-stops>
      </style:paragraph-properties>
    </style:style>
    <style:style style:name="P71" style:family="paragraph" style:parent-style-name="List_20_Paragraph" style:list-style-name="WWNum5">
      <style:paragraph-properties fo:margin-left="0.21cm" fo:margin-right="0.067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1.053cm"/>
        </style:tab-stops>
      </style:paragraph-properties>
    </style:style>
    <style:style style:name="P72" style:family="paragraph" style:parent-style-name="List_20_Paragraph" style:list-style-name="WWNum6">
      <style:paragraph-properties fo:margin-left="0.235cm" fo:margin-right="0.072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1.053cm"/>
        </style:tab-stops>
      </style:paragraph-properties>
    </style:style>
    <style:style style:name="P73" style:family="paragraph" style:parent-style-name="List_20_Paragraph" style:list-style-name="WWNum9">
      <style:paragraph-properties fo:margin-left="0.235cm" fo:margin-right="0.083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1.053cm"/>
        </style:tab-stops>
      </style:paragraph-properties>
    </style:style>
    <style:style style:name="P74" style:family="paragraph" style:parent-style-name="List_20_Paragraph" style:list-style-name="WWNum10">
      <style:paragraph-properties fo:margin-left="0.21cm" fo:margin-right="0.212cm" fo:margin-top="0.208cm" fo:margin-bottom="0cm" style:contextual-spacing="false" fo:line-height="86%" fo:text-align="justify" style:justify-single-word="false" fo:text-indent="0.45cm" style:auto-text-indent="false" fo:break-before="column">
        <style:tab-stops>
          <style:tab-stop style:position="1.053cm"/>
        </style:tab-stops>
      </style:paragraph-properties>
    </style:style>
    <style:style style:name="P75" style:family="paragraph" style:parent-style-name="List_20_Paragraph" style:list-style-name="WWNum26">
      <style:paragraph-properties fo:margin-left="0.21cm" fo:margin-right="0.067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1.053cm"/>
        </style:tab-stops>
      </style:paragraph-properties>
    </style:style>
    <style:style style:name="P76" style:family="paragraph" style:parent-style-name="List_20_Paragraph" style:list-style-name="WWNum29">
      <style:paragraph-properties fo:margin-left="0.21cm" fo:margin-right="0.074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1.053cm"/>
        </style:tab-stops>
      </style:paragraph-properties>
    </style:style>
    <style:style style:name="P77" style:family="paragraph" style:parent-style-name="List_20_Paragraph" style:list-style-name="WWNum35">
      <style:paragraph-properties fo:margin-left="0.235cm" fo:margin-right="0.187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1.053cm"/>
        </style:tab-stops>
      </style:paragraph-properties>
    </style:style>
    <style:style style:name="P78" style:family="paragraph" style:parent-style-name="List_20_Paragraph" style:list-style-name="WWNum5">
      <style:paragraph-properties fo:margin-left="0.21cm" fo:margin-right="0.074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1.064cm"/>
        </style:tab-stops>
      </style:paragraph-properties>
    </style:style>
    <style:style style:name="P79" style:family="paragraph" style:parent-style-name="List_20_Paragraph" style:list-style-name="WWNum43">
      <style:paragraph-properties fo:margin-left="0.21cm" fo:margin-right="0.213cm" fo:margin-top="0.351cm" fo:margin-bottom="0cm" style:contextual-spacing="false" fo:line-height="86%" fo:text-align="justify" style:justify-single-word="false" fo:text-indent="0.45cm" style:auto-text-indent="false">
        <style:tab-stops>
          <style:tab-stop style:position="1.064cm"/>
        </style:tab-stops>
      </style:paragraph-properties>
    </style:style>
    <style:style style:name="P80" style:family="paragraph" style:parent-style-name="List_20_Paragraph" style:list-style-name="WWNum5">
      <style:paragraph-properties fo:margin-left="0.21cm" fo:margin-right="0.21cm" fo:margin-top="0.208cm" fo:margin-bottom="0cm" style:contextual-spacing="false" fo:line-height="86%" fo:text-align="justify" style:justify-single-word="false" fo:text-indent="0.45cm" style:auto-text-indent="false" fo:break-before="column">
        <style:tab-stops>
          <style:tab-stop style:position="1.03cm"/>
        </style:tab-stops>
      </style:paragraph-properties>
    </style:style>
    <style:style style:name="P81" style:family="paragraph" style:parent-style-name="List_20_Paragraph" style:list-style-name="WWNum13">
      <style:paragraph-properties fo:margin-left="0.21cm" fo:margin-right="0.072cm" fo:margin-top="0.376cm" fo:margin-bottom="0cm" style:contextual-spacing="false" fo:line-height="86%" fo:text-align="justify" style:justify-single-word="false" fo:text-indent="0.45cm" style:auto-text-indent="false">
        <style:tab-stops>
          <style:tab-stop style:position="1.03cm"/>
        </style:tab-stops>
      </style:paragraph-properties>
    </style:style>
    <style:style style:name="P82" style:family="paragraph" style:parent-style-name="List_20_Paragraph" style:list-style-name="WWNum32">
      <style:paragraph-properties fo:margin-left="0.21cm" fo:margin-right="0.208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1.03cm"/>
        </style:tab-stops>
      </style:paragraph-properties>
    </style:style>
    <style:style style:name="P83" style:family="paragraph" style:parent-style-name="List_20_Paragraph" style:list-style-name="WWNum43">
      <style:paragraph-properties fo:margin-left="0.21cm" fo:margin-right="0.213cm" fo:margin-top="0.353cm" fo:margin-bottom="0cm" style:contextual-spacing="false" fo:line-height="86%" fo:text-align="justify" style:justify-single-word="false" fo:text-indent="0.45cm" style:auto-text-indent="false">
        <style:tab-stops>
          <style:tab-stop style:position="1.03cm"/>
        </style:tab-stops>
      </style:paragraph-properties>
    </style:style>
    <style:style style:name="P84" style:family="paragraph" style:parent-style-name="List_20_Paragraph" style:list-style-name="WWNum5">
      <style:paragraph-properties fo:margin-left="0.21cm" fo:margin-right="0.21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1.046cm"/>
        </style:tab-stops>
      </style:paragraph-properties>
    </style:style>
    <style:style style:name="P85" style:family="paragraph" style:parent-style-name="List_20_Paragraph" style:list-style-name="WWNum7">
      <style:paragraph-properties fo:margin-left="0.21cm" fo:margin-right="0.076cm" fo:margin-top="0.002cm" fo:margin-bottom="0cm" style:contextual-spacing="false" fo:line-height="86%" fo:text-align="justify" style:justify-single-word="false" fo:text-indent="0.45cm" style:auto-text-indent="false">
        <style:tab-stops>
          <style:tab-stop style:position="1.046cm"/>
        </style:tab-stops>
      </style:paragraph-properties>
    </style:style>
    <style:style style:name="P86" style:family="paragraph" style:parent-style-name="List_20_Paragraph" style:list-style-name="WWNum11">
      <style:paragraph-properties fo:margin-left="0.21cm" fo:margin-right="0.205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1.046cm"/>
        </style:tab-stops>
      </style:paragraph-properties>
    </style:style>
    <style:style style:name="P87" style:family="paragraph" style:parent-style-name="List_20_Paragraph" style:list-style-name="WWNum16">
      <style:paragraph-properties fo:margin-left="0.21cm" fo:margin-right="0.208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1.046cm"/>
        </style:tab-stops>
      </style:paragraph-properties>
    </style:style>
    <style:style style:name="P88" style:family="paragraph" style:parent-style-name="List_20_Paragraph" style:list-style-name="WWNum35">
      <style:paragraph-properties fo:margin-left="0.235cm" fo:margin-right="0.187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1.046cm"/>
        </style:tab-stops>
      </style:paragraph-properties>
    </style:style>
    <style:style style:name="P89" style:family="paragraph" style:parent-style-name="List_20_Paragraph" style:list-style-name="WWNum42">
      <style:paragraph-properties fo:margin-left="0.21cm" fo:margin-right="0.072cm" fo:margin-top="0.377cm" fo:margin-bottom="0cm" style:contextual-spacing="false" fo:line-height="86%" fo:text-align="justify" style:justify-single-word="false" fo:text-indent="0.45cm" style:auto-text-indent="false">
        <style:tab-stops>
          <style:tab-stop style:position="1.046cm"/>
        </style:tab-stops>
      </style:paragraph-properties>
    </style:style>
    <style:style style:name="P90" style:family="paragraph" style:parent-style-name="List_20_Paragraph" style:list-style-name="WWNum43">
      <style:paragraph-properties fo:margin-left="0.21cm" fo:margin-right="0.213cm" fo:margin-top="0.353cm" fo:margin-bottom="0cm" style:contextual-spacing="false" fo:line-height="86%" fo:text-align="justify" style:justify-single-word="false" fo:text-indent="0.45cm" style:auto-text-indent="false">
        <style:tab-stops>
          <style:tab-stop style:position="1.046cm"/>
        </style:tab-stops>
      </style:paragraph-properties>
    </style:style>
    <style:style style:name="P91" style:family="paragraph" style:parent-style-name="List_20_Paragraph" style:list-style-name="WWNum6">
      <style:paragraph-properties fo:margin-left="0.235cm" fo:margin-right="0.072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1.104cm"/>
        </style:tab-stops>
      </style:paragraph-properties>
    </style:style>
    <style:style style:name="P92" style:family="paragraph" style:parent-style-name="List_20_Paragraph" style:list-style-name="WWNum6">
      <style:paragraph-properties fo:margin-left="0.235cm" fo:margin-right="0.072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1.175cm"/>
        </style:tab-stops>
      </style:paragraph-properties>
    </style:style>
    <style:style style:name="P93" style:family="paragraph" style:parent-style-name="List_20_Paragraph" style:list-style-name="WWNum6">
      <style:paragraph-properties fo:margin-left="0.235cm" fo:margin-right="0.074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1.092cm"/>
        </style:tab-stops>
      </style:paragraph-properties>
    </style:style>
    <style:style style:name="P94" style:family="paragraph" style:parent-style-name="List_20_Paragraph" style:list-style-name="WWNum20">
      <style:paragraph-properties fo:margin-left="0.235cm" fo:margin-right="0.074cm" fo:margin-top="0.377cm" fo:margin-bottom="0cm" style:contextual-spacing="false" fo:line-height="86%" fo:text-align="justify" style:justify-single-word="false" fo:text-indent="0.45cm" style:auto-text-indent="false">
        <style:tab-stops>
          <style:tab-stop style:position="1.092cm"/>
        </style:tab-stops>
      </style:paragraph-properties>
    </style:style>
    <style:style style:name="P95" style:family="paragraph" style:parent-style-name="List_20_Paragraph" style:list-style-name="WWNum21">
      <style:paragraph-properties fo:margin-left="0.235cm" fo:margin-right="0.187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1.092cm"/>
        </style:tab-stops>
      </style:paragraph-properties>
    </style:style>
    <style:style style:name="P96" style:family="paragraph" style:parent-style-name="List_20_Paragraph" style:list-style-name="WWNum40">
      <style:paragraph-properties fo:margin-left="0.235cm" fo:margin-right="0.187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1.092cm"/>
        </style:tab-stops>
      </style:paragraph-properties>
    </style:style>
    <style:style style:name="P97" style:family="paragraph" style:parent-style-name="List_20_Paragraph" style:list-style-name="WWNum6">
      <style:paragraph-properties fo:margin-left="0.235cm" fo:margin-right="0.078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1.094cm"/>
        </style:tab-stops>
      </style:paragraph-properties>
    </style:style>
    <style:style style:name="P98" style:family="paragraph" style:parent-style-name="List_20_Paragraph" style:list-style-name="WWNum21">
      <style:paragraph-properties fo:margin-left="0.235cm" fo:margin-right="0.187cm" fo:margin-top="0.208cm" fo:margin-bottom="0cm" style:contextual-spacing="false" fo:line-height="86%" fo:text-align="justify" style:justify-single-word="false" fo:text-indent="0.45cm" style:auto-text-indent="false" fo:break-before="column">
        <style:tab-stops>
          <style:tab-stop style:position="1.094cm"/>
        </style:tab-stops>
      </style:paragraph-properties>
    </style:style>
    <style:style style:name="P99" style:family="paragraph" style:parent-style-name="List_20_Paragraph" style:list-style-name="WWNum31">
      <style:paragraph-properties fo:margin-left="0.21cm" fo:margin-right="0.208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1.094cm"/>
        </style:tab-stops>
      </style:paragraph-properties>
    </style:style>
    <style:style style:name="P100" style:family="paragraph" style:parent-style-name="List_20_Paragraph" style:list-style-name="WWNum6">
      <style:paragraph-properties fo:margin-left="0.235cm" fo:margin-right="0.078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1.115cm"/>
        </style:tab-stops>
      </style:paragraph-properties>
    </style:style>
    <style:style style:name="P101" style:family="paragraph" style:parent-style-name="List_20_Paragraph" style:list-style-name="WWNum12">
      <style:paragraph-properties fo:margin-left="0.21cm" fo:margin-right="0.071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1.115cm"/>
        </style:tab-stops>
      </style:paragraph-properties>
    </style:style>
    <style:style style:name="P102" style:family="paragraph" style:parent-style-name="List_20_Paragraph" style:list-style-name="WWNum7">
      <style:paragraph-properties fo:margin-left="0.235cm" fo:margin-right="0.183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1.109cm"/>
        </style:tab-stops>
      </style:paragraph-properties>
    </style:style>
    <style:style style:name="P103" style:family="paragraph" style:parent-style-name="List_20_Paragraph" style:list-style-name="WWNum9">
      <style:paragraph-properties fo:margin-left="0.235cm" fo:margin-right="0.067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1.109cm"/>
        </style:tab-stops>
      </style:paragraph-properties>
    </style:style>
    <style:style style:name="P104" style:family="paragraph" style:parent-style-name="List_20_Paragraph" style:list-style-name="WWNum29">
      <style:paragraph-properties fo:margin-left="0.21cm" fo:margin-right="0.071cm" fo:margin-top="0.376cm" fo:margin-bottom="0cm" style:contextual-spacing="false" fo:line-height="86%" fo:text-align="justify" style:justify-single-word="false" fo:text-indent="0.45cm" style:auto-text-indent="false">
        <style:tab-stops>
          <style:tab-stop style:position="1.109cm"/>
        </style:tab-stops>
      </style:paragraph-properties>
    </style:style>
    <style:style style:name="P105" style:family="paragraph" style:parent-style-name="List_20_Paragraph" style:list-style-name="WWNum7">
      <style:paragraph-properties fo:margin-left="0.21cm" fo:margin-right="0.074cm" fo:margin-top="0.002cm" fo:margin-bottom="0cm" style:contextual-spacing="false" fo:line-height="86%" fo:text-align="justify" style:justify-single-word="false" fo:text-indent="0.45cm" style:auto-text-indent="false">
        <style:tab-stops>
          <style:tab-stop style:position="1.025cm"/>
        </style:tab-stops>
      </style:paragraph-properties>
    </style:style>
    <style:style style:name="P106" style:family="paragraph" style:parent-style-name="List_20_Paragraph" style:list-style-name="WWNum7">
      <style:paragraph-properties fo:margin-left="0.21cm" fo:margin-right="0.212cm" fo:margin-top="0.208cm" fo:margin-bottom="0cm" style:contextual-spacing="false" fo:line-height="86%" fo:text-align="justify" style:justify-single-word="false" fo:text-indent="0.45cm" style:auto-text-indent="false" fo:break-before="column">
        <style:tab-stops>
          <style:tab-stop style:position="1.025cm"/>
        </style:tab-stops>
      </style:paragraph-properties>
    </style:style>
    <style:style style:name="P107" style:family="paragraph" style:parent-style-name="List_20_Paragraph" style:list-style-name="WWNum41">
      <style:paragraph-properties fo:margin-left="0.235cm" fo:margin-right="0.192cm" fo:margin-top="0.353cm" fo:margin-bottom="0cm" style:contextual-spacing="false" fo:line-height="86%" fo:text-align="justify" style:justify-single-word="false" fo:text-indent="0.45cm" style:auto-text-indent="false">
        <style:tab-stops>
          <style:tab-stop style:position="1.025cm"/>
        </style:tab-stops>
      </style:paragraph-properties>
    </style:style>
    <style:style style:name="P108" style:family="paragraph" style:parent-style-name="List_20_Paragraph" style:list-style-name="WWNum43">
      <style:paragraph-properties fo:margin-left="0.21cm" fo:margin-right="0.219cm" fo:margin-top="0.377cm" fo:margin-bottom="0cm" style:contextual-spacing="false" fo:line-height="86%" fo:text-align="justify" style:justify-single-word="false" fo:text-indent="0.45cm" style:auto-text-indent="false">
        <style:tab-stops>
          <style:tab-stop style:position="1.025cm"/>
        </style:tab-stops>
      </style:paragraph-properties>
    </style:style>
    <style:style style:name="P109" style:family="paragraph" style:parent-style-name="List_20_Paragraph" style:list-style-name="WWNum44">
      <style:paragraph-properties fo:margin-left="0.235cm" fo:margin-right="0.067cm" fo:margin-top="0.316cm" fo:margin-bottom="0cm" style:contextual-spacing="false" fo:line-height="86%" fo:text-align="justify" style:justify-single-word="false" fo:text-indent="0.45cm" style:auto-text-indent="false">
        <style:tab-stops>
          <style:tab-stop style:position="1.025cm"/>
        </style:tab-stops>
      </style:paragraph-properties>
    </style:style>
    <style:style style:name="P110" style:family="paragraph" style:parent-style-name="List_20_Paragraph" style:list-style-name="WWNum7">
      <style:paragraph-properties fo:margin-left="0.21cm" fo:margin-right="0.072cm" fo:margin-top="0cm" fo:margin-bottom="0cm" style:contextual-spacing="false" fo:line-height="86%" fo:text-align="justify" style:justify-single-word="false" fo:text-indent="0.561cm" style:auto-text-indent="false">
        <style:tab-stops>
          <style:tab-stop style:position="1.097cm"/>
        </style:tab-stops>
      </style:paragraph-properties>
    </style:style>
    <style:style style:name="P111" style:family="paragraph" style:parent-style-name="List_20_Paragraph" style:list-style-name="WWNum7">
      <style:paragraph-properties fo:margin-left="0.21cm" fo:margin-right="0.072cm" fo:margin-top="0cm" fo:margin-bottom="0cm" style:contextual-spacing="false" fo:line-height="86%" fo:text-align="justify" style:justify-single-word="false" fo:text-indent="0.547cm" style:auto-text-indent="false">
        <style:tab-stops>
          <style:tab-stop style:position="1.18cm"/>
        </style:tab-stops>
      </style:paragraph-properties>
    </style:style>
    <style:style style:name="P112" style:family="paragraph" style:parent-style-name="List_20_Paragraph" style:list-style-name="WWNum7">
      <style:paragraph-properties fo:margin-left="0.21cm" fo:margin-right="0.201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1.129cm"/>
        </style:tab-stops>
      </style:paragraph-properties>
    </style:style>
    <style:style style:name="P113" style:family="paragraph" style:parent-style-name="List_20_Paragraph" style:list-style-name="WWNum9">
      <style:paragraph-properties fo:margin-left="0.235cm" fo:margin-right="0.083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1.057cm"/>
        </style:tab-stops>
      </style:paragraph-properties>
    </style:style>
    <style:style style:name="P114" style:family="paragraph" style:parent-style-name="List_20_Paragraph" style:list-style-name="WWNum9">
      <style:paragraph-properties fo:margin-left="0.235cm" fo:margin-right="0.183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1.057cm"/>
        </style:tab-stops>
      </style:paragraph-properties>
    </style:style>
    <style:style style:name="P115" style:family="paragraph" style:parent-style-name="List_20_Paragraph" style:list-style-name="WWNum11">
      <style:paragraph-properties fo:margin-left="0.21cm" fo:margin-right="0.21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1.057cm"/>
        </style:tab-stops>
      </style:paragraph-properties>
    </style:style>
    <style:style style:name="P116" style:family="paragraph" style:parent-style-name="List_20_Paragraph" style:list-style-name="WWNum13">
      <style:paragraph-properties fo:margin-left="0.21cm" fo:margin-right="0.071cm" fo:margin-top="0.377cm" fo:margin-bottom="0cm" style:contextual-spacing="false" fo:line-height="86%" fo:text-align="justify" style:justify-single-word="false" fo:text-indent="0.45cm" style:auto-text-indent="false">
        <style:tab-stops>
          <style:tab-stop style:position="1.057cm"/>
        </style:tab-stops>
      </style:paragraph-properties>
    </style:style>
    <style:style style:name="P117" style:family="paragraph" style:parent-style-name="List_20_Paragraph" style:list-style-name="WWNum35">
      <style:paragraph-properties fo:margin-left="0.235cm" fo:margin-right="0.187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1.057cm"/>
        </style:tab-stops>
      </style:paragraph-properties>
    </style:style>
    <style:style style:name="P118" style:family="paragraph" style:parent-style-name="List_20_Paragraph" style:list-style-name="WWNum9">
      <style:paragraph-properties fo:margin-left="0.235cm" fo:margin-right="0.081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1.141cm"/>
        </style:tab-stops>
      </style:paragraph-properties>
    </style:style>
    <style:style style:name="P119" style:family="paragraph" style:parent-style-name="List_20_Paragraph" style:list-style-name="WWNum9">
      <style:paragraph-properties fo:margin-left="0.235cm" fo:margin-right="0.078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1.088cm"/>
        </style:tab-stops>
      </style:paragraph-properties>
    </style:style>
    <style:style style:name="P120" style:family="paragraph" style:parent-style-name="List_20_Paragraph" style:list-style-name="WWNum12">
      <style:paragraph-properties fo:margin-left="0.235cm" fo:margin-right="0.183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1.088cm"/>
        </style:tab-stops>
      </style:paragraph-properties>
    </style:style>
    <style:style style:name="P121" style:family="paragraph" style:parent-style-name="List_20_Paragraph" style:list-style-name="WWNum14">
      <style:paragraph-properties fo:margin-left="0.21cm" fo:margin-right="0.071cm" fo:margin-top="0.002cm" fo:margin-bottom="0cm" style:contextual-spacing="false" fo:line-height="86%" fo:text-align="justify" style:justify-single-word="false" fo:text-indent="0.45cm" style:auto-text-indent="false">
        <style:tab-stops>
          <style:tab-stop style:position="1.088cm"/>
        </style:tab-stops>
      </style:paragraph-properties>
    </style:style>
    <style:style style:name="P122" style:family="paragraph" style:parent-style-name="List_20_Paragraph" style:list-style-name="WWNum35">
      <style:paragraph-properties fo:margin-left="0.235cm" fo:margin-right="0.079cm" fo:margin-top="0.377cm" fo:margin-bottom="0cm" style:contextual-spacing="false" fo:line-height="86%" fo:text-align="justify" style:justify-single-word="false" fo:text-indent="0.45cm" style:auto-text-indent="false">
        <style:tab-stops>
          <style:tab-stop style:position="1.088cm"/>
        </style:tab-stops>
      </style:paragraph-properties>
    </style:style>
    <style:style style:name="P123" style:family="paragraph" style:parent-style-name="List_20_Paragraph" style:list-style-name="WWNum36">
      <style:paragraph-properties fo:margin-left="0.21cm" fo:margin-right="0.069cm" fo:margin-top="0.208cm" fo:margin-bottom="0cm" style:contextual-spacing="false" fo:line-height="86%" fo:text-align="justify" style:justify-single-word="false" fo:text-indent="0.45cm" style:auto-text-indent="false">
        <style:tab-stops>
          <style:tab-stop style:position="1.088cm"/>
        </style:tab-stops>
      </style:paragraph-properties>
    </style:style>
    <style:style style:name="P124" style:family="paragraph" style:parent-style-name="List_20_Paragraph" style:list-style-name="WWNum43">
      <style:paragraph-properties fo:margin-left="0.21cm" fo:margin-right="0.213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1.088cm"/>
        </style:tab-stops>
      </style:paragraph-properties>
    </style:style>
    <style:style style:name="P125" style:family="paragraph" style:parent-style-name="List_20_Paragraph" style:list-style-name="WWNum9">
      <style:paragraph-properties fo:margin-left="0.235cm" fo:margin-right="0.081cm" fo:margin-top="0.002cm" fo:margin-bottom="0cm" style:contextual-spacing="false" fo:line-height="86%" fo:text-align="justify" style:justify-single-word="false" fo:text-indent="0.45cm" style:auto-text-indent="false">
        <style:tab-stops>
          <style:tab-stop style:position="1.062cm"/>
        </style:tab-stops>
      </style:paragraph-properties>
    </style:style>
    <style:style style:name="P126" style:family="paragraph" style:parent-style-name="List_20_Paragraph" style:list-style-name="WWNum11">
      <style:paragraph-properties fo:margin-left="0.21cm" fo:margin-right="0.208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1.062cm"/>
        </style:tab-stops>
      </style:paragraph-properties>
    </style:style>
    <style:style style:name="P127" style:family="paragraph" style:parent-style-name="List_20_Paragraph" style:list-style-name="WWNum12">
      <style:paragraph-properties fo:margin-left="0.235cm" fo:margin-right="0.183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1.062cm"/>
        </style:tab-stops>
      </style:paragraph-properties>
    </style:style>
    <style:style style:name="P128" style:family="paragraph" style:parent-style-name="List_20_Paragraph" style:list-style-name="WWNum35">
      <style:paragraph-properties fo:margin-left="0.235cm" fo:margin-right="0.071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1.062cm"/>
        </style:tab-stops>
      </style:paragraph-properties>
    </style:style>
    <style:style style:name="P129" style:family="paragraph" style:parent-style-name="List_20_Paragraph" style:list-style-name="WWNum9">
      <style:paragraph-properties fo:margin-left="0.235cm" fo:margin-right="0.183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1.12cm"/>
        </style:tab-stops>
      </style:paragraph-properties>
    </style:style>
    <style:style style:name="P130" style:family="paragraph" style:parent-style-name="List_20_Paragraph" style:list-style-name="WWNum16">
      <style:paragraph-properties fo:margin-left="0.21cm" fo:margin-right="0.212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1.12cm"/>
        </style:tab-stops>
      </style:paragraph-properties>
    </style:style>
    <style:style style:name="P131" style:family="paragraph" style:parent-style-name="List_20_Paragraph" style:list-style-name="WWNum17">
      <style:paragraph-properties fo:margin-left="0.21cm" fo:margin-right="0.203cm" fo:margin-top="0.376cm" fo:margin-bottom="0cm" style:contextual-spacing="false" fo:line-height="86%" fo:text-align="justify" style:justify-single-word="false" fo:text-indent="0.45cm" style:auto-text-indent="false">
        <style:tab-stops>
          <style:tab-stop style:position="1.12cm"/>
        </style:tab-stops>
      </style:paragraph-properties>
    </style:style>
    <style:style style:name="P132" style:family="paragraph" style:parent-style-name="List_20_Paragraph" style:list-style-name="WWNum10">
      <style:paragraph-properties fo:margin-left="0.21cm" fo:margin-right="0.21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1.055cm"/>
        </style:tab-stops>
      </style:paragraph-properties>
    </style:style>
    <style:style style:name="P133" style:family="paragraph" style:parent-style-name="List_20_Paragraph" style:list-style-name="WWNum27">
      <style:paragraph-properties fo:margin-left="0.21cm" fo:margin-right="0.071cm" fo:margin-top="0.377cm" fo:margin-bottom="0cm" style:contextual-spacing="false" fo:line-height="86%" fo:text-align="justify" style:justify-single-word="false" fo:text-indent="0.45cm" style:auto-text-indent="false">
        <style:tab-stops>
          <style:tab-stop style:position="1.055cm"/>
        </style:tab-stops>
      </style:paragraph-properties>
    </style:style>
    <style:style style:name="P134" style:family="paragraph" style:parent-style-name="List_20_Paragraph" style:list-style-name="WWNum11">
      <style:paragraph-properties fo:margin-left="0.21cm" fo:margin-right="0.203cm" fo:margin-top="0.002cm" fo:margin-bottom="0cm" style:contextual-spacing="false" fo:line-height="86%" fo:text-align="justify" style:justify-single-word="false" fo:text-indent="0.45cm" style:auto-text-indent="false">
        <style:tab-stops>
          <style:tab-stop style:position="1.117cm"/>
        </style:tab-stops>
      </style:paragraph-properties>
    </style:style>
    <style:style style:name="P135" style:family="paragraph" style:parent-style-name="List_20_Paragraph" style:list-style-name="WWNum36">
      <style:paragraph-properties fo:margin-left="0.21cm" fo:margin-right="0.071cm" fo:margin-top="0.353cm" fo:margin-bottom="0cm" style:contextual-spacing="false" fo:line-height="86%" fo:text-align="justify" style:justify-single-word="false" fo:text-indent="0.45cm" style:auto-text-indent="false">
        <style:tab-stops>
          <style:tab-stop style:position="1.117cm"/>
        </style:tab-stops>
      </style:paragraph-properties>
    </style:style>
    <style:style style:name="P136" style:family="paragraph" style:parent-style-name="List_20_Paragraph" style:list-style-name="WWNum11">
      <style:paragraph-properties fo:margin-left="0.21cm" fo:margin-right="0.21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1.044cm"/>
        </style:tab-stops>
      </style:paragraph-properties>
    </style:style>
    <style:style style:name="P137" style:family="paragraph" style:parent-style-name="List_20_Paragraph" style:list-style-name="WWNum12">
      <style:paragraph-properties fo:margin-left="0.235cm" fo:margin-right="0.187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1.044cm"/>
        </style:tab-stops>
      </style:paragraph-properties>
    </style:style>
    <style:style style:name="P138" style:family="paragraph" style:parent-style-name="List_20_Paragraph" style:list-style-name="WWNum14">
      <style:paragraph-properties fo:margin-left="0.21cm" fo:margin-right="0.074cm" fo:margin-top="0.376cm" fo:margin-bottom="0cm" style:contextual-spacing="false" fo:line-height="86%" fo:text-align="justify" style:justify-single-word="false" fo:text-indent="0.45cm" style:auto-text-indent="false">
        <style:tab-stops>
          <style:tab-stop style:position="1.044cm"/>
        </style:tab-stops>
      </style:paragraph-properties>
    </style:style>
    <style:style style:name="P139" style:family="paragraph" style:parent-style-name="List_20_Paragraph" style:list-style-name="WWNum42">
      <style:paragraph-properties fo:margin-left="0.21cm" fo:margin-right="0.081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1.044cm"/>
        </style:tab-stops>
      </style:paragraph-properties>
    </style:style>
    <style:style style:name="P140" style:family="paragraph" style:parent-style-name="List_20_Paragraph" style:list-style-name="WWNum11">
      <style:paragraph-properties fo:margin-left="0.21cm" fo:margin-right="0.208cm" fo:margin-top="0.002cm" fo:margin-bottom="0cm" style:contextual-spacing="false" fo:line-height="86%" fo:text-align="justify" style:justify-single-word="false" fo:text-indent="0.45cm" style:auto-text-indent="false">
        <style:tab-stops>
          <style:tab-stop style:position="1.081cm"/>
        </style:tab-stops>
      </style:paragraph-properties>
    </style:style>
    <style:style style:name="P141" style:family="paragraph" style:parent-style-name="List_20_Paragraph" style:list-style-name="WWNum18">
      <style:paragraph-properties fo:margin-left="0.235cm" fo:margin-right="0.071cm" fo:margin-top="0.377cm" fo:margin-bottom="0cm" style:contextual-spacing="false" fo:line-height="86%" fo:text-align="justify" style:justify-single-word="false" fo:text-indent="0.45cm" style:auto-text-indent="false">
        <style:tab-stops>
          <style:tab-stop style:position="1.081cm"/>
        </style:tab-stops>
      </style:paragraph-properties>
    </style:style>
    <style:style style:name="P142" style:family="paragraph" style:parent-style-name="List_20_Paragraph" style:list-style-name="WWNum21">
      <style:paragraph-properties fo:margin-left="0.235cm" fo:margin-right="0.071cm" fo:margin-top="0.376cm" fo:margin-bottom="0cm" style:contextual-spacing="false" fo:line-height="86%" fo:text-align="justify" style:justify-single-word="false" fo:text-indent="0.45cm" style:auto-text-indent="false">
        <style:tab-stops>
          <style:tab-stop style:position="1.081cm"/>
        </style:tab-stops>
      </style:paragraph-properties>
    </style:style>
    <style:style style:name="P143" style:family="paragraph" style:parent-style-name="List_20_Paragraph" style:list-style-name="WWNum24">
      <style:paragraph-properties fo:margin-left="0.235cm" fo:margin-right="0.185cm" fo:margin-top="0.377cm" fo:margin-bottom="0cm" style:contextual-spacing="false" fo:line-height="86%" fo:text-align="justify" style:justify-single-word="false" fo:text-indent="0.45cm" style:auto-text-indent="false">
        <style:tab-stops>
          <style:tab-stop style:position="1.081cm"/>
        </style:tab-stops>
      </style:paragraph-properties>
    </style:style>
    <style:style style:name="P144" style:family="paragraph" style:parent-style-name="List_20_Paragraph" style:list-style-name="WWNum11">
      <style:paragraph-properties fo:margin-left="0.21cm" fo:margin-right="0.21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1.111cm"/>
        </style:tab-stops>
      </style:paragraph-properties>
    </style:style>
    <style:style style:name="P145" style:family="paragraph" style:parent-style-name="List_20_Paragraph" style:list-style-name="WWNum23">
      <style:paragraph-properties fo:margin-left="0.235cm" fo:margin-right="0.187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1.111cm"/>
        </style:tab-stops>
      </style:paragraph-properties>
    </style:style>
    <style:style style:name="P146" style:family="paragraph" style:parent-style-name="List_20_Paragraph" style:list-style-name="WWNum11">
      <style:paragraph-properties fo:margin-left="0.235cm" fo:margin-right="0.067cm" fo:margin-top="0.208cm" fo:margin-bottom="0cm" style:contextual-spacing="false" fo:line-height="86%" fo:text-align="justify" style:justify-single-word="false" fo:text-indent="0.45cm" style:auto-text-indent="false">
        <style:tab-stops>
          <style:tab-stop style:position="1.337cm"/>
        </style:tab-stops>
      </style:paragraph-properties>
    </style:style>
    <style:style style:name="P147" style:family="paragraph" style:parent-style-name="List_20_Paragraph" style:list-style-name="WWNum11">
      <style:paragraph-properties fo:margin-left="0.235cm" fo:margin-right="0.067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1.261cm"/>
        </style:tab-stops>
      </style:paragraph-properties>
    </style:style>
    <style:style style:name="P148" style:family="paragraph" style:parent-style-name="List_20_Paragraph" style:list-style-name="WWNum12">
      <style:paragraph-properties fo:margin-left="0.235cm" fo:margin-right="0.183cm" fo:margin-top="0.002cm" fo:margin-bottom="0cm" style:contextual-spacing="false" fo:line-height="86%" fo:text-align="justify" style:justify-single-word="false" fo:text-indent="0.45cm" style:auto-text-indent="false">
        <style:tab-stops>
          <style:tab-stop style:position="1.261cm"/>
        </style:tab-stops>
      </style:paragraph-properties>
    </style:style>
    <style:style style:name="P149" style:family="paragraph" style:parent-style-name="List_20_Paragraph" style:list-style-name="WWNum11">
      <style:paragraph-properties fo:margin-left="0.235cm" fo:margin-right="0.067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1.282cm"/>
        </style:tab-stops>
      </style:paragraph-properties>
    </style:style>
    <style:style style:name="P150" style:family="paragraph" style:parent-style-name="List_20_Paragraph" style:list-style-name="WWNum12">
      <style:paragraph-properties fo:margin-left="0.235cm" fo:margin-right="0.185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1.282cm"/>
        </style:tab-stops>
      </style:paragraph-properties>
    </style:style>
    <style:style style:name="P151" style:family="paragraph" style:parent-style-name="List_20_Paragraph" style:list-style-name="WWNum11">
      <style:paragraph-properties fo:margin-left="0.235cm" fo:margin-right="0.069cm" fo:margin-top="0.376cm" fo:margin-bottom="0cm" style:contextual-spacing="false" fo:line-height="86%" fo:text-align="justify" style:justify-single-word="false" fo:text-indent="0.45cm" style:auto-text-indent="false">
        <style:tab-stops>
          <style:tab-stop style:position="1.293cm"/>
        </style:tab-stops>
      </style:paragraph-properties>
    </style:style>
    <style:style style:name="P152" style:family="paragraph" style:parent-style-name="List_20_Paragraph" style:list-style-name="WWNum11">
      <style:paragraph-properties fo:margin-left="0.235cm" fo:margin-right="0.067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1.3cm"/>
        </style:tab-stops>
      </style:paragraph-properties>
    </style:style>
    <style:style style:name="P153" style:family="paragraph" style:parent-style-name="List_20_Paragraph" style:list-style-name="WWNum11">
      <style:paragraph-properties fo:margin-left="0.235cm" fo:margin-right="0.067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1.296cm"/>
        </style:tab-stops>
      </style:paragraph-properties>
    </style:style>
    <style:style style:name="P154" style:family="paragraph" style:parent-style-name="List_20_Paragraph" style:list-style-name="WWNum11">
      <style:paragraph-properties fo:margin-left="0.235cm" fo:margin-right="0.067cm" fo:margin-top="0.377cm" fo:margin-bottom="0cm" style:contextual-spacing="false" fo:line-height="86%" fo:text-align="justify" style:justify-single-word="false" fo:text-indent="0.45cm" style:auto-text-indent="false">
        <style:tab-stops>
          <style:tab-stop style:position="1.258cm"/>
        </style:tab-stops>
      </style:paragraph-properties>
    </style:style>
    <style:style style:name="P155" style:family="paragraph" style:parent-style-name="List_20_Paragraph" style:list-style-name="WWNum11">
      <style:paragraph-properties fo:margin-left="0.235cm" fo:margin-right="0.067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1.341cm"/>
        </style:tab-stops>
      </style:paragraph-properties>
    </style:style>
    <style:style style:name="P156" style:family="paragraph" style:parent-style-name="List_20_Paragraph" style:list-style-name="WWNum12">
      <style:paragraph-properties fo:margin-left="0.235cm" fo:margin-right="0.183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1.078cm"/>
        </style:tab-stops>
      </style:paragraph-properties>
    </style:style>
    <style:style style:name="P157" style:family="paragraph" style:parent-style-name="List_20_Paragraph" style:list-style-name="WWNum16">
      <style:paragraph-properties fo:margin-left="0.21cm" fo:margin-right="0.21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1.078cm"/>
        </style:tab-stops>
      </style:paragraph-properties>
    </style:style>
    <style:style style:name="P158" style:family="paragraph" style:parent-style-name="List_20_Paragraph" style:list-style-name="WWNum44">
      <style:paragraph-properties fo:margin-left="0.235cm" fo:margin-right="0.076cm" fo:margin-top="0.318cm" fo:margin-bottom="0cm" style:contextual-spacing="false" fo:line-height="86%" fo:text-align="justify" style:justify-single-word="false" fo:text-indent="0.45cm" style:auto-text-indent="false">
        <style:tab-stops>
          <style:tab-stop style:position="1.078cm"/>
        </style:tab-stops>
      </style:paragraph-properties>
    </style:style>
    <style:style style:name="P159" style:family="paragraph" style:parent-style-name="List_20_Paragraph" style:list-style-name="WWNum12">
      <style:paragraph-properties fo:margin-left="0.235cm" fo:margin-right="0.183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1.101cm"/>
        </style:tab-stops>
      </style:paragraph-properties>
    </style:style>
    <style:style style:name="P160" style:family="paragraph" style:parent-style-name="List_20_Paragraph" style:list-style-name="WWNum12">
      <style:paragraph-properties fo:margin-left="0.235cm" fo:margin-right="0.189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1.101cm"/>
        </style:tab-stops>
      </style:paragraph-properties>
    </style:style>
    <style:style style:name="P161" style:family="paragraph" style:parent-style-name="List_20_Paragraph" style:list-style-name="WWNum22">
      <style:paragraph-properties fo:margin-left="0.235cm" fo:margin-right="0.189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1.101cm"/>
        </style:tab-stops>
      </style:paragraph-properties>
    </style:style>
    <style:style style:name="P162" style:family="paragraph" style:parent-style-name="List_20_Paragraph" style:list-style-name="WWNum22">
      <style:paragraph-properties fo:margin-left="0.235cm" fo:margin-right="0.187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1.101cm"/>
        </style:tab-stops>
      </style:paragraph-properties>
    </style:style>
    <style:style style:name="P163" style:family="paragraph" style:parent-style-name="List_20_Paragraph" style:list-style-name="WWNum12">
      <style:paragraph-properties fo:margin-left="0.235cm" fo:margin-right="0.183cm" fo:margin-top="0.002cm" fo:margin-bottom="0cm" style:contextual-spacing="false" fo:line-height="86%" fo:text-align="justify" style:justify-single-word="false" fo:text-indent="0.45cm" style:auto-text-indent="false">
        <style:tab-stops>
          <style:tab-stop style:position="1.102cm"/>
        </style:tab-stops>
      </style:paragraph-properties>
    </style:style>
    <style:style style:name="P164" style:family="paragraph" style:parent-style-name="List_20_Paragraph" style:list-style-name="WWNum26">
      <style:paragraph-properties fo:margin-left="0.21cm" fo:margin-right="0.074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1.102cm"/>
        </style:tab-stops>
      </style:paragraph-properties>
    </style:style>
    <style:style style:name="P165" style:family="paragraph" style:parent-style-name="List_20_Paragraph" style:list-style-name="WWNum29">
      <style:paragraph-properties fo:margin-left="0.21cm" fo:margin-right="0.074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1.102cm"/>
        </style:tab-stops>
      </style:paragraph-properties>
    </style:style>
    <style:style style:name="P166" style:family="paragraph" style:parent-style-name="List_20_Paragraph" style:list-style-name="WWNum12">
      <style:paragraph-properties fo:margin-left="0.235cm" fo:margin-right="0.187cm" fo:margin-top="0.288cm" fo:margin-bottom="0cm" style:contextual-spacing="false" fo:line-height="86%" fo:text-align="justify" style:justify-single-word="false" fo:text-indent="0.45cm" style:auto-text-indent="false">
        <style:tab-stops>
          <style:tab-stop style:position="1.244cm"/>
        </style:tab-stops>
      </style:paragraph-properties>
    </style:style>
    <style:style style:name="P167" style:family="paragraph" style:parent-style-name="List_20_Paragraph" style:list-style-name="WWNum14">
      <style:paragraph-properties fo:margin-left="0.21cm" fo:margin-right="0.069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1.127cm"/>
        </style:tab-stops>
      </style:paragraph-properties>
    </style:style>
    <style:style style:name="P168" style:family="paragraph" style:parent-style-name="List_20_Paragraph" style:list-style-name="WWNum15">
      <style:paragraph-properties fo:margin-left="0.21cm" fo:margin-right="0.212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1.095cm"/>
        </style:tab-stops>
      </style:paragraph-properties>
    </style:style>
    <style:style style:name="P169" style:family="paragraph" style:parent-style-name="List_20_Paragraph" style:list-style-name="WWNum15">
      <style:paragraph-properties fo:margin-left="0.21cm" fo:margin-right="0.203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1.042cm"/>
        </style:tab-stops>
      </style:paragraph-properties>
    </style:style>
    <style:style style:name="P170" style:family="paragraph" style:parent-style-name="List_20_Paragraph" style:list-style-name="WWNum44">
      <style:paragraph-properties fo:margin-left="0.235cm" fo:margin-right="0.067cm" fo:margin-top="0.318cm" fo:margin-bottom="0cm" style:contextual-spacing="false" fo:line-height="86%" fo:text-align="justify" style:justify-single-word="false" fo:text-indent="0.45cm" style:auto-text-indent="false">
        <style:tab-stops>
          <style:tab-stop style:position="1.042cm"/>
        </style:tab-stops>
      </style:paragraph-properties>
    </style:style>
    <style:style style:name="P171" style:family="paragraph" style:parent-style-name="List_20_Paragraph" style:list-style-name="WWNum16">
      <style:paragraph-properties fo:margin-left="0.21cm" fo:margin-right="0.208cm" fo:margin-top="0.377cm" fo:margin-bottom="0cm" style:contextual-spacing="false" fo:line-height="86%" fo:text-align="justify" style:justify-single-word="false" fo:text-indent="0.45cm" style:auto-text-indent="false">
        <style:tab-stops>
          <style:tab-stop style:position="1.076cm"/>
        </style:tab-stops>
      </style:paragraph-properties>
    </style:style>
    <style:style style:name="P172" style:family="paragraph" style:parent-style-name="List_20_Paragraph" style:list-style-name="WWNum16">
      <style:paragraph-properties fo:margin-left="0.21cm" fo:margin-right="0.208cm" fo:margin-top="0.002cm" fo:margin-bottom="0cm" style:contextual-spacing="false" fo:line-height="86%" fo:text-align="justify" style:justify-single-word="false" fo:text-indent="0.45cm" style:auto-text-indent="false">
        <style:tab-stops>
          <style:tab-stop style:position="0.99cm"/>
        </style:tab-stops>
      </style:paragraph-properties>
    </style:style>
    <style:style style:name="P173" style:family="paragraph" style:parent-style-name="List_20_Paragraph" style:list-style-name="WWNum16">
      <style:paragraph-properties fo:margin-left="0.21cm" fo:margin-right="0.205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1.085cm"/>
        </style:tab-stops>
      </style:paragraph-properties>
    </style:style>
    <style:style style:name="P174" style:family="paragraph" style:parent-style-name="List_20_Paragraph" style:list-style-name="WWNum31">
      <style:paragraph-properties fo:margin-left="0.21cm" fo:margin-right="0.21cm" fo:margin-top="0.377cm" fo:margin-bottom="0cm" style:contextual-spacing="false" fo:line-height="86%" fo:text-align="justify" style:justify-single-word="false" fo:text-indent="0.45cm" style:auto-text-indent="false">
        <style:tab-stops>
          <style:tab-stop style:position="1.085cm"/>
        </style:tab-stops>
      </style:paragraph-properties>
    </style:style>
    <style:style style:name="P175" style:family="paragraph" style:parent-style-name="List_20_Paragraph" style:list-style-name="WWNum17">
      <style:paragraph-properties fo:margin-left="0.235cm" fo:margin-right="0.074cm" fo:margin-top="0.208cm" fo:margin-bottom="0cm" style:contextual-spacing="false" fo:line-height="86%" fo:text-align="justify" style:justify-single-word="false" fo:text-indent="0.45cm" style:auto-text-indent="false">
        <style:tab-stops>
          <style:tab-stop style:position="1.099cm"/>
        </style:tab-stops>
      </style:paragraph-properties>
    </style:style>
    <style:style style:name="P176" style:family="paragraph" style:parent-style-name="List_20_Paragraph" style:list-style-name="WWNum17">
      <style:paragraph-properties fo:margin-left="0.235cm" fo:margin-right="0.074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1.099cm"/>
        </style:tab-stops>
      </style:paragraph-properties>
    </style:style>
    <style:style style:name="P177" style:family="paragraph" style:parent-style-name="List_20_Paragraph" style:list-style-name="WWNum17">
      <style:paragraph-properties fo:margin-left="0.235cm" fo:margin-right="0.074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1.067cm"/>
        </style:tab-stops>
      </style:paragraph-properties>
    </style:style>
    <style:style style:name="P178" style:family="paragraph" style:parent-style-name="List_20_Paragraph" style:list-style-name="WWNum32">
      <style:paragraph-properties fo:margin-left="0.21cm" fo:margin-right="0.205cm" fo:margin-top="0.002cm" fo:margin-bottom="0cm" style:contextual-spacing="false" fo:line-height="86%" fo:text-align="justify" style:justify-single-word="false" fo:text-indent="0.45cm" style:auto-text-indent="false">
        <style:tab-stops>
          <style:tab-stop style:position="1.067cm"/>
        </style:tab-stops>
      </style:paragraph-properties>
    </style:style>
    <style:style style:name="P179" style:family="paragraph" style:parent-style-name="List_20_Paragraph" style:list-style-name="WWNum21">
      <style:paragraph-properties fo:margin-left="0.235cm" fo:margin-right="0.076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1.125cm"/>
        </style:tab-stops>
      </style:paragraph-properties>
    </style:style>
    <style:style style:name="P180" style:family="paragraph" style:parent-style-name="List_20_Paragraph" style:list-style-name="WWNum22">
      <style:paragraph-properties fo:margin-left="0.235cm" fo:margin-right="0.187cm" fo:margin-top="0.377cm" fo:margin-bottom="0cm" style:contextual-spacing="false" fo:line-height="86%" fo:text-align="justify" style:justify-single-word="false" fo:text-indent="0.45cm" style:auto-text-indent="false">
        <style:tab-stops>
          <style:tab-stop style:position="1.087cm"/>
        </style:tab-stops>
      </style:paragraph-properties>
    </style:style>
    <style:style style:name="P181" style:family="paragraph" style:parent-style-name="List_20_Paragraph" style:list-style-name="WWNum23">
      <style:paragraph-properties fo:margin-left="0.235cm" fo:margin-right="0.189cm" fo:margin-top="0.376cm" fo:margin-bottom="0cm" style:contextual-spacing="false" fo:line-height="86%" fo:text-align="justify" style:justify-single-word="false" fo:text-indent="0.45cm" style:auto-text-indent="false">
        <style:tab-stops>
          <style:tab-stop style:position="1.087cm"/>
        </style:tab-stops>
      </style:paragraph-properties>
    </style:style>
    <style:style style:name="P182" style:family="paragraph" style:parent-style-name="List_20_Paragraph" style:list-style-name="WWNum30">
      <style:paragraph-properties fo:margin-left="0.21cm" fo:margin-right="0.21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1.087cm"/>
        </style:tab-stops>
      </style:paragraph-properties>
    </style:style>
    <style:style style:name="P183" style:family="paragraph" style:parent-style-name="List_20_Paragraph" style:list-style-name="WWNum41">
      <style:paragraph-properties fo:margin-left="0.235cm" fo:margin-right="0.187cm" fo:margin-top="0.351cm" fo:margin-bottom="0cm" style:contextual-spacing="false" fo:line-height="86%" fo:text-align="justify" style:justify-single-word="false" fo:text-indent="0.45cm" style:auto-text-indent="false">
        <style:tab-stops>
          <style:tab-stop style:position="1.087cm"/>
        </style:tab-stops>
      </style:paragraph-properties>
    </style:style>
    <style:style style:name="P184" style:family="paragraph" style:parent-style-name="List_20_Paragraph" style:list-style-name="WWNum42">
      <style:paragraph-properties fo:margin-left="0.21cm" fo:margin-right="0.072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1.087cm"/>
        </style:tab-stops>
      </style:paragraph-properties>
    </style:style>
    <style:style style:name="P185" style:family="paragraph" style:parent-style-name="List_20_Paragraph" style:list-style-name="WWNum26">
      <style:paragraph-properties fo:margin-left="0.235cm" fo:margin-right="0.183cm" fo:margin-top="0.377cm" fo:margin-bottom="0cm" style:contextual-spacing="false" fo:line-height="86%" fo:text-align="justify" style:justify-single-word="false" fo:text-indent="0.45cm" style:auto-text-indent="false">
        <style:tab-stops>
          <style:tab-stop style:position="1.134cm"/>
        </style:tab-stops>
      </style:paragraph-properties>
    </style:style>
    <style:style style:name="P186" style:family="paragraph" style:parent-style-name="List_20_Paragraph" style:list-style-name="WWNum32">
      <style:paragraph-properties fo:margin-left="0.21cm" fo:margin-right="0.203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1.069cm"/>
        </style:tab-stops>
      </style:paragraph-properties>
    </style:style>
    <style:style style:name="P187" style:family="paragraph" style:parent-style-name="List_20_Paragraph" style:list-style-name="WWNum41">
      <style:paragraph-properties fo:margin-left="0.235cm" fo:margin-right="0.187cm" fo:margin-top="0.353cm" fo:margin-bottom="0cm" style:contextual-spacing="false" fo:line-height="86%" fo:text-align="justify" style:justify-single-word="false" fo:text-indent="0.45cm" style:auto-text-indent="false">
        <style:tab-stops>
          <style:tab-stop style:position="1.069cm"/>
        </style:tab-stops>
      </style:paragraph-properties>
    </style:style>
    <style:style style:name="P188" style:family="paragraph" style:parent-style-name="List_20_Paragraph" style:list-style-name="WWNum32">
      <style:paragraph-properties fo:margin-left="0.235cm" fo:margin-right="0.067cm" fo:margin-top="0.208cm" fo:margin-bottom="0cm" style:contextual-spacing="false" fo:line-height="86%" fo:text-align="justify" style:justify-single-word="false" fo:text-indent="0.45cm" style:auto-text-indent="false">
        <style:tab-stops>
          <style:tab-stop style:position="1.143cm"/>
        </style:tab-stops>
      </style:paragraph-properties>
    </style:style>
    <style:style style:name="P189" style:family="paragraph" style:parent-style-name="List_20_Paragraph" style:list-style-name="WWNum33">
      <style:paragraph-properties fo:margin-left="0.235cm" fo:margin-right="0.071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1.143cm"/>
        </style:tab-stops>
      </style:paragraph-properties>
    </style:style>
    <style:style style:name="P190" style:family="paragraph" style:parent-style-name="List_20_Paragraph" style:list-style-name="WWNum33">
      <style:paragraph-properties fo:margin-left="0.235cm" fo:margin-right="0.071cm" fo:margin-top="0.377cm" fo:margin-bottom="0cm" style:contextual-spacing="false" fo:line-height="86%" fo:text-align="justify" style:justify-single-word="false" fo:text-indent="0.45cm" style:auto-text-indent="false">
        <style:tab-stops>
          <style:tab-stop style:position="1.037cm"/>
        </style:tab-stops>
      </style:paragraph-properties>
    </style:style>
    <style:style style:name="P191" style:family="paragraph" style:parent-style-name="List_20_Paragraph" style:list-style-name="WWNum43">
      <style:paragraph-properties fo:margin-left="0.21cm" fo:margin-right="0.215cm" fo:margin-top="0.353cm" fo:margin-bottom="0cm" style:contextual-spacing="false" fo:line-height="86%" fo:text-align="justify" style:justify-single-word="false" fo:text-indent="0.45cm" style:auto-text-indent="false">
        <style:tab-stops>
          <style:tab-stop style:position="1.037cm"/>
        </style:tab-stops>
      </style:paragraph-properties>
    </style:style>
    <style:style style:name="P192" style:family="paragraph" style:parent-style-name="List_20_Paragraph" style:list-style-name="WWNum34">
      <style:paragraph-properties fo:margin-left="0.235cm" fo:margin-right="0.071cm" fo:margin-top="0.002cm" fo:margin-bottom="0cm" style:contextual-spacing="false" fo:line-height="86%" fo:text-align="justify" style:justify-single-word="false" fo:text-indent="0.45cm" style:auto-text-indent="false">
        <style:tab-stops>
          <style:tab-stop style:position="1.113cm"/>
        </style:tab-stops>
      </style:paragraph-properties>
    </style:style>
    <style:style style:name="P193" style:family="paragraph" style:parent-style-name="List_20_Paragraph" style:list-style-name="WWNum34">
      <style:paragraph-properties fo:margin-left="0.235cm" fo:margin-right="0.071cm" fo:margin-top="0.002cm" fo:margin-bottom="0cm" style:contextual-spacing="false" fo:line-height="86%" fo:text-align="justify" style:justify-single-word="false" fo:text-indent="0.45cm" style:auto-text-indent="false">
        <style:tab-stops>
          <style:tab-stop style:position="1.072cm"/>
        </style:tab-stops>
      </style:paragraph-properties>
    </style:style>
    <style:style style:name="P194" style:family="paragraph" style:parent-style-name="List_20_Paragraph" style:list-style-name="WWNum41">
      <style:paragraph-properties fo:margin-left="0.235cm" fo:margin-right="0.196cm" fo:margin-top="0.351cm" fo:margin-bottom="0cm" style:contextual-spacing="false" fo:line-height="86%" fo:text-align="justify" style:justify-single-word="false" fo:text-indent="0.45cm" style:auto-text-indent="false">
        <style:tab-stops>
          <style:tab-stop style:position="1.072cm"/>
        </style:tab-stops>
      </style:paragraph-properties>
    </style:style>
    <style:style style:name="P195" style:family="paragraph" style:parent-style-name="List_20_Paragraph" style:list-style-name="WWNum34">
      <style:paragraph-properties fo:margin-left="0.235cm" fo:margin-right="0.071cm" fo:margin-top="0.002cm" fo:margin-bottom="0cm" style:contextual-spacing="false" fo:line-height="86%" fo:text-align="justify" style:justify-single-word="false" fo:text-indent="0.45cm" style:auto-text-indent="false">
        <style:tab-stops>
          <style:tab-stop style:position="1.071cm"/>
        </style:tab-stops>
      </style:paragraph-properties>
    </style:style>
    <style:style style:name="P196" style:family="paragraph" style:parent-style-name="List_20_Paragraph" style:list-style-name="WWNum35">
      <style:paragraph-properties fo:margin-left="0.235cm" fo:margin-right="0.194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1.032cm"/>
        </style:tab-stops>
      </style:paragraph-properties>
    </style:style>
    <style:style style:name="P197" style:family="paragraph" style:parent-style-name="List_20_Paragraph" style:list-style-name="WWNum42">
      <style:paragraph-properties fo:margin-left="0.21cm" fo:margin-right="0.079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1.032cm"/>
        </style:tab-stops>
      </style:paragraph-properties>
    </style:style>
    <style:style style:name="P198" style:family="paragraph" style:parent-style-name="List_20_Paragraph" style:list-style-name="WWNum43">
      <style:paragraph-properties fo:margin-left="0.21cm" fo:margin-right="0.22cm" fo:margin-top="0.353cm" fo:margin-bottom="0cm" style:contextual-spacing="false" fo:line-height="86%" fo:text-align="justify" style:justify-single-word="false" fo:text-indent="0.45cm" style:auto-text-indent="false">
        <style:tab-stops>
          <style:tab-stop style:position="1.032cm"/>
        </style:tab-stops>
      </style:paragraph-properties>
    </style:style>
    <style:style style:name="P199" style:family="paragraph" style:parent-style-name="List_20_Paragraph" style:list-style-name="WWNum36">
      <style:paragraph-properties fo:margin-left="0.21cm" fo:margin-right="0.072cm" fo:margin-top="0.351cm" fo:margin-bottom="0cm" style:contextual-spacing="false" fo:line-height="86%" fo:text-align="justify" style:justify-single-word="false" fo:text-indent="0.45cm" style:auto-text-indent="false">
        <style:tab-stops>
          <style:tab-stop style:position="1.005cm"/>
        </style:tab-stops>
      </style:paragraph-properties>
    </style:style>
    <style:style style:name="P200" style:family="paragraph" style:parent-style-name="List_20_Paragraph" style:list-style-name="WWNum43">
      <style:paragraph-properties fo:margin-left="0.21cm" fo:margin-right="0.212cm" fo:margin-top="0.351cm" fo:margin-bottom="0cm" style:contextual-spacing="false" fo:line-height="86%" fo:text-align="justify" style:justify-single-word="false" fo:text-indent="0.45cm" style:auto-text-indent="false">
        <style:tab-stops>
          <style:tab-stop style:position="1.005cm"/>
        </style:tab-stops>
      </style:paragraph-properties>
    </style:style>
    <style:style style:name="P201" style:family="paragraph" style:parent-style-name="List_20_Paragraph" style:list-style-name="WWNum36">
      <style:paragraph-properties fo:margin-left="0.21cm" fo:margin-right="0.071cm" fo:margin-top="0.351cm" fo:margin-bottom="0cm" style:contextual-spacing="false" fo:line-height="86%" fo:text-align="justify" style:justify-single-word="false" fo:text-indent="0.45cm" style:auto-text-indent="false">
        <style:tab-stops>
          <style:tab-stop style:position="1.004cm"/>
        </style:tab-stops>
      </style:paragraph-properties>
    </style:style>
    <style:style style:name="P202" style:family="paragraph" style:parent-style-name="List_20_Paragraph" style:list-style-name="WWNum43">
      <style:paragraph-properties fo:margin-left="0.21cm" fo:margin-right="0.213cm" fo:margin-top="0.353cm" fo:margin-bottom="0cm" style:contextual-spacing="false" fo:line-height="86%" fo:text-align="justify" style:justify-single-word="false" fo:text-indent="0.45cm" style:auto-text-indent="false">
        <style:tab-stops>
          <style:tab-stop style:position="1.004cm"/>
        </style:tab-stops>
      </style:paragraph-properties>
    </style:style>
    <style:style style:name="P203" style:family="paragraph" style:parent-style-name="List_20_Paragraph" style:list-style-name="WWNum36">
      <style:paragraph-properties fo:margin-left="0.21cm" fo:margin-right="0.067cm" fo:margin-top="0.342cm" fo:margin-bottom="0cm" style:contextual-spacing="false" fo:line-height="86%" fo:text-align="justify" style:justify-single-word="false" fo:text-indent="0.45cm" style:auto-text-indent="false">
        <style:tab-stops>
          <style:tab-stop style:position="0.868cm"/>
        </style:tab-stops>
      </style:paragraph-properties>
    </style:style>
    <style:style style:name="P204" style:family="paragraph" style:parent-style-name="List_20_Paragraph" style:list-style-name="WWNum36">
      <style:paragraph-properties fo:margin-left="0.21cm" fo:margin-right="0.069cm" fo:margin-top="0.351cm" fo:margin-bottom="0cm" style:contextual-spacing="false" fo:line-height="86%" fo:text-align="justify" style:justify-single-word="false" fo:text-indent="0.45cm" style:auto-text-indent="false">
        <style:tab-stops>
          <style:tab-stop style:position="0.852cm"/>
        </style:tab-stops>
      </style:paragraph-properties>
    </style:style>
    <style:style style:name="P205" style:family="paragraph" style:parent-style-name="List_20_Paragraph" style:list-style-name="WWNum36">
      <style:paragraph-properties fo:margin-left="0.21cm" fo:margin-right="0.069cm" fo:margin-top="0.353cm" fo:margin-bottom="0cm" style:contextual-spacing="false" fo:line-height="86%" fo:text-align="justify" style:justify-single-word="false" fo:text-indent="0.45cm" style:auto-text-indent="false">
        <style:tab-stops>
          <style:tab-stop style:position="0.864cm"/>
        </style:tab-stops>
      </style:paragraph-properties>
    </style:style>
    <style:style style:name="P206" style:family="paragraph" style:parent-style-name="List_20_Paragraph" style:list-style-name="WWNum37">
      <style:paragraph-properties fo:margin-left="0.21cm" fo:margin-right="0.071cm" fo:margin-top="0.353cm" fo:margin-bottom="0cm" style:contextual-spacing="false" fo:line-height="86%" fo:text-align="justify" style:justify-single-word="false" fo:text-indent="0.45cm" style:auto-text-indent="false">
        <style:tab-stops>
          <style:tab-stop style:position="1.083cm"/>
        </style:tab-stops>
      </style:paragraph-properties>
    </style:style>
    <style:style style:name="P207" style:family="paragraph" style:parent-style-name="List_20_Paragraph" style:list-style-name="WWNum42">
      <style:paragraph-properties fo:margin-left="0.21cm" fo:margin-right="0.071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1.083cm"/>
        </style:tab-stops>
      </style:paragraph-properties>
    </style:style>
    <style:style style:name="P208" style:family="paragraph" style:parent-style-name="List_20_Paragraph" style:list-style-name="WWNum39">
      <style:paragraph-properties fo:margin-left="0.21cm" fo:margin-right="0.213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1.016cm"/>
        </style:tab-stops>
      </style:paragraph-properties>
    </style:style>
    <style:style style:name="P209" style:family="paragraph" style:parent-style-name="List_20_Paragraph" style:list-style-name="WWNum38">
      <style:paragraph-properties fo:margin-left="0.21cm" fo:margin-right="0.213cm" fo:margin-top="0.351cm" fo:margin-bottom="0cm" style:contextual-spacing="false" fo:line-height="86%" fo:text-align="justify" style:justify-single-word="false" fo:text-indent="0.45cm" style:auto-text-indent="false">
        <style:tab-stops>
          <style:tab-stop style:position="0.877cm"/>
        </style:tab-stops>
      </style:paragraph-properties>
    </style:style>
    <style:style style:name="P210" style:family="paragraph" style:parent-style-name="List_20_Paragraph" style:list-style-name="WWNum40">
      <style:paragraph-properties fo:margin-left="0.235cm" fo:margin-right="0.187cm" fo:margin-top="0.208cm" fo:margin-bottom="0cm" style:contextual-spacing="false" fo:line-height="86%" fo:text-align="justify" style:justify-single-word="false" fo:text-indent="0.45cm" style:auto-text-indent="false" fo:break-before="column">
        <style:tab-stops>
          <style:tab-stop style:position="1.041cm"/>
        </style:tab-stops>
      </style:paragraph-properties>
    </style:style>
    <style:style style:name="P211" style:family="paragraph" style:parent-style-name="List_20_Paragraph" style:list-style-name="WWNum41">
      <style:paragraph-properties fo:margin-left="0.235cm" fo:margin-right="0.194cm" fo:margin-top="0.353cm" fo:margin-bottom="0cm" style:contextual-spacing="false" fo:line-height="86%" fo:text-align="justify" style:justify-single-word="false" fo:text-indent="0.45cm" style:auto-text-indent="false">
        <style:tab-stops>
          <style:tab-stop style:position="0.988cm"/>
        </style:tab-stops>
      </style:paragraph-properties>
    </style:style>
    <style:style style:name="P212" style:family="paragraph" style:parent-style-name="List_20_Paragraph" style:list-style-name="WWNum41">
      <style:paragraph-properties fo:margin-left="0.235cm" fo:margin-right="0.187cm" fo:margin-top="0.351cm" fo:margin-bottom="0cm" style:contextual-spacing="false" fo:line-height="86%" fo:text-align="justify" style:justify-single-word="false" fo:text-indent="0.45cm" style:auto-text-indent="false">
        <style:tab-stops>
          <style:tab-stop style:position="1cm"/>
        </style:tab-stops>
      </style:paragraph-properties>
    </style:style>
    <style:style style:name="P213" style:family="paragraph" style:parent-style-name="List_20_Paragraph" style:list-style-name="WWNum42">
      <style:paragraph-properties fo:margin-left="0.21cm" fo:margin-right="0.072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0.967cm"/>
        </style:tab-stops>
      </style:paragraph-properties>
    </style:style>
    <style:style style:name="P214" style:family="paragraph" style:parent-style-name="List_20_Paragraph" style:list-style-name="WWNum42">
      <style:paragraph-properties fo:margin-left="0.21cm" fo:margin-right="0.069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0.967cm"/>
        </style:tab-stops>
      </style:paragraph-properties>
    </style:style>
    <style:style style:name="P215" style:family="paragraph" style:parent-style-name="List_20_Paragraph" style:list-style-name="WWNum43">
      <style:paragraph-properties fo:margin-left="0.21cm" fo:margin-right="0.224cm" fo:margin-top="0.353cm" fo:margin-bottom="0cm" style:contextual-spacing="false" fo:line-height="86%" fo:text-align="justify" style:justify-single-word="false" fo:text-indent="0.45cm" style:auto-text-indent="false">
        <style:tab-stops>
          <style:tab-stop style:position="1.02cm"/>
        </style:tab-stops>
      </style:paragraph-properties>
    </style:style>
    <style:style style:name="P216" style:family="paragraph" style:parent-style-name="List_20_Paragraph" style:list-style-name="WWNum43">
      <style:paragraph-properties fo:margin-left="0.21cm" fo:margin-right="0.213cm" fo:margin-top="0.353cm" fo:margin-bottom="0cm" style:contextual-spacing="false" fo:line-height="86%" fo:text-align="justify" style:justify-single-word="false" fo:text-indent="0.45cm" style:auto-text-indent="false">
        <style:tab-stops>
          <style:tab-stop style:position="1.018cm"/>
        </style:tab-stops>
      </style:paragraph-properties>
    </style:style>
    <style:style style:name="P217" style:family="paragraph" style:parent-style-name="List_20_Paragraph" style:list-style-name="WWNum44">
      <style:paragraph-properties fo:margin-left="0.235cm" fo:margin-right="0.067cm" fo:margin-top="0.307cm" fo:margin-bottom="0cm" style:contextual-spacing="false" fo:line-height="86%" fo:text-align="justify" style:justify-single-word="false" fo:text-indent="0.45cm" style:auto-text-indent="false">
        <style:tab-stops>
          <style:tab-stop style:position="1.007cm"/>
        </style:tab-stops>
      </style:paragraph-properties>
    </style:style>
    <style:style style:name="P218" style:family="paragraph" style:parent-style-name="List_20_Paragraph" style:list-style-name="WWNum44">
      <style:paragraph-properties fo:margin-left="0.235cm" fo:margin-right="0.072cm" fo:margin-top="0.316cm" fo:margin-bottom="0cm" style:contextual-spacing="false" fo:line-height="86%" fo:text-align="justify" style:justify-single-word="false" fo:text-indent="0.45cm" style:auto-text-indent="false">
        <style:tab-stops>
          <style:tab-stop style:position="1.012cm"/>
        </style:tab-stops>
      </style:paragraph-properties>
    </style:style>
    <style:style style:name="P219" style:family="paragraph" style:parent-style-name="Standard">
      <style:paragraph-properties fo:margin-left="0.235cm" fo:margin-right="0cm" fo:margin-top="0cm" fo:margin-bottom="0cm" style:contextual-spacing="false" fo:text-align="start" style:justify-single-word="false" fo:text-indent="0cm" style:auto-text-indent="false"/>
    </style:style>
    <style:style style:name="P220" style:family="paragraph" style:parent-style-name="Standard">
      <style:paragraph-properties fo:margin-left="0.21cm" fo:margin-right="0cm" fo:margin-top="0cm" fo:margin-bottom="0cm" style:contextual-spacing="false" fo:text-align="start" style:justify-single-word="false" fo:text-indent="0cm" style:auto-text-indent="false"/>
    </style:style>
    <style:style style:name="P221" style:family="paragraph" style:parent-style-name="Standard">
      <style:paragraph-properties fo:margin-left="0.21cm" fo:margin-right="0cm" fo:margin-top="0.004cm" fo:margin-bottom="0cm" style:contextual-spacing="false" fo:text-align="start" style:justify-single-word="false" fo:text-indent="0cm" style:auto-text-indent="false"/>
    </style:style>
    <style:style style:name="P222" style:family="paragraph" style:parent-style-name="Standard">
      <style:paragraph-properties fo:margin-left="0.684cm" fo:margin-right="0cm" fo:margin-top="0.34cm" fo:margin-bottom="0cm" style:contextual-spacing="false" fo:text-align="start" style:justify-single-word="false" fo:text-indent="0cm" style:auto-text-indent="false"/>
    </style:style>
    <style:style style:name="P223" style:family="paragraph" style:parent-style-name="Standard">
      <style:paragraph-properties fo:margin-left="0.684cm" fo:margin-right="0cm" fo:margin-top="0.27cm" fo:margin-bottom="0cm" style:contextual-spacing="false" fo:text-align="start" style:justify-single-word="false" fo:text-indent="0cm" style:auto-text-indent="false"/>
    </style:style>
    <style:style style:name="P224" style:family="paragraph" style:parent-style-name="Standard">
      <style:paragraph-properties fo:margin-left="0.684cm" fo:margin-right="0cm" fo:margin-top="0.33cm" fo:margin-bottom="0cm" style:contextual-spacing="false" fo:text-align="start" style:justify-single-word="false" fo:text-indent="0cm" style:auto-text-indent="false"/>
    </style:style>
    <style:style style:name="P225" style:family="paragraph" style:parent-style-name="Standard">
      <style:paragraph-properties fo:margin-left="0.684cm" fo:margin-right="0cm" fo:margin-top="0.339cm" fo:margin-bottom="0cm" style:contextual-spacing="false" fo:text-align="start" style:justify-single-word="false" fo:text-indent="0cm" style:auto-text-indent="false"/>
    </style:style>
    <style:style style:name="P226" style:family="paragraph" style:parent-style-name="Standard">
      <style:paragraph-properties fo:margin-left="0.66cm" fo:margin-right="0cm" fo:margin-top="0cm" fo:margin-bottom="0cm" style:contextual-spacing="false" fo:text-align="start" style:justify-single-word="false" fo:text-indent="0cm" style:auto-text-indent="false"/>
    </style:style>
    <style:style style:name="P227" style:family="paragraph" style:parent-style-name="Standard">
      <style:paragraph-properties fo:margin-left="0.66cm" fo:margin-right="0cm" fo:margin-top="0.161cm" fo:margin-bottom="0cm" style:contextual-spacing="false" fo:text-align="start" style:justify-single-word="false" fo:text-indent="0cm" style:auto-text-indent="false" fo:break-before="column"/>
    </style:style>
    <style:style style:name="P228" style:family="paragraph" style:parent-style-name="Standard">
      <style:paragraph-properties fo:margin-left="0.66cm" fo:margin-right="0cm" fo:margin-top="0.34cm" fo:margin-bottom="0cm" style:contextual-spacing="false" fo:text-align="start" style:justify-single-word="false" fo:text-indent="0cm" style:auto-text-indent="false"/>
    </style:style>
    <style:style style:name="P229" style:family="paragraph" style:parent-style-name="Standard">
      <style:paragraph-properties fo:margin-left="0.66cm" fo:margin-right="0cm" fo:margin-top="0.002cm" fo:margin-bottom="0cm" style:contextual-spacing="false" fo:text-align="start" style:justify-single-word="false" fo:text-indent="0cm" style:auto-text-indent="false"/>
    </style:style>
    <style:style style:name="P230" style:family="paragraph" style:parent-style-name="Standard">
      <style:paragraph-properties fo:margin-left="0.66cm" fo:margin-right="0cm" fo:margin-top="0.342cm" fo:margin-bottom="0cm" style:contextual-spacing="false" fo:text-align="start" style:justify-single-word="false" fo:text-indent="0cm" style:auto-text-indent="false"/>
    </style:style>
    <style:style style:name="P231" style:family="paragraph" style:parent-style-name="Standard">
      <style:paragraph-properties fo:margin-left="0.66cm" fo:margin-right="0cm" fo:margin-top="0.33cm" fo:margin-bottom="0cm" style:contextual-spacing="false" fo:text-align="start" style:justify-single-word="false" fo:text-indent="0cm" style:auto-text-indent="false"/>
    </style:style>
    <style:style style:name="P232" style:family="paragraph" style:parent-style-name="Standard">
      <style:paragraph-properties fo:margin-left="0.66cm" fo:margin-right="0cm" fo:margin-top="0.305cm" fo:margin-bottom="0cm" style:contextual-spacing="false" fo:text-align="start" style:justify-single-word="false" fo:text-indent="0cm" style:auto-text-indent="false"/>
    </style:style>
    <style:style style:name="P233" style:family="paragraph" style:parent-style-name="Standard">
      <style:paragraph-properties fo:margin-left="0.686cm" fo:margin-right="0cm" fo:margin-top="0cm" fo:margin-bottom="0cm" style:contextual-spacing="false" fo:text-align="start" style:justify-single-word="false" fo:text-indent="0cm" style:auto-text-indent="false"/>
    </style:style>
    <style:style style:name="P234" style:family="paragraph" style:parent-style-name="Standard">
      <style:paragraph-properties fo:margin-left="0.686cm" fo:margin-right="0cm" fo:margin-top="0.34cm" fo:margin-bottom="0cm" style:contextual-spacing="false" fo:text-align="start" style:justify-single-word="false" fo:text-indent="0cm" style:auto-text-indent="false"/>
    </style:style>
    <style:style style:name="P235" style:family="paragraph" style:parent-style-name="Standard">
      <style:paragraph-properties fo:margin-left="0.686cm" fo:margin-right="0cm" fo:margin-top="0.002cm" fo:margin-bottom="0cm" style:contextual-spacing="false" fo:text-align="start" style:justify-single-word="false" fo:text-indent="0cm" style:auto-text-indent="false"/>
    </style:style>
    <style:style style:name="P236" style:family="paragraph" style:parent-style-name="Standard">
      <style:paragraph-properties fo:margin-left="0.686cm" fo:margin-right="0cm" fo:margin-top="0.27cm" fo:margin-bottom="0cm" style:contextual-spacing="false" fo:text-align="start" style:justify-single-word="false" fo:text-indent="0cm" style:auto-text-indent="false"/>
    </style:style>
    <style:style style:name="P237" style:family="paragraph" style:parent-style-name="Standard">
      <style:paragraph-properties fo:margin-left="0.686cm" fo:margin-right="0cm" fo:margin-top="0.339cm" fo:margin-bottom="0cm" style:contextual-spacing="false" fo:text-align="start" style:justify-single-word="false" fo:text-indent="0cm" style:auto-text-indent="false"/>
    </style:style>
    <style:style style:name="P238" style:family="paragraph" style:parent-style-name="Standard">
      <style:paragraph-properties fo:margin-left="0.686cm" fo:margin-right="0cm" fo:margin-top="0.305cm" fo:margin-bottom="0cm" style:contextual-spacing="false" fo:text-align="start" style:justify-single-word="false" fo:text-indent="0cm" style:auto-text-indent="false"/>
    </style:style>
    <style:style style:name="P239" style:family="paragraph" style:parent-style-name="Standard">
      <style:paragraph-properties fo:margin-left="3.5cm" fo:margin-right="0cm" fo:margin-top="0.305cm" fo:margin-bottom="0cm" style:contextual-spacing="false" fo:text-align="start" style:justify-single-word="false" fo:text-indent="0cm" style:auto-text-indent="false"/>
    </style:style>
    <style:style style:name="P240" style:family="paragraph" style:parent-style-name="Standard">
      <style:paragraph-properties fo:margin-left="2.882cm" fo:margin-right="0cm" fo:margin-top="0.002cm" fo:margin-bottom="0cm" style:contextual-spacing="false" fo:text-align="start" style:justify-single-word="false" fo:text-indent="0cm" style:auto-text-indent="false"/>
    </style:style>
    <style:style style:name="P241" style:family="paragraph" style:parent-style-name="Standard">
      <style:paragraph-properties fo:margin-left="1.235cm" fo:margin-right="0.074cm" fo:margin-top="0.208cm" fo:margin-bottom="0cm" style:contextual-spacing="false" fo:line-height="86%" fo:text-align="justify" style:justify-single-word="false" fo:text-indent="-1cm" style:auto-text-indent="false"/>
    </style:style>
    <style:style style:name="P242" style:family="paragraph" style:parent-style-name="Standard">
      <style:paragraph-properties fo:margin-left="0.21cm" fo:margin-right="0.072cm" fo:margin-top="0cm" fo:margin-bottom="0cm" style:contextual-spacing="false" fo:line-height="86%" fo:text-align="justify" style:justify-single-word="false" fo:text-indent="0.45cm" style:auto-text-indent="false"/>
    </style:style>
    <style:style style:name="P243" style:family="paragraph" style:parent-style-name="Standard">
      <style:paragraph-properties fo:margin-left="0.21cm" fo:margin-right="0.072cm" fo:margin-top="0.279cm" fo:margin-bottom="0cm" style:contextual-spacing="false" fo:line-height="86%" fo:text-align="justify" style:justify-single-word="false" fo:text-indent="0.45cm" style:auto-text-indent="false"/>
    </style:style>
    <style:style style:name="P244" style:family="paragraph" style:parent-style-name="Standard">
      <style:paragraph-properties fo:margin-left="0.21cm" fo:margin-right="0.072cm" fo:margin-top="0.288cm" fo:margin-bottom="0cm" style:contextual-spacing="false" fo:line-height="86%" fo:text-align="justify" style:justify-single-word="false" fo:text-indent="0.45cm" style:auto-text-indent="false"/>
    </style:style>
    <style:style style:name="P245" style:family="paragraph" style:parent-style-name="Standard">
      <style:paragraph-properties fo:margin-left="0.21cm" fo:margin-right="0.21cm" fo:margin-top="0cm" fo:margin-bottom="0cm" style:contextual-spacing="false" fo:line-height="86%" fo:text-align="justify" style:justify-single-word="false" fo:text-indent="0.45cm" style:auto-text-indent="false"/>
    </style:style>
    <style:style style:name="P246" style:family="paragraph" style:parent-style-name="Standard">
      <style:paragraph-properties fo:margin-left="0.21cm" fo:margin-right="0.21cm" fo:margin-top="0.289cm" fo:margin-bottom="0cm" style:contextual-spacing="false" fo:line-height="86%" fo:text-align="justify" style:justify-single-word="false" fo:text-indent="0.45cm" style:auto-text-indent="false"/>
    </style:style>
    <style:style style:name="P247" style:family="paragraph" style:parent-style-name="Standard">
      <style:paragraph-properties fo:margin-left="0.235cm" fo:margin-right="0.183cm" fo:margin-top="0cm" fo:margin-bottom="0cm" style:contextual-spacing="false" fo:line-height="86%" fo:text-align="justify" style:justify-single-word="false" fo:text-indent="0.45cm" style:auto-text-indent="false"/>
    </style:style>
    <style:style style:name="P248" style:family="paragraph" style:parent-style-name="Standard">
      <style:paragraph-properties fo:margin-left="0.21cm" fo:margin-right="0.205cm" fo:margin-top="0cm" fo:margin-bottom="0cm" style:contextual-spacing="false" fo:line-height="86%" fo:text-align="justify" style:justify-single-word="false" fo:text-indent="0.45cm" style:auto-text-indent="false"/>
    </style:style>
    <style:style style:name="P249" style:family="paragraph" style:parent-style-name="Standard">
      <style:paragraph-properties fo:margin-left="0.235cm" fo:margin-right="0.079cm" fo:margin-top="0cm" fo:margin-bottom="0cm" style:contextual-spacing="false" fo:line-height="86%" fo:text-align="justify" style:justify-single-word="false" fo:text-indent="0.45cm" style:auto-text-indent="false"/>
    </style:style>
    <style:style style:name="P250" style:family="paragraph" style:parent-style-name="Standard">
      <style:paragraph-properties fo:margin-left="0.235cm" fo:margin-right="0.187cm" fo:margin-top="0cm" fo:margin-bottom="0cm" style:contextual-spacing="false" fo:line-height="86%" fo:text-align="justify" style:justify-single-word="false" fo:text-indent="0.45cm" style:auto-text-indent="false"/>
    </style:style>
    <style:style style:name="P251" style:family="paragraph" style:parent-style-name="Standard">
      <style:paragraph-properties fo:margin-left="1.235cm" fo:margin-right="0.069cm" fo:margin-top="0cm" fo:margin-bottom="0cm" style:contextual-spacing="false" fo:line-height="86%" fo:text-align="justify" style:justify-single-word="false" fo:text-indent="-1cm" style:auto-text-indent="false"/>
    </style:style>
    <style:style style:name="P252" style:family="paragraph" style:parent-style-name="Standard">
      <style:paragraph-properties fo:margin-left="1.235cm" fo:margin-right="0.187cm" fo:margin-top="0.208cm" fo:margin-bottom="0cm" style:contextual-spacing="false" fo:line-height="86%" fo:text-align="justify" style:justify-single-word="false" fo:text-indent="0cm" style:auto-text-indent="false" fo:break-before="column"/>
    </style:style>
    <style:style style:name="P253" style:family="paragraph" style:parent-style-name="Standard">
      <style:paragraph-properties fo:margin-left="0.21cm" fo:margin-right="0cm" fo:margin-top="0.288cm" fo:margin-bottom="0cm" style:contextual-spacing="false" fo:line-height="86%" fo:text-align="start" style:justify-single-word="false" fo:text-indent="0.45cm" style:auto-text-indent="false"/>
    </style:style>
    <style:style style:name="P254" style:family="paragraph" style:parent-style-name="Standard">
      <style:paragraph-properties fo:margin-left="0.235cm" fo:margin-right="2.521cm" fo:margin-top="0.002cm" fo:margin-bottom="0cm" style:contextual-spacing="false" fo:line-height="86%" fo:text-align="start" style:justify-single-word="false" fo:text-indent="0cm" style:auto-text-indent="false"/>
    </style:style>
    <style:style style:name="P255" style:family="paragraph" style:parent-style-name="Standard">
      <style:paragraph-properties fo:margin-left="2.214cm" fo:margin-right="0.358cm" fo:margin-top="0.305cm" fo:margin-bottom="0cm" style:contextual-spacing="false" fo:line-height="213%" fo:text-align="start" style:justify-single-word="false" fo:text-indent="-1.515cm" style:auto-text-indent="false"/>
    </style:style>
    <style:style style:name="P256" style:family="paragraph" style:parent-style-name="Standard">
      <style:paragraph-properties fo:margin-left="2.044cm" fo:margin-right="1.102cm" fo:margin-top="0.307cm" fo:margin-bottom="0cm" style:contextual-spacing="false" fo:line-height="213%" fo:text-align="start" style:justify-single-word="false" fo:text-indent="1.496cm" style:auto-text-indent="false"/>
    </style:style>
    <style:style style:name="P257" style:family="paragraph" style:parent-style-name="Standard">
      <style:paragraph-properties fo:margin-left="2.667cm" fo:margin-right="1.767cm" fo:margin-top="0cm" fo:margin-bottom="0cm" style:contextual-spacing="false" fo:line-height="213%" fo:text-align="start" style:justify-single-word="false" fo:text-indent="0.607cm" style:auto-text-indent="false"/>
    </style:style>
    <style:style style:name="P258" style:family="paragraph" style:parent-style-name="Standard">
      <style:paragraph-properties fo:margin-left="3.046cm" fo:margin-right="3.044cm" fo:margin-top="0cm" fo:margin-bottom="0cm" style:contextual-spacing="false" fo:line-height="213%" fo:text-align="center" style:justify-single-word="false" fo:text-indent="-0.004cm" style:auto-text-indent="false"/>
    </style:style>
    <style:style style:name="P259" style:family="paragraph" style:parent-style-name="Standard">
      <style:paragraph-properties fo:margin-left="2.776cm" fo:margin-right="2.623cm" fo:margin-top="0.178cm" fo:margin-bottom="0cm" style:contextual-spacing="false" fo:line-height="213%" fo:text-align="center" style:justify-single-word="false" fo:text-indent="0cm" style:auto-text-indent="false"/>
    </style:style>
    <style:style style:name="P260" style:family="paragraph" style:parent-style-name="Standard">
      <style:paragraph-properties fo:margin-left="1.288cm" fo:margin-right="1.148cm" fo:margin-top="0cm" fo:margin-bottom="0cm" style:contextual-spacing="false" fo:line-height="213%" fo:text-align="center" style:justify-single-word="false" fo:text-indent="0cm" style:auto-text-indent="false"/>
    </style:style>
    <style:style style:name="P261" style:family="paragraph" style:parent-style-name="Standard">
      <style:paragraph-properties fo:margin-left="0.235cm" fo:margin-right="0cm" fo:margin-top="0cm" fo:margin-bottom="0cm" style:contextual-spacing="false" fo:line-height="0.363cm" fo:text-align="start" style:justify-single-word="false" fo:text-indent="0cm" style:auto-text-indent="false"/>
    </style:style>
    <style:style style:name="P262" style:family="paragraph" style:parent-style-name="Standard">
      <style:paragraph-properties fo:margin-left="0.235cm" fo:margin-right="2.147cm" fo:margin-top="0.002cm" fo:margin-bottom="0cm" style:contextual-spacing="false" fo:line-height="95%" fo:text-align="start" style:justify-single-word="false" fo:text-indent="0cm" style:auto-text-indent="false"/>
    </style:style>
    <style:style style:name="P263" style:family="paragraph" style:parent-style-name="Standard">
      <style:paragraph-properties fo:margin-left="0.235cm" fo:margin-right="2.147cm" fo:margin-top="0cm" fo:margin-bottom="0cm" style:contextual-spacing="false" fo:line-height="95%" fo:text-align="start" style:justify-single-word="false" fo:text-indent="0cm" style:auto-text-indent="false"/>
    </style:style>
    <style:style style:name="P264" style:family="paragraph" style:parent-style-name="Standard">
      <style:paragraph-properties fo:margin-left="0.235cm" fo:margin-right="0cm" fo:margin-top="0cm" fo:margin-bottom="0cm" style:contextual-spacing="false" fo:line-height="95%" fo:text-align="start" style:justify-single-word="false" fo:text-indent="0cm" style:auto-text-indent="false"/>
    </style:style>
    <style:style style:name="P265" style:family="paragraph" style:parent-style-name="Standard">
      <style:paragraph-properties fo:margin-left="0.21cm" fo:margin-right="0cm" fo:margin-top="0.175cm" fo:margin-bottom="0cm" style:contextual-spacing="false" fo:line-height="95%" fo:text-align="start" style:justify-single-word="false" fo:text-indent="0cm" style:auto-text-indent="false"/>
    </style:style>
    <style:style style:name="P266" style:family="paragraph" style:parent-style-name="Standard">
      <style:paragraph-properties fo:margin-left="0.21cm" fo:margin-right="0cm" fo:margin-top="0cm" fo:margin-bottom="0cm" style:contextual-spacing="false" fo:line-height="95%" fo:text-align="start" style:justify-single-word="false" fo:text-indent="0cm" style:auto-text-indent="false"/>
    </style:style>
    <style:style style:name="P267" style:family="paragraph" style:parent-style-name="Standard">
      <style:paragraph-properties fo:margin-left="0.21cm" fo:margin-right="0cm" fo:margin-top="0.005cm" fo:margin-bottom="0cm" style:contextual-spacing="false" fo:line-height="95%" fo:text-align="start" style:justify-single-word="false" fo:text-indent="0cm" style:auto-text-indent="false"/>
    </style:style>
    <style:style style:name="P268" style:family="paragraph" style:parent-style-name="Standard">
      <style:paragraph-properties fo:margin-left="0.21cm" fo:margin-right="0.074cm" fo:margin-top="0cm" fo:margin-bottom="0cm" style:contextual-spacing="false" fo:line-height="95%" fo:text-align="start" style:justify-single-word="false" fo:text-indent="0cm" style:auto-text-indent="false"/>
    </style:style>
    <style:style style:name="P269" style:family="paragraph" style:parent-style-name="Standard">
      <style:paragraph-properties fo:margin-left="0.21cm" fo:margin-right="0.074cm" fo:margin-top="0.002cm" fo:margin-bottom="0cm" style:contextual-spacing="false" fo:line-height="95%" fo:text-align="start" style:justify-single-word="false" fo:text-indent="0cm" style:auto-text-indent="false"/>
    </style:style>
    <style:style style:name="P270" style:family="paragraph" style:parent-style-name="Standard">
      <style:paragraph-properties fo:margin-left="0.21cm" fo:margin-right="1.767cm" fo:margin-top="0cm" fo:margin-bottom="0cm" style:contextual-spacing="false" fo:line-height="95%" fo:text-align="start" style:justify-single-word="false" fo:text-indent="0cm" style:auto-text-indent="false"/>
    </style:style>
    <style:style style:name="P271" style:family="paragraph" style:parent-style-name="Standard">
      <style:paragraph-properties fo:margin-left="0.21cm" fo:margin-right="1.129cm" fo:margin-top="0cm" fo:margin-bottom="0cm" style:contextual-spacing="false" fo:line-height="95%" fo:text-align="start" style:justify-single-word="false" fo:text-indent="0cm" style:auto-text-indent="false"/>
    </style:style>
    <style:style style:name="P272" style:family="paragraph" style:parent-style-name="Standard">
      <style:paragraph-properties fo:margin-left="0.21cm" fo:margin-right="2.806cm" fo:margin-top="0cm" fo:margin-bottom="0cm" style:contextual-spacing="false" fo:line-height="95%" fo:text-align="start" style:justify-single-word="false" fo:text-indent="0cm" style:auto-text-indent="false"/>
    </style:style>
    <style:style style:name="P273" style:family="paragraph" style:parent-style-name="Standard">
      <style:paragraph-properties fo:margin-left="0.21cm" fo:margin-right="0.213cm" fo:margin-top="0cm" fo:margin-bottom="0cm" style:contextual-spacing="false" fo:line-height="95%" fo:text-align="start" style:justify-single-word="false" fo:text-indent="0cm" style:auto-text-indent="false"/>
    </style:style>
    <style:style style:name="P274" style:family="paragraph" style:parent-style-name="Standard">
      <style:paragraph-properties fo:margin-left="0.21cm" fo:margin-right="2.944cm" fo:margin-top="0cm" fo:margin-bottom="0cm" style:contextual-spacing="false" fo:line-height="95%" fo:text-align="start" style:justify-single-word="false" fo:text-indent="0cm" style:auto-text-indent="false"/>
    </style:style>
    <style:style style:name="P275" style:family="paragraph" style:parent-style-name="Standard">
      <style:paragraph-properties fo:margin-left="0.21cm" fo:margin-right="0.658cm" fo:margin-top="0cm" fo:margin-bottom="0cm" style:contextual-spacing="false" fo:line-height="95%" fo:text-align="start" style:justify-single-word="false" fo:text-indent="0cm" style:auto-text-indent="false"/>
    </style:style>
    <style:style style:name="P276" style:family="paragraph" style:parent-style-name="Standard">
      <style:paragraph-properties fo:margin-left="0.21cm" fo:margin-right="0.358cm" fo:margin-top="0cm" fo:margin-bottom="0cm" style:contextual-spacing="false" fo:line-height="95%" fo:text-align="start" style:justify-single-word="false" fo:text-indent="0cm" style:auto-text-indent="false"/>
    </style:style>
    <style:style style:name="P277" style:family="paragraph" style:parent-style-name="Standard">
      <style:paragraph-properties fo:margin-left="0.21cm" fo:margin-right="3.747cm" fo:margin-top="0cm" fo:margin-bottom="0cm" style:contextual-spacing="false" fo:line-height="95%" fo:text-align="justify" style:justify-single-word="false" fo:text-indent="0cm" style:auto-text-indent="false"/>
    </style:style>
    <style:style style:name="P278" style:family="paragraph" style:parent-style-name="Standard">
      <style:paragraph-properties fo:margin-left="0.21cm" fo:margin-right="3.886cm" fo:margin-top="0cm" fo:margin-bottom="0cm" style:contextual-spacing="false" fo:line-height="95%" fo:text-align="justify" style:justify-single-word="false" fo:text-indent="0cm" style:auto-text-indent="false"/>
    </style:style>
    <style:style style:name="P279" style:family="paragraph" style:parent-style-name="Standard">
      <style:paragraph-properties fo:margin-left="0.21cm" fo:margin-right="0.212cm" fo:margin-top="0cm" fo:margin-bottom="0cm" style:contextual-spacing="false" fo:line-height="95%" fo:text-align="justify" style:justify-single-word="false" fo:text-indent="0cm" style:auto-text-indent="false"/>
    </style:style>
    <style:style style:name="P280" style:family="paragraph" style:parent-style-name="Standard">
      <style:paragraph-properties fo:margin-left="0.21cm" fo:margin-right="0.212cm" fo:margin-top="0.002cm" fo:margin-bottom="0cm" style:contextual-spacing="false" fo:line-height="95%" fo:text-align="justify" style:justify-single-word="false" fo:text-indent="0cm" style:auto-text-indent="false"/>
    </style:style>
    <style:style style:name="P281" style:family="paragraph" style:parent-style-name="Standard">
      <style:paragraph-properties fo:margin-left="0.21cm" fo:margin-right="0.213cm" fo:margin-top="0cm" fo:margin-bottom="0cm" style:contextual-spacing="false" fo:line-height="95%" fo:text-align="justify" style:justify-single-word="false" fo:text-indent="0cm" style:auto-text-indent="false"/>
    </style:style>
    <style:style style:name="P282" style:family="paragraph" style:parent-style-name="Standard">
      <style:paragraph-properties fo:margin-left="0.21cm" fo:margin-right="0cm" fo:margin-top="0cm" fo:margin-bottom="0cm" style:contextual-spacing="false" fo:line-height="191%" fo:text-align="start" style:justify-single-word="false" fo:text-indent="0cm" style:auto-text-indent="false"/>
    </style:style>
    <style:style style:name="P283" style:family="paragraph" style:parent-style-name="Standard">
      <style:paragraph-properties fo:margin-left="0.21cm" fo:margin-right="0cm" fo:margin-top="0cm" fo:margin-bottom="0cm" style:contextual-spacing="false" fo:line-height="0.397cm" fo:text-align="start" style:justify-single-word="false" fo:text-indent="0cm" style:auto-text-indent="false"/>
    </style:style>
    <style:style style:name="P284" style:family="paragraph" style:parent-style-name="Standard">
      <style:paragraph-properties fo:margin-left="0.21cm" fo:margin-right="1.316cm" fo:margin-top="0.002cm" fo:margin-bottom="0cm" style:contextual-spacing="false" style:line-height-at-least="0.776cm" fo:text-align="start" style:justify-single-word="false" fo:text-indent="0cm" style:auto-text-indent="false"/>
    </style:style>
    <style:style style:name="P285" style:family="paragraph" style:parent-style-name="Standard">
      <style:paragraph-properties fo:margin-left="0.21cm" fo:margin-right="0.658cm" fo:margin-top="0cm" fo:margin-bottom="0cm" style:contextual-spacing="false" style:line-height-at-least="0.776cm" fo:text-align="start" style:justify-single-word="false" fo:text-indent="0cm" style:auto-text-indent="false"/>
    </style:style>
    <style:style style:name="P286" style:family="paragraph" style:parent-style-name="Standard">
      <style:paragraph-properties fo:margin-left="0.21cm" fo:margin-right="0cm" fo:margin-top="0cm" fo:margin-bottom="0cm" style:contextual-spacing="false" style:line-height-at-least="0.776cm" fo:text-align="start" style:justify-single-word="false" fo:text-indent="0cm" style:auto-text-indent="false"/>
    </style:style>
    <style:style style:name="P287" style:family="paragraph" style:parent-style-name="Standard">
      <style:paragraph-properties fo:margin-left="1.397cm" fo:margin-right="0.903cm" fo:margin-top="0cm" fo:margin-bottom="0cm" style:contextual-spacing="false" style:line-height-at-least="0.776cm" fo:text-align="start" style:justify-single-word="false" fo:text-indent="1.901cm" style:auto-text-indent="false"/>
    </style:style>
    <style:style style:name="P288" style:family="paragraph" style:parent-style-name="Standard">
      <style:paragraph-properties fo:margin-left="0.21cm" fo:margin-right="0cm" fo:margin-top="0.161cm" fo:margin-bottom="0cm" style:contextual-spacing="false" fo:text-align="justify" style:justify-single-word="false" fo:text-indent="0cm" style:auto-text-indent="false" fo:break-before="column"/>
    </style:style>
    <style:style style:name="P289" style:family="paragraph" style:parent-style-name="Standard">
      <style:paragraph-properties fo:margin-left="0.21cm" fo:margin-right="0cm" fo:margin-top="0cm" fo:margin-bottom="0cm" style:contextual-spacing="false" fo:line-height="0.386cm" fo:text-align="start" style:justify-single-word="false" fo:text-indent="0cm" style:auto-text-indent="false"/>
    </style:style>
    <style:style style:name="P290" style:family="paragraph" style:parent-style-name="Standard">
      <style:paragraph-properties fo:margin-left="1.739cm" fo:margin-right="1.741cm" fo:margin-top="0cm" fo:margin-bottom="0cm" style:contextual-spacing="false" fo:text-align="center" style:justify-single-word="false" fo:text-indent="0cm" style:auto-text-indent="false"/>
    </style:style>
    <style:style style:name="P291" style:family="paragraph" style:parent-style-name="Standard">
      <style:paragraph-properties fo:margin-left="1.499cm" fo:margin-right="1.452cm" fo:margin-top="0.023cm" fo:margin-bottom="0cm" style:contextual-spacing="false" fo:text-align="center" style:justify-single-word="false" fo:text-indent="0cm" style:auto-text-indent="false"/>
    </style:style>
    <style:style style:name="P292" style:family="paragraph" style:parent-style-name="Standard">
      <style:paragraph-properties fo:margin-left="1.286cm" fo:margin-right="1.152cm" fo:margin-top="0.178cm" fo:margin-bottom="0cm" style:contextual-spacing="false" fo:text-align="center" style:justify-single-word="false" fo:text-indent="0cm" style:auto-text-indent="false"/>
    </style:style>
    <style:style style:name="P293" style:family="paragraph" style:parent-style-name="Standard">
      <style:paragraph-properties fo:margin-left="1.284cm" fo:margin-right="1.152cm" fo:margin-top="0cm" fo:margin-bottom="0cm" style:contextual-spacing="false" fo:text-align="center" style:justify-single-word="false" fo:text-indent="0cm" style:auto-text-indent="false"/>
    </style:style>
    <style:style style:name="P294" style:family="paragraph" style:parent-style-name="Standard">
      <style:paragraph-properties fo:margin-left="3.429cm" fo:margin-right="3.388cm" fo:margin-top="0cm" fo:margin-bottom="0cm" style:contextual-spacing="false" fo:text-align="center" style:justify-single-word="false" fo:text-indent="0cm" style:auto-text-indent="false"/>
    </style:style>
    <style:style style:name="P295" style:family="paragraph" style:parent-style-name="Standard">
      <style:paragraph-properties fo:margin-left="1.092cm" fo:margin-right="0.961cm" fo:margin-top="0cm" fo:margin-bottom="0cm" style:contextual-spacing="false" fo:text-align="center" style:justify-single-word="false" fo:text-indent="0cm" style:auto-text-indent="false"/>
    </style:style>
    <style:style style:name="P296" style:family="paragraph" style:parent-style-name="Standard">
      <style:paragraph-properties fo:margin-left="1.268cm" fo:margin-right="1.108cm" fo:margin-top="0cm" fo:margin-bottom="0cm" style:contextual-spacing="false" fo:text-align="center" style:justify-single-word="false" fo:text-indent="0cm" style:auto-text-indent="false"/>
    </style:style>
    <style:style style:name="P297" style:family="paragraph" style:parent-style-name="Standard">
      <style:paragraph-properties fo:margin-left="1.272cm" fo:margin-right="1.108cm" fo:margin-top="0cm" fo:margin-bottom="0cm" style:contextual-spacing="false" fo:text-align="center" style:justify-single-word="false" fo:text-indent="0cm" style:auto-text-indent="false"/>
    </style:style>
    <style:style style:name="P298" style:family="paragraph" style:parent-style-name="Standard">
      <style:paragraph-properties fo:margin-left="0.686cm" fo:margin-right="0cm" fo:margin-top="0cm" fo:margin-bottom="0cm" style:contextual-spacing="false" fo:line-height="0.377cm" fo:text-align="start" style:justify-single-word="false" fo:text-indent="0cm" style:auto-text-indent="false"/>
    </style:style>
    <style:style style:name="P299" style:family="paragraph" style:parent-style-name="Standard">
      <style:paragraph-properties fo:margin-left="0.66cm" fo:margin-right="0cm" fo:margin-top="0cm" fo:margin-bottom="0cm" style:contextual-spacing="false" fo:line-height="0.377cm" fo:text-align="start" style:justify-single-word="false" fo:text-indent="0cm" style:auto-text-indent="false"/>
    </style:style>
    <style:style style:name="P300" style:family="paragraph" style:parent-style-name="Standard">
      <style:paragraph-properties fo:margin-left="1.743cm" fo:margin-right="1.741cm" fo:margin-top="0cm" fo:margin-bottom="0cm" style:contextual-spacing="false" fo:line-height="105%" fo:text-align="center" style:justify-single-word="false" fo:text-indent="0cm" style:auto-text-indent="false"/>
    </style:style>
    <style:style style:name="P301" style:family="paragraph" style:parent-style-name="Standard">
      <style:paragraph-properties fo:margin-left="1.145cm" fo:margin-right="1.007cm" fo:margin-top="0cm" fo:margin-bottom="0cm" style:contextual-spacing="false" fo:line-height="105%" fo:text-align="center" style:justify-single-word="false" fo:text-indent="0cm" style:auto-text-indent="false"/>
    </style:style>
    <style:style style:name="P302" style:family="paragraph" style:parent-style-name="Standard">
      <style:paragraph-properties fo:margin-left="1.499cm" fo:margin-right="1.453cm" fo:margin-top="0cm" fo:margin-bottom="0cm" style:contextual-spacing="false" fo:line-height="105%" fo:text-align="center" style:justify-single-word="false" fo:text-indent="0cm" style:auto-text-indent="false"/>
    </style:style>
    <style:style style:name="P303" style:family="paragraph" style:parent-style-name="Standard">
      <style:paragraph-properties fo:margin-left="1.097cm" fo:margin-right="0.961cm" fo:margin-top="0cm" fo:margin-bottom="0cm" style:contextual-spacing="false" fo:line-height="105%" fo:text-align="center" style:justify-single-word="false" fo:text-indent="0cm" style:auto-text-indent="false"/>
    </style:style>
    <style:style style:name="P304" style:family="paragraph" style:parent-style-name="Standard">
      <style:paragraph-properties fo:margin-left="0.686cm" fo:margin-right="0cm" fo:margin-top="0.002cm" fo:margin-bottom="0cm" style:contextual-spacing="false" fo:line-height="0.416cm" fo:text-align="start" style:justify-single-word="false" fo:text-indent="0cm" style:auto-text-indent="false"/>
    </style:style>
    <style:style style:name="P305" style:family="paragraph" style:parent-style-name="Standard">
      <style:paragraph-properties fo:margin-left="2.194cm" fo:margin-right="2.046cm" fo:margin-top="0cm" fo:margin-bottom="0cm" style:contextual-spacing="false" fo:line-height="0.36cm" fo:text-align="center" style:justify-single-word="false" fo:text-indent="0cm" style:auto-text-indent="false"/>
    </style:style>
    <style:style style:name="P306" style:family="paragraph" style:parent-style-name="Standard">
      <style:paragraph-properties fo:margin-left="1.286cm" fo:margin-right="1.152cm" fo:margin-top="0cm" fo:margin-bottom="0cm" style:contextual-spacing="false" fo:line-height="0.362cm" fo:text-align="center" style:justify-single-word="false" fo:text-indent="0cm" style:auto-text-indent="false"/>
    </style:style>
    <style:style style:name="P307" style:family="paragraph" style:parent-style-name="Standard">
      <style:paragraph-properties fo:margin-left="2.397cm" fo:margin-right="2.242cm" fo:margin-top="0cm" fo:margin-bottom="0cm" style:contextual-spacing="false" fo:line-height="193%" fo:text-align="start" style:justify-single-word="false" fo:text-indent="0.915cm" style:auto-text-indent="false"/>
    </style:style>
    <style:style style:name="P308" style:family="paragraph" style:parent-style-name="Standard">
      <style:paragraph-properties fo:margin-left="1.767cm" fo:margin-right="1.316cm" fo:margin-top="0.067cm" fo:margin-bottom="0cm" style:contextual-spacing="false" fo:line-height="0.776cm" fo:text-align="start" style:justify-single-word="false" fo:text-indent="1.52cm" style:auto-text-indent="false"/>
    </style:style>
    <style:style style:name="P309" style:family="paragraph" style:parent-style-name="Standard">
      <style:paragraph-properties fo:margin-left="1.018cm" fo:margin-right="0cm" fo:margin-top="0cm" fo:margin-bottom="0cm" style:contextual-spacing="false" fo:line-height="0.302cm" fo:text-align="start" style:justify-single-word="false" fo:text-indent="0cm" style:auto-text-indent="false"/>
    </style:style>
    <style:style style:name="P310" style:family="paragraph" style:parent-style-name="Text_20_body" style:master-page-name="Standard">
      <style:paragraph-properties fo:margin-top="0.018cm" fo:margin-bottom="0cm" style:contextual-spacing="false" fo:text-align="start" style:justify-single-word="false" style:page-number="auto"/>
    </style:style>
    <style:style style:name="P311" style:family="paragraph" style:parent-style-name="Text_20_body" style:master-page-name="Converted2">
      <style:paragraph-properties fo:margin-top="0.018cm" fo:margin-bottom="0cm" style:contextual-spacing="false" fo:text-align="start" style:justify-single-word="false" style:page-number="auto"/>
    </style:style>
    <style:style style:name="P312" style:family="paragraph" style:parent-style-name="Text_20_body" style:master-page-name="Converted3">
      <style:paragraph-properties fo:margin-top="0.018cm" fo:margin-bottom="0cm" style:contextual-spacing="false" fo:text-align="start" style:justify-single-word="false" style:page-number="auto"/>
    </style:style>
    <style:style style:name="P313" style:family="paragraph" style:parent-style-name="Text_20_body" style:master-page-name="Converted4">
      <style:paragraph-properties fo:margin-top="0.018cm" fo:margin-bottom="0cm" style:contextual-spacing="false" fo:text-align="start" style:justify-single-word="false" style:page-number="auto"/>
    </style:style>
    <style:style style:name="P314" style:family="paragraph" style:parent-style-name="Text_20_body" style:master-page-name="Converted5">
      <style:paragraph-properties fo:margin-top="0.018cm" fo:margin-bottom="0cm" style:contextual-spacing="false" fo:text-align="start" style:justify-single-word="false" style:page-number="auto"/>
    </style:style>
    <style:style style:name="P315" style:family="paragraph" style:parent-style-name="Text_20_body" style:master-page-name="Converted6">
      <style:paragraph-properties fo:margin-top="0.018cm" fo:margin-bottom="0cm" style:contextual-spacing="false" fo:text-align="start" style:justify-single-word="false" style:page-number="auto"/>
    </style:style>
    <style:style style:name="P316" style:family="paragraph" style:parent-style-name="Text_20_body" style:master-page-name="Converted7">
      <style:paragraph-properties fo:margin-top="0.018cm" fo:margin-bottom="0cm" style:contextual-spacing="false" fo:text-align="start" style:justify-single-word="false" style:page-number="auto"/>
    </style:style>
    <style:style style:name="P317" style:family="paragraph" style:parent-style-name="Text_20_body" style:master-page-name="Converted8">
      <style:paragraph-properties fo:margin-top="0.018cm" fo:margin-bottom="0cm" style:contextual-spacing="false" fo:text-align="start" style:justify-single-word="false" style:page-number="auto"/>
    </style:style>
    <style:style style:name="P318" style:family="paragraph" style:parent-style-name="Text_20_body" style:master-page-name="Converted9">
      <style:paragraph-properties fo:margin-top="0.018cm" fo:margin-bottom="0cm" style:contextual-spacing="false" fo:text-align="start" style:justify-single-word="false" style:page-number="auto"/>
    </style:style>
    <style:style style:name="P319" style:family="paragraph" style:parent-style-name="Text_20_body" style:master-page-name="Converted10">
      <style:paragraph-properties fo:margin-top="0.018cm" fo:margin-bottom="0cm" style:contextual-spacing="false" fo:text-align="start" style:justify-single-word="false" style:page-number="auto"/>
    </style:style>
    <style:style style:name="P320" style:family="paragraph" style:parent-style-name="Text_20_body" style:master-page-name="Converted11">
      <style:paragraph-properties fo:margin-top="0.018cm" fo:margin-bottom="0cm" style:contextual-spacing="false" fo:text-align="start" style:justify-single-word="false" style:page-number="auto"/>
    </style:style>
    <style:style style:name="P321" style:family="paragraph" style:parent-style-name="Text_20_body" style:master-page-name="Converted12">
      <style:paragraph-properties fo:margin-top="0.018cm" fo:margin-bottom="0cm" style:contextual-spacing="false" fo:text-align="start" style:justify-single-word="false" style:page-number="auto"/>
    </style:style>
    <style:style style:name="P322" style:family="paragraph" style:parent-style-name="Text_20_body" style:master-page-name="Converted13">
      <style:paragraph-properties fo:margin-top="0.018cm" fo:margin-bottom="0cm" style:contextual-spacing="false" fo:text-align="start" style:justify-single-word="false" style:page-number="auto"/>
    </style:style>
    <style:style style:name="P323" style:family="paragraph" style:parent-style-name="Text_20_body" style:master-page-name="Converted14">
      <style:paragraph-properties fo:margin-top="0.018cm" fo:margin-bottom="0cm" style:contextual-spacing="false" fo:text-align="start" style:justify-single-word="false" style:page-number="auto"/>
    </style:style>
    <style:style style:name="P324" style:family="paragraph" style:parent-style-name="Text_20_body" style:master-page-name="Converted15">
      <style:paragraph-properties fo:margin-top="0.018cm" fo:margin-bottom="0cm" style:contextual-spacing="false" fo:text-align="start" style:justify-single-word="false" style:page-number="auto"/>
    </style:style>
    <style:style style:name="P325" style:family="paragraph" style:parent-style-name="Text_20_body" style:master-page-name="Converted16">
      <style:paragraph-properties fo:margin-top="0.018cm" fo:margin-bottom="0cm" style:contextual-spacing="false" fo:text-align="start" style:justify-single-word="false" style:page-number="auto"/>
    </style:style>
    <style:style style:name="P326" style:family="paragraph" style:parent-style-name="Text_20_body" style:master-page-name="Converted17">
      <style:paragraph-properties fo:margin-top="0.018cm" fo:margin-bottom="0cm" style:contextual-spacing="false" fo:text-align="start" style:justify-single-word="false" style:page-number="auto"/>
    </style:style>
    <style:style style:name="P327" style:family="paragraph" style:parent-style-name="Text_20_body" style:master-page-name="Converted18">
      <style:paragraph-properties fo:margin-top="0.018cm" fo:margin-bottom="0cm" style:contextual-spacing="false" fo:text-align="start" style:justify-single-word="false" style:page-number="auto"/>
    </style:style>
    <style:style style:name="P328" style:family="paragraph" style:parent-style-name="Text_20_body">
      <style:paragraph-properties fo:margin-left="0.106cm" fo:margin-right="0cm" fo:margin-top="0.018cm" fo:margin-bottom="0cm" style:contextual-spacing="false" fo:text-align="start" style:justify-single-word="false" fo:text-indent="0cm" style:auto-text-indent="false"/>
    </style:style>
    <style:style style:name="P329" style:family="paragraph" style:parent-style-name="Text_20_body">
      <style:paragraph-properties fo:margin-left="0.035cm" fo:margin-right="0cm" fo:margin-top="0.018cm" fo:margin-bottom="0cm" style:contextual-spacing="false" fo:text-align="start" style:justify-single-word="false" fo:text-indent="0cm" style:auto-text-indent="false"/>
    </style:style>
    <style:style style:name="P330" style:family="paragraph" style:parent-style-name="Text_20_body" style:master-page-name="Converted1">
      <style:paragraph-properties fo:margin-top="0.019cm" fo:margin-bottom="0cm" style:contextual-spacing="false" fo:text-align="start" style:justify-single-word="false" style:page-number="auto"/>
    </style:style>
    <style:style style:name="P331" style:family="paragraph" style:parent-style-name="Text_20_body">
      <style:paragraph-properties fo:margin-left="0.686cm" fo:margin-right="0cm" fo:margin-top="0.33cm" fo:margin-bottom="0cm" style:contextual-spacing="false" fo:text-align="start" style:justify-single-word="false" fo:text-indent="0cm" style:auto-text-indent="false"/>
    </style:style>
    <style:style style:name="P332" style:family="paragraph" style:parent-style-name="Text_20_body">
      <style:paragraph-properties fo:margin-left="0.686cm" fo:margin-right="0cm" fo:margin-top="0.27cm" fo:margin-bottom="0cm" style:contextual-spacing="false" fo:text-align="start" style:justify-single-word="false" fo:text-indent="0cm" style:auto-text-indent="false"/>
    </style:style>
    <style:style style:name="P333" style:family="paragraph" style:parent-style-name="Text_20_body">
      <style:paragraph-properties fo:margin-left="0.66cm" fo:margin-right="0cm" fo:margin-top="0.161cm" fo:margin-bottom="0cm" style:contextual-spacing="false" fo:text-align="start" style:justify-single-word="false" fo:text-indent="0cm" style:auto-text-indent="false"/>
    </style:style>
    <style:style style:name="P334" style:family="paragraph" style:parent-style-name="Text_20_body">
      <style:paragraph-properties fo:margin-left="0.66cm" fo:margin-right="0cm" fo:margin-top="0.33cm" fo:margin-bottom="0cm" style:contextual-spacing="false" fo:text-align="start" style:justify-single-word="false" fo:text-indent="0cm" style:auto-text-indent="false"/>
    </style:style>
    <style:style style:name="P335" style:family="paragraph" style:parent-style-name="Text_20_body">
      <style:paragraph-properties fo:margin-left="0.684cm" fo:margin-right="0cm" fo:margin-top="0.34cm" fo:margin-bottom="0cm" style:contextual-spacing="false" fo:text-align="start" style:justify-single-word="false" fo:text-indent="0cm" style:auto-text-indent="false"/>
    </style:style>
    <style:style style:name="P336" style:family="paragraph" style:parent-style-name="Text_20_body">
      <style:paragraph-properties fo:line-height="5%" fo:text-align="start" style:justify-single-word="false"/>
      <style:text-properties fo:font-size="10pt" style:font-size-asian="10pt"/>
    </style:style>
    <style:style style:name="P337" style:family="paragraph" style:parent-style-name="Text_20_body">
      <style:paragraph-properties fo:margin-top="0.004cm" fo:margin-bottom="0cm" style:contextual-spacing="false" fo:text-align="start" style:justify-single-word="false"/>
      <style:text-properties fo:font-size="10pt" style:font-size-asian="10pt"/>
    </style:style>
    <style:style style:name="P338" style:family="paragraph" style:parent-style-name="Text_20_body">
      <style:paragraph-properties fo:margin-top="0.005cm" fo:margin-bottom="0cm" style:contextual-spacing="false" fo:text-align="start" style:justify-single-word="false"/>
      <style:text-properties fo:font-size="10pt" style:font-size-asian="10pt"/>
    </style:style>
    <style:style style:name="P339" style:family="paragraph" style:parent-style-name="Text_20_body">
      <style:paragraph-properties fo:text-align="start" style:justify-single-word="false"/>
      <style:text-properties fo:font-size="10pt" style:font-size-asian="10pt"/>
    </style:style>
    <style:style style:name="P340" style:family="paragraph" style:parent-style-name="Text_20_body">
      <style:paragraph-properties fo:text-align="start" style:justify-single-word="false"/>
      <style:text-properties fo:font-size="12pt" fo:font-style="italic" style:font-size-asian="12pt" style:font-style-asian="italic"/>
    </style:style>
    <style:style style:name="P341" style:family="paragraph" style:parent-style-name="Text_20_body">
      <style:paragraph-properties fo:text-align="start" style:justify-single-word="false"/>
      <style:text-properties fo:font-size="12pt" style:font-size-asian="12pt"/>
    </style:style>
    <style:style style:name="P342" style:family="paragraph" style:parent-style-name="Text_20_body">
      <style:paragraph-properties fo:margin-left="0.235cm" fo:margin-right="0.079cm" fo:margin-top="0.286cm" fo:margin-bottom="0cm" style:contextual-spacing="false" fo:line-height="86%" fo:text-indent="0.45cm" style:auto-text-indent="false"/>
    </style:style>
    <style:style style:name="P343" style:family="paragraph" style:parent-style-name="Text_20_body">
      <style:paragraph-properties fo:margin-left="0.235cm" fo:margin-right="0.079cm" fo:line-height="86%" fo:text-indent="0.45cm" style:auto-text-indent="false"/>
    </style:style>
    <style:style style:name="P344" style:family="paragraph" style:parent-style-name="Text_20_body">
      <style:paragraph-properties fo:margin-left="0.235cm" fo:margin-right="0.072cm" fo:margin-top="0.376cm" fo:margin-bottom="0cm" style:contextual-spacing="false" fo:line-height="86%" fo:text-indent="0.45cm" style:auto-text-indent="false"/>
    </style:style>
    <style:style style:name="P345" style:family="paragraph" style:parent-style-name="Text_20_body">
      <style:paragraph-properties fo:margin-left="0.235cm" fo:margin-right="0.072cm" fo:margin-top="0.208cm" fo:margin-bottom="0cm" style:contextual-spacing="false" fo:line-height="86%" fo:text-indent="0.45cm" style:auto-text-indent="false"/>
    </style:style>
    <style:style style:name="P346" style:family="paragraph" style:parent-style-name="Text_20_body">
      <style:paragraph-properties fo:margin-left="0.235cm" fo:margin-right="0.074cm" fo:line-height="86%" fo:text-indent="0.45cm" style:auto-text-indent="false"/>
    </style:style>
    <style:style style:name="P347" style:family="paragraph" style:parent-style-name="Text_20_body">
      <style:paragraph-properties fo:margin-left="0.235cm" fo:margin-right="0.074cm" fo:margin-top="0.376cm" fo:margin-bottom="0cm" style:contextual-spacing="false" fo:line-height="86%" fo:text-indent="0.45cm" style:auto-text-indent="false"/>
    </style:style>
    <style:style style:name="P348" style:family="paragraph" style:parent-style-name="Text_20_body">
      <style:paragraph-properties fo:margin-left="0.235cm" fo:margin-right="0.074cm" fo:margin-top="0.208cm" fo:margin-bottom="0cm" style:contextual-spacing="false" fo:line-height="86%" fo:text-indent="0.45cm" style:auto-text-indent="false"/>
    </style:style>
    <style:style style:name="P349" style:family="paragraph" style:parent-style-name="Text_20_body">
      <style:paragraph-properties fo:margin-left="0.235cm" fo:margin-right="0.067cm" fo:line-height="86%" fo:text-indent="0.45cm" style:auto-text-indent="false"/>
    </style:style>
    <style:style style:name="P350" style:family="paragraph" style:parent-style-name="Text_20_body">
      <style:paragraph-properties fo:margin-left="0.235cm" fo:margin-right="0.067cm" fo:margin-top="0.289cm" fo:margin-bottom="0cm" style:contextual-spacing="false" fo:line-height="86%" fo:text-indent="0.45cm" style:auto-text-indent="false"/>
    </style:style>
    <style:style style:name="P351" style:family="paragraph" style:parent-style-name="Text_20_body">
      <style:paragraph-properties fo:margin-left="0.235cm" fo:margin-right="0.067cm" fo:margin-top="0.377cm" fo:margin-bottom="0cm" style:contextual-spacing="false" fo:line-height="86%" fo:text-indent="0.45cm" style:auto-text-indent="false"/>
    </style:style>
    <style:style style:name="P352" style:family="paragraph" style:parent-style-name="Text_20_body">
      <style:paragraph-properties fo:margin-left="0.235cm" fo:margin-right="0.067cm" fo:margin-top="0.376cm" fo:margin-bottom="0cm" style:contextual-spacing="false" fo:line-height="86%" fo:text-indent="0.45cm" style:auto-text-indent="false"/>
    </style:style>
    <style:style style:name="P353" style:family="paragraph" style:parent-style-name="Text_20_body">
      <style:paragraph-properties fo:margin-left="0.235cm" fo:margin-right="0.067cm" fo:margin-top="0.314cm" fo:margin-bottom="0cm" style:contextual-spacing="false" fo:line-height="86%" fo:text-indent="0.45cm" style:auto-text-indent="false"/>
    </style:style>
    <style:style style:name="P354" style:family="paragraph" style:parent-style-name="Text_20_body">
      <style:paragraph-properties fo:margin-left="0.235cm" fo:margin-right="0.067cm" fo:margin-top="0.318cm" fo:margin-bottom="0cm" style:contextual-spacing="false" fo:line-height="86%" fo:text-indent="0.45cm" style:auto-text-indent="false"/>
    </style:style>
    <style:style style:name="P355" style:family="paragraph" style:parent-style-name="Text_20_body">
      <style:paragraph-properties fo:margin-left="0.235cm" fo:margin-right="0.067cm" fo:margin-top="0.316cm" fo:margin-bottom="0cm" style:contextual-spacing="false" fo:line-height="86%" fo:text-indent="0.45cm" style:auto-text-indent="false"/>
    </style:style>
    <style:style style:name="P356" style:family="paragraph" style:parent-style-name="Text_20_body">
      <style:paragraph-properties fo:margin-left="0.235cm" fo:margin-right="0.067cm" fo:margin-top="0.305cm" fo:margin-bottom="0cm" style:contextual-spacing="false" fo:line-height="86%" fo:text-indent="0.45cm" style:auto-text-indent="false"/>
    </style:style>
    <style:style style:name="P357" style:family="paragraph" style:parent-style-name="Text_20_body">
      <style:paragraph-properties fo:margin-left="0.235cm" fo:margin-right="0.187cm" fo:margin-top="0.208cm" fo:margin-bottom="0cm" style:contextual-spacing="false" fo:line-height="86%" fo:text-indent="0.45cm" style:auto-text-indent="false" fo:break-before="column"/>
    </style:style>
    <style:style style:name="P358" style:family="paragraph" style:parent-style-name="Text_20_body">
      <style:paragraph-properties fo:margin-left="0.235cm" fo:margin-right="0.187cm" fo:line-height="86%" fo:text-indent="0.45cm" style:auto-text-indent="false"/>
    </style:style>
    <style:style style:name="P359" style:family="paragraph" style:parent-style-name="Text_20_body">
      <style:paragraph-properties fo:margin-left="0.21cm" fo:margin-right="0.213cm" fo:line-height="86%" fo:text-indent="0.45cm" style:auto-text-indent="false"/>
    </style:style>
    <style:style style:name="P360" style:family="paragraph" style:parent-style-name="Text_20_body">
      <style:paragraph-properties fo:margin-left="0.21cm" fo:margin-right="0.213cm" fo:margin-top="0.351cm" fo:margin-bottom="0cm" style:contextual-spacing="false" fo:line-height="86%" fo:text-indent="0.45cm" style:auto-text-indent="false"/>
    </style:style>
    <style:style style:name="P361" style:family="paragraph" style:parent-style-name="Text_20_body">
      <style:paragraph-properties fo:margin-left="0.21cm" fo:margin-right="0.213cm" fo:margin-top="0.353cm" fo:margin-bottom="0cm" style:contextual-spacing="false" fo:line-height="86%" fo:text-indent="0.45cm" style:auto-text-indent="false"/>
    </style:style>
    <style:style style:name="P362" style:family="paragraph" style:parent-style-name="Text_20_body">
      <style:paragraph-properties fo:margin-left="0.21cm" fo:margin-right="0.213cm" fo:margin-top="0.208cm" fo:margin-bottom="0cm" style:contextual-spacing="false" fo:line-height="86%" fo:text-indent="0.45cm" style:auto-text-indent="false" fo:break-before="column"/>
    </style:style>
    <style:style style:name="P363" style:family="paragraph" style:parent-style-name="Text_20_body">
      <style:paragraph-properties fo:margin-left="0.235cm" fo:margin-right="0.076cm" fo:line-height="86%" fo:text-indent="0.45cm" style:auto-text-indent="false"/>
    </style:style>
    <style:style style:name="P364" style:family="paragraph" style:parent-style-name="Text_20_body">
      <style:paragraph-properties fo:margin-left="0.235cm" fo:margin-right="0.076cm" fo:margin-top="0.318cm" fo:margin-bottom="0cm" style:contextual-spacing="false" fo:line-height="86%" fo:text-indent="0.45cm" style:auto-text-indent="false"/>
    </style:style>
    <style:style style:name="P365" style:family="paragraph" style:parent-style-name="Text_20_body">
      <style:paragraph-properties fo:margin-left="0.235cm" fo:margin-right="0.187cm" fo:margin-top="0.208cm" fo:margin-bottom="0cm" style:contextual-spacing="false" fo:line-height="86%" fo:text-indent="0cm" style:auto-text-indent="false" fo:break-before="column"/>
    </style:style>
    <style:style style:name="P366" style:family="paragraph" style:parent-style-name="Text_20_body">
      <style:paragraph-properties fo:margin-left="0.235cm" fo:margin-right="0.18cm" fo:line-height="86%" fo:text-indent="0.45cm" style:auto-text-indent="false"/>
    </style:style>
    <style:style style:name="P367" style:family="paragraph" style:parent-style-name="Text_20_body">
      <style:paragraph-properties fo:margin-left="0.235cm" fo:margin-right="0.183cm" fo:line-height="86%" fo:text-indent="0.45cm" style:auto-text-indent="false"/>
    </style:style>
    <style:style style:name="P368" style:family="paragraph" style:parent-style-name="Text_20_body">
      <style:paragraph-properties fo:margin-left="0.235cm" fo:margin-right="0.183cm" fo:margin-top="0.377cm" fo:margin-bottom="0cm" style:contextual-spacing="false" fo:line-height="86%" fo:text-indent="0.45cm" style:auto-text-indent="false"/>
    </style:style>
    <style:style style:name="P369" style:family="paragraph" style:parent-style-name="Text_20_body">
      <style:paragraph-properties fo:margin-left="0.235cm" fo:margin-right="0.183cm" fo:margin-top="0.376cm" fo:margin-bottom="0cm" style:contextual-spacing="false" fo:line-height="86%" fo:text-indent="0.45cm" style:auto-text-indent="false"/>
    </style:style>
    <style:style style:name="P370" style:family="paragraph" style:parent-style-name="Text_20_body">
      <style:paragraph-properties fo:margin-left="0.235cm" fo:margin-right="0.185cm" fo:margin-top="0.376cm" fo:margin-bottom="0cm" style:contextual-spacing="false" fo:line-height="86%" fo:text-indent="0.45cm" style:auto-text-indent="false"/>
    </style:style>
    <style:style style:name="P371" style:family="paragraph" style:parent-style-name="Text_20_body">
      <style:paragraph-properties fo:margin-left="0.235cm" fo:margin-right="0.185cm" fo:margin-top="0.002cm" fo:margin-bottom="0cm" style:contextual-spacing="false" fo:line-height="86%" fo:text-indent="0.45cm" style:auto-text-indent="false"/>
    </style:style>
    <style:style style:name="P372" style:family="paragraph" style:parent-style-name="Text_20_body">
      <style:paragraph-properties fo:margin-left="0.235cm" fo:margin-right="0.185cm" fo:line-height="86%" fo:text-indent="0.45cm" style:auto-text-indent="false"/>
    </style:style>
    <style:style style:name="P373" style:family="paragraph" style:parent-style-name="Text_20_body">
      <style:paragraph-properties fo:margin-left="0.21cm" fo:margin-right="0.072cm" fo:margin-top="0.208cm" fo:margin-bottom="0cm" style:contextual-spacing="false" fo:line-height="86%" fo:text-indent="0.45cm" style:auto-text-indent="false"/>
    </style:style>
    <style:style style:name="P374" style:family="paragraph" style:parent-style-name="Text_20_body">
      <style:paragraph-properties fo:margin-left="0.21cm" fo:margin-right="0.072cm" fo:margin-top="0.002cm" fo:margin-bottom="0cm" style:contextual-spacing="false" fo:line-height="86%" fo:text-indent="0.45cm" style:auto-text-indent="false"/>
    </style:style>
    <style:style style:name="P375" style:family="paragraph" style:parent-style-name="Text_20_body">
      <style:paragraph-properties fo:margin-left="0.21cm" fo:margin-right="0.072cm" fo:line-height="86%" fo:text-indent="0.45cm" style:auto-text-indent="false"/>
    </style:style>
    <style:style style:name="P376" style:family="paragraph" style:parent-style-name="Text_20_body">
      <style:paragraph-properties fo:margin-left="0.21cm" fo:margin-right="0.072cm" fo:margin-top="0.376cm" fo:margin-bottom="0cm" style:contextual-spacing="false" fo:line-height="86%" fo:text-indent="0.45cm" style:auto-text-indent="false"/>
    </style:style>
    <style:style style:name="P377" style:family="paragraph" style:parent-style-name="Text_20_body">
      <style:paragraph-properties fo:margin-left="0.21cm" fo:margin-right="0.072cm" fo:margin-top="0.377cm" fo:margin-bottom="0cm" style:contextual-spacing="false" fo:line-height="86%" fo:text-indent="0.45cm" style:auto-text-indent="false"/>
    </style:style>
    <style:style style:name="P378" style:family="paragraph" style:parent-style-name="Text_20_body">
      <style:paragraph-properties fo:margin-left="0.21cm" fo:margin-right="0.067cm" fo:margin-top="0.377cm" fo:margin-bottom="0cm" style:contextual-spacing="false" fo:line-height="86%" fo:text-indent="0.45cm" style:auto-text-indent="false"/>
    </style:style>
    <style:style style:name="P379" style:family="paragraph" style:parent-style-name="Text_20_body">
      <style:paragraph-properties fo:margin-left="0.21cm" fo:margin-right="0.067cm" fo:line-height="86%" fo:text-indent="0.45cm" style:auto-text-indent="false"/>
    </style:style>
    <style:style style:name="P380" style:family="paragraph" style:parent-style-name="Text_20_body">
      <style:paragraph-properties fo:margin-left="0.21cm" fo:margin-right="0.071cm" fo:margin-top="0.002cm" fo:margin-bottom="0cm" style:contextual-spacing="false" fo:line-height="86%" fo:text-indent="0.45cm" style:auto-text-indent="false"/>
    </style:style>
    <style:style style:name="P381" style:family="paragraph" style:parent-style-name="Text_20_body">
      <style:paragraph-properties fo:margin-left="0.21cm" fo:margin-right="0.071cm" fo:margin-top="0.208cm" fo:margin-bottom="0cm" style:contextual-spacing="false" fo:line-height="86%" fo:text-indent="0.45cm" style:auto-text-indent="false"/>
    </style:style>
    <style:style style:name="P382" style:family="paragraph" style:parent-style-name="Text_20_body">
      <style:paragraph-properties fo:margin-left="0.21cm" fo:margin-right="0.071cm" fo:line-height="86%" fo:text-indent="0.45cm" style:auto-text-indent="false"/>
    </style:style>
    <style:style style:name="P383" style:family="paragraph" style:parent-style-name="Text_20_body">
      <style:paragraph-properties fo:margin-left="0.21cm" fo:margin-right="0.071cm" fo:margin-top="0.286cm" fo:margin-bottom="0cm" style:contextual-spacing="false" fo:line-height="86%" fo:text-indent="0.45cm" style:auto-text-indent="false"/>
    </style:style>
    <style:style style:name="P384" style:family="paragraph" style:parent-style-name="Text_20_body">
      <style:paragraph-properties fo:margin-left="0.21cm" fo:margin-right="0.071cm" fo:margin-top="0.342cm" fo:margin-bottom="0cm" style:contextual-spacing="false" fo:line-height="86%" fo:text-indent="0.45cm" style:auto-text-indent="false"/>
    </style:style>
    <style:style style:name="P385" style:family="paragraph" style:parent-style-name="Text_20_body">
      <style:paragraph-properties fo:margin-left="0.21cm" fo:margin-right="0.071cm" fo:margin-top="0.351cm" fo:margin-bottom="0cm" style:contextual-spacing="false" fo:line-height="86%" fo:text-indent="0.45cm" style:auto-text-indent="false"/>
    </style:style>
    <style:style style:name="P386" style:family="paragraph" style:parent-style-name="Text_20_body">
      <style:paragraph-properties fo:margin-left="0.21cm" fo:margin-right="0.21cm" fo:margin-top="0.377cm" fo:margin-bottom="0cm" style:contextual-spacing="false" fo:line-height="86%" fo:text-indent="0.45cm" style:auto-text-indent="false"/>
    </style:style>
    <style:style style:name="P387" style:family="paragraph" style:parent-style-name="Text_20_body">
      <style:paragraph-properties fo:margin-left="0.21cm" fo:margin-right="0.208cm" fo:line-height="86%" fo:text-indent="0.45cm" style:auto-text-indent="false"/>
    </style:style>
    <style:style style:name="P388" style:family="paragraph" style:parent-style-name="Text_20_body">
      <style:paragraph-properties fo:margin-left="0.21cm" fo:margin-right="0.208cm" fo:margin-top="0.393cm" fo:margin-bottom="0cm" style:contextual-spacing="false" fo:line-height="86%" fo:text-indent="0.45cm" style:auto-text-indent="false"/>
    </style:style>
    <style:style style:name="P389" style:family="paragraph" style:parent-style-name="Text_20_body">
      <style:paragraph-properties fo:margin-left="0.235cm" fo:margin-right="0.079cm" fo:margin-top="0.208cm" fo:margin-bottom="0cm" style:contextual-spacing="false" fo:line-height="86%" fo:text-indent="0cm" style:auto-text-indent="false"/>
    </style:style>
    <style:style style:name="P390" style:family="paragraph" style:parent-style-name="Text_20_body">
      <style:paragraph-properties fo:margin-left="0.235cm" fo:margin-right="0.078cm" fo:margin-top="0.377cm" fo:margin-bottom="0cm" style:contextual-spacing="false" fo:line-height="86%" fo:text-indent="0.45cm" style:auto-text-indent="false"/>
    </style:style>
    <style:style style:name="P391" style:family="paragraph" style:parent-style-name="Text_20_body">
      <style:paragraph-properties fo:margin-left="0.235cm" fo:margin-right="0.078cm" fo:line-height="86%" fo:text-indent="0.45cm" style:auto-text-indent="false"/>
    </style:style>
    <style:style style:name="P392" style:family="paragraph" style:parent-style-name="Text_20_body">
      <style:paragraph-properties fo:margin-left="0.235cm" fo:margin-right="0.183cm" fo:margin-top="0.208cm" fo:margin-bottom="0cm" style:contextual-spacing="false" fo:line-height="86%" fo:text-indent="0cm" style:auto-text-indent="false" fo:break-before="column"/>
    </style:style>
    <style:style style:name="P393" style:family="paragraph" style:parent-style-name="Text_20_body">
      <style:paragraph-properties fo:margin-left="0.235cm" fo:margin-right="0.176cm" fo:line-height="86%" fo:text-indent="0.45cm" style:auto-text-indent="false"/>
    </style:style>
    <style:style style:name="P394" style:family="paragraph" style:parent-style-name="Text_20_body">
      <style:paragraph-properties fo:margin-left="0.21cm" fo:margin-right="0.076cm" fo:line-height="86%" fo:text-indent="0.45cm" style:auto-text-indent="false"/>
    </style:style>
    <style:style style:name="P395" style:family="paragraph" style:parent-style-name="Text_20_body">
      <style:paragraph-properties fo:margin-left="0.21cm" fo:margin-right="0.203cm" fo:line-height="86%" fo:text-indent="0.45cm" style:auto-text-indent="false"/>
    </style:style>
    <style:style style:name="P396" style:family="paragraph" style:parent-style-name="Text_20_body">
      <style:paragraph-properties fo:margin-left="0.21cm" fo:margin-right="0.201cm" fo:line-height="86%" fo:text-indent="0.45cm" style:auto-text-indent="false"/>
    </style:style>
    <style:style style:name="P397" style:family="paragraph" style:parent-style-name="Text_20_body">
      <style:paragraph-properties fo:margin-left="0.235cm" fo:margin-right="0.074cm" fo:margin-top="0.208cm" fo:margin-bottom="0cm" style:contextual-spacing="false" fo:line-height="86%" fo:text-indent="0cm" style:auto-text-indent="false"/>
    </style:style>
    <style:style style:name="P398" style:family="paragraph" style:parent-style-name="Text_20_body">
      <style:paragraph-properties fo:margin-left="0.235cm" fo:margin-right="0.176cm" fo:margin-top="0.208cm" fo:margin-bottom="0cm" style:contextual-spacing="false" fo:line-height="86%" fo:text-indent="0cm" style:auto-text-indent="false" fo:break-before="column"/>
    </style:style>
    <style:style style:name="P399" style:family="paragraph" style:parent-style-name="Text_20_body">
      <style:paragraph-properties fo:margin-left="0.235cm" fo:margin-right="0.206cm" fo:line-height="86%" fo:text-indent="0cm" style:auto-text-indent="false"/>
    </style:style>
    <style:style style:name="P400" style:family="paragraph" style:parent-style-name="Text_20_body">
      <style:paragraph-properties fo:margin-left="0.21cm" fo:margin-right="0.074cm" fo:line-height="86%" fo:text-indent="0.45cm" style:auto-text-indent="false"/>
    </style:style>
    <style:style style:name="P401" style:family="paragraph" style:parent-style-name="Text_20_body">
      <style:paragraph-properties fo:margin-left="0.21cm" fo:margin-right="0.212cm" fo:line-height="86%" fo:text-indent="0.45cm" style:auto-text-indent="false"/>
    </style:style>
    <style:style style:name="P402" style:family="paragraph" style:parent-style-name="Text_20_body">
      <style:paragraph-properties fo:margin-left="0.21cm" fo:margin-right="0.212cm" fo:margin-top="0.353cm" fo:margin-bottom="0cm" style:contextual-spacing="false" fo:line-height="86%" fo:text-indent="0.45cm" style:auto-text-indent="false"/>
    </style:style>
    <style:style style:name="P403" style:family="paragraph" style:parent-style-name="Text_20_body">
      <style:paragraph-properties fo:margin-left="0.235cm" fo:margin-right="0.083cm" fo:margin-top="0.377cm" fo:margin-bottom="0cm" style:contextual-spacing="false" fo:line-height="86%" fo:text-indent="0.45cm" style:auto-text-indent="false"/>
    </style:style>
    <style:style style:name="P404" style:family="paragraph" style:parent-style-name="Text_20_body">
      <style:paragraph-properties fo:margin-left="0.21cm" fo:margin-right="0.069cm" fo:margin-top="0.208cm" fo:margin-bottom="0cm" style:contextual-spacing="false" fo:line-height="86%" fo:text-indent="0cm" style:auto-text-indent="false"/>
    </style:style>
    <style:style style:name="P405" style:family="paragraph" style:parent-style-name="Text_20_body">
      <style:paragraph-properties fo:margin-left="0.21cm" fo:margin-right="0.069cm" fo:margin-top="0.377cm" fo:margin-bottom="0cm" style:contextual-spacing="false" fo:line-height="86%" fo:text-indent="0.45cm" style:auto-text-indent="false"/>
    </style:style>
    <style:style style:name="P406" style:family="paragraph" style:parent-style-name="Text_20_body">
      <style:paragraph-properties fo:margin-left="0.235cm" fo:margin-right="0.182cm" fo:margin-top="0.208cm" fo:margin-bottom="0cm" style:contextual-spacing="false" fo:line-height="86%" fo:text-indent="0cm" style:auto-text-indent="false" fo:break-before="column"/>
    </style:style>
    <style:style style:name="P407" style:family="paragraph" style:parent-style-name="Text_20_body">
      <style:paragraph-properties fo:margin-left="1.288cm" fo:margin-right="1.148cm" fo:margin-top="0.377cm" fo:margin-bottom="0cm" style:contextual-spacing="false" fo:line-height="86%" fo:text-align="center" style:justify-single-word="false" fo:text-indent="0cm" style:auto-text-indent="false"/>
    </style:style>
    <style:style style:name="P408" style:family="paragraph" style:parent-style-name="Text_20_body">
      <style:paragraph-properties fo:margin-left="1.395cm" fo:margin-right="1.235cm" fo:margin-top="0.377cm" fo:margin-bottom="0cm" style:contextual-spacing="false" fo:line-height="86%" fo:text-align="center" style:justify-single-word="false" fo:text-indent="0cm" style:auto-text-indent="false"/>
    </style:style>
    <style:style style:name="P409" style:family="paragraph" style:parent-style-name="Text_20_body">
      <style:paragraph-properties fo:margin-left="2cm" fo:margin-right="1.864cm" fo:margin-top="0.377cm" fo:margin-bottom="0cm" style:contextual-spacing="false" fo:line-height="86%" fo:text-align="center" style:justify-single-word="false" fo:text-indent="0cm" style:auto-text-indent="false"/>
    </style:style>
    <style:style style:name="P410" style:family="paragraph" style:parent-style-name="Text_20_body">
      <style:paragraph-properties fo:margin-left="0.21cm" fo:margin-right="0.201cm" fo:margin-top="0.208cm" fo:margin-bottom="0cm" style:contextual-spacing="false" fo:line-height="86%" fo:text-indent="0cm" style:auto-text-indent="false" fo:break-before="column"/>
    </style:style>
    <style:style style:name="P411" style:family="paragraph" style:parent-style-name="Text_20_body">
      <style:paragraph-properties fo:margin-left="0.21cm" fo:margin-right="0.074cm" fo:margin-top="0.208cm" fo:margin-bottom="0cm" style:contextual-spacing="false" fo:line-height="86%" fo:text-align="start" style:justify-single-word="false" fo:text-indent="0cm" style:auto-text-indent="false"/>
    </style:style>
    <style:style style:name="P412" style:family="paragraph" style:parent-style-name="Text_20_body">
      <style:paragraph-properties fo:margin-left="0.235cm" fo:margin-right="0cm" fo:margin-top="0.208cm" fo:margin-bottom="0cm" style:contextual-spacing="false" fo:line-height="86%" fo:text-align="start" style:justify-single-word="false" fo:text-indent="0cm" style:auto-text-indent="false" fo:break-before="column"/>
    </style:style>
    <style:style style:name="P413" style:family="paragraph" style:parent-style-name="Text_20_body">
      <style:paragraph-properties fo:margin-left="0.21cm" fo:margin-right="0.213cm" fo:margin-top="0.208cm" fo:margin-bottom="0cm" style:contextual-spacing="false" fo:line-height="86%" fo:text-indent="0cm" style:auto-text-indent="false" fo:break-before="column"/>
    </style:style>
    <style:style style:name="P414" style:family="paragraph" style:parent-style-name="Text_20_body">
      <style:paragraph-properties fo:margin-left="0.235cm" fo:margin-right="0.069cm" fo:line-height="86%" fo:text-indent="0.45cm" style:auto-text-indent="false"/>
    </style:style>
    <style:style style:name="P415" style:family="paragraph" style:parent-style-name="Text_20_body">
      <style:paragraph-properties fo:margin-left="0.235cm" fo:margin-right="0.069cm" fo:margin-top="0.318cm" fo:margin-bottom="0cm" style:contextual-spacing="false" fo:line-height="86%" fo:text-indent="0.45cm" style:auto-text-indent="false"/>
    </style:style>
    <style:style style:name="P416" style:family="paragraph" style:parent-style-name="Text_20_body">
      <style:paragraph-properties fo:margin-left="0.235cm" fo:margin-right="0.069cm" fo:margin-top="0.305cm" fo:margin-bottom="0cm" style:contextual-spacing="false" fo:line-height="86%" fo:text-indent="0.45cm" style:auto-text-indent="false"/>
    </style:style>
    <style:style style:name="P417" style:family="paragraph" style:parent-style-name="Text_20_body">
      <style:paragraph-properties fo:margin-left="0.235cm" fo:margin-right="0.071cm" fo:line-height="86%" fo:text-indent="0.45cm" style:auto-text-indent="false"/>
    </style:style>
    <style:style style:name="P418" style:family="paragraph" style:parent-style-name="Text_20_body">
      <style:paragraph-properties fo:margin-left="0.235cm" fo:margin-right="0.071cm" fo:margin-top="0.318cm" fo:margin-bottom="0cm" style:contextual-spacing="false" fo:line-height="86%" fo:text-indent="0.45cm" style:auto-text-indent="false"/>
    </style:style>
    <style:style style:name="P419" style:family="paragraph" style:parent-style-name="Text_20_body">
      <style:paragraph-properties fo:margin-left="0.235cm" fo:margin-right="0.189cm" fo:margin-top="0.342cm" fo:margin-bottom="0cm" style:contextual-spacing="false" fo:line-height="86%" fo:text-indent="0.45cm" style:auto-text-indent="false"/>
    </style:style>
    <style:style style:name="P420" style:family="paragraph" style:parent-style-name="Text_20_body">
      <style:paragraph-properties fo:margin-left="0.235cm" fo:margin-right="0.192cm" fo:line-height="86%" fo:text-indent="0.45cm" style:auto-text-indent="false"/>
    </style:style>
    <style:style style:name="P421" style:family="paragraph" style:parent-style-name="Text_20_body">
      <style:paragraph-properties fo:margin-left="0.235cm" fo:margin-right="0.191cm" fo:line-height="86%" fo:text-indent="0.45cm" style:auto-text-indent="false"/>
    </style:style>
    <style:style style:name="P422" style:family="paragraph" style:parent-style-name="Text_20_body">
      <style:paragraph-properties fo:margin-left="0.235cm" fo:margin-right="0.194cm" fo:line-height="86%" fo:text-indent="0.45cm" style:auto-text-indent="false"/>
    </style:style>
    <style:style style:name="P423" style:family="paragraph" style:parent-style-name="Text_20_body">
      <style:paragraph-properties fo:margin-top="0.018cm" fo:margin-bottom="0cm" style:contextual-spacing="false" fo:text-align="start" style:justify-single-word="false"/>
      <style:text-properties fo:font-size="17.5pt" style:font-size-asian="17.5pt"/>
    </style:style>
    <style:style style:name="P424" style:family="paragraph" style:parent-style-name="Text_20_body">
      <style:paragraph-properties fo:margin-left="1.392cm" fo:margin-right="1.235cm" fo:margin-top="0.002cm" fo:margin-bottom="0cm" style:contextual-spacing="false" fo:text-align="center" style:justify-single-word="false" fo:text-indent="0cm" style:auto-text-indent="false"/>
    </style:style>
    <style:style style:name="P425" style:family="paragraph" style:parent-style-name="Text_20_body">
      <style:paragraph-properties fo:margin-left="1.392cm" fo:margin-right="1.235cm" fo:margin-top="0.34cm" fo:margin-bottom="0cm" style:contextual-spacing="false" fo:text-align="center" style:justify-single-word="false" fo:text-indent="0cm" style:auto-text-indent="false"/>
    </style:style>
    <style:style style:name="P426" style:family="paragraph" style:parent-style-name="Text_20_body">
      <style:paragraph-properties fo:margin-left="1.392cm" fo:margin-right="1.235cm" fo:margin-top="0.007cm" fo:margin-bottom="0cm" style:contextual-spacing="false" fo:text-align="center" style:justify-single-word="false" fo:text-indent="0cm" style:auto-text-indent="false"/>
    </style:style>
    <style:style style:name="P427" style:family="paragraph" style:parent-style-name="Text_20_body">
      <style:paragraph-properties fo:margin-left="1.393cm" fo:margin-right="1.235cm" fo:margin-top="0.002cm" fo:margin-bottom="0cm" style:contextual-spacing="false" fo:text-align="center" style:justify-single-word="false" fo:text-indent="0cm" style:auto-text-indent="false"/>
    </style:style>
    <style:style style:name="P428" style:family="paragraph" style:parent-style-name="Text_20_body">
      <style:paragraph-properties fo:margin-left="1.284cm" fo:margin-right="1.152cm" fo:text-align="center" style:justify-single-word="false" fo:text-indent="0cm" style:auto-text-indent="false"/>
    </style:style>
    <style:style style:name="P429" style:family="paragraph" style:parent-style-name="Text_20_body">
      <style:paragraph-properties fo:margin-left="1.284cm" fo:margin-right="1.152cm" fo:margin-top="0.34cm" fo:margin-bottom="0cm" style:contextual-spacing="false" fo:text-align="center" style:justify-single-word="false" fo:text-indent="0cm" style:auto-text-indent="false"/>
    </style:style>
    <style:style style:name="P430" style:family="paragraph" style:parent-style-name="Text_20_body">
      <style:paragraph-properties fo:margin-left="1.288cm" fo:margin-right="1.152cm" fo:margin-top="0.33cm" fo:margin-bottom="0cm" style:contextual-spacing="false" fo:text-align="center" style:justify-single-word="false" fo:text-indent="0cm" style:auto-text-indent="false"/>
    </style:style>
    <style:style style:name="P431" style:family="paragraph" style:parent-style-name="Text_20_body">
      <style:paragraph-properties fo:margin-left="1.743cm" fo:margin-right="1.699cm" fo:margin-top="0.34cm" fo:margin-bottom="0cm" style:contextual-spacing="false" fo:text-align="center" style:justify-single-word="false" fo:text-indent="0cm" style:auto-text-indent="false"/>
    </style:style>
    <style:style style:name="P432" style:family="paragraph" style:parent-style-name="Text_20_body">
      <style:paragraph-properties fo:margin-left="1.339cm" fo:margin-right="1.296cm" fo:margin-top="0.33cm" fo:margin-bottom="0cm" style:contextual-spacing="false" fo:text-align="center" style:justify-single-word="false" fo:text-indent="0cm" style:auto-text-indent="false"/>
    </style:style>
    <style:style style:name="P433" style:family="paragraph" style:parent-style-name="Text_20_body">
      <style:paragraph-properties fo:text-align="start" style:justify-single-word="false"/>
      <style:text-properties fo:font-size="9.5pt" style:font-size-asian="9.5pt"/>
    </style:style>
    <style:style style:name="P434" style:family="paragraph" style:parent-style-name="Text_20_body">
      <style:paragraph-properties fo:margin-top="0.002cm" fo:margin-bottom="0cm" style:contextual-spacing="false" fo:text-align="start" style:justify-single-word="false"/>
      <style:text-properties fo:font-size="9.5pt" style:font-size-asian="9.5pt"/>
    </style:style>
    <style:style style:name="P435" style:family="paragraph" style:parent-style-name="Text_20_body">
      <style:paragraph-properties fo:margin-top="0.007cm" fo:margin-bottom="0cm" style:contextual-spacing="false" fo:text-align="start" style:justify-single-word="false"/>
      <style:text-properties fo:font-size="9.5pt" style:font-size-asian="9.5pt"/>
    </style:style>
    <style:style style:name="P436" style:family="paragraph" style:parent-style-name="Text_20_body">
      <style:paragraph-properties fo:margin-top="0.004cm" fo:margin-bottom="0cm" style:contextual-spacing="false" fo:text-align="start" style:justify-single-word="false"/>
      <style:text-properties fo:font-size="9.5pt" style:font-size-asian="9.5pt"/>
    </style:style>
    <style:style style:name="P437" style:family="paragraph" style:parent-style-name="Text_20_body">
      <style:paragraph-properties fo:margin-top="0.005cm" fo:margin-bottom="0cm" style:contextual-spacing="false" fo:text-align="start" style:justify-single-word="false"/>
      <style:text-properties fo:font-size="9.5pt" style:font-size-asian="9.5pt"/>
    </style:style>
    <style:style style:name="P438" style:family="paragraph" style:parent-style-name="Text_20_body">
      <style:paragraph-properties fo:margin-top="0.009cm" fo:margin-bottom="0cm" style:contextual-spacing="false" fo:text-align="start" style:justify-single-word="false"/>
      <style:text-properties fo:font-size="9.5pt" style:font-size-asian="9.5pt"/>
    </style:style>
    <style:style style:name="P439" style:family="paragraph" style:parent-style-name="Text_20_body">
      <style:paragraph-properties fo:margin-top="0.011cm" fo:margin-bottom="0cm" style:contextual-spacing="false" fo:text-align="start" style:justify-single-word="false"/>
      <style:text-properties fo:font-size="9.5pt" style:font-size-asian="9.5pt"/>
    </style:style>
    <style:style style:name="P440" style:family="paragraph" style:parent-style-name="Text_20_body">
      <style:paragraph-properties fo:margin-top="0.002cm" fo:margin-bottom="0cm" style:contextual-spacing="false" fo:text-align="start" style:justify-single-word="false"/>
      <style:text-properties fo:font-size="9.5pt" fo:font-weight="bold" style:font-size-asian="9.5pt" style:font-weight-asian="bold"/>
    </style:style>
    <style:style style:name="P441" style:family="paragraph" style:parent-style-name="Text_20_body">
      <style:paragraph-properties fo:margin-top="0.002cm" fo:margin-bottom="0cm" style:contextual-spacing="false" fo:text-align="start" style:justify-single-word="false"/>
      <style:text-properties fo:font-size="9.5pt" fo:font-style="italic" style:font-size-asian="9.5pt" style:font-style-asian="italic"/>
    </style:style>
    <style:style style:name="P442" style:family="paragraph" style:parent-style-name="Text_20_body">
      <style:paragraph-properties fo:margin-top="0.005cm" fo:margin-bottom="0cm" style:contextual-spacing="false" fo:text-align="start" style:justify-single-word="false"/>
      <style:text-properties fo:font-size="9pt" style:font-size-asian="9pt"/>
    </style:style>
    <style:style style:name="P443" style:family="paragraph" style:parent-style-name="Text_20_body">
      <style:paragraph-properties fo:margin-top="0.018cm" fo:margin-bottom="0cm" style:contextual-spacing="false" fo:text-align="start" style:justify-single-word="false"/>
      <style:text-properties fo:font-size="9pt" style:font-size-asian="9pt"/>
    </style:style>
    <style:style style:name="P444" style:family="paragraph" style:parent-style-name="Text_20_body">
      <style:paragraph-properties fo:margin-top="0.007cm" fo:margin-bottom="0cm" style:contextual-spacing="false" fo:text-align="start" style:justify-single-word="false"/>
      <style:text-properties fo:font-size="9pt" style:font-size-asian="9pt"/>
    </style:style>
    <style:style style:name="P445" style:family="paragraph" style:parent-style-name="Text_20_body">
      <style:paragraph-properties fo:margin-top="0.019cm" fo:margin-bottom="0cm" style:contextual-spacing="false" fo:text-align="start" style:justify-single-word="false"/>
      <style:text-properties fo:font-size="9pt" style:font-size-asian="9pt"/>
    </style:style>
    <style:style style:name="P446" style:family="paragraph" style:parent-style-name="Text_20_body">
      <style:paragraph-properties fo:margin-top="0.014cm" fo:margin-bottom="0cm" style:contextual-spacing="false" fo:text-align="start" style:justify-single-word="false"/>
      <style:text-properties fo:font-size="9pt" style:font-size-asian="9pt"/>
    </style:style>
    <style:style style:name="P447" style:family="paragraph" style:parent-style-name="Text_20_body">
      <style:paragraph-properties fo:margin-top="0.012cm" fo:margin-bottom="0cm" style:contextual-spacing="false" fo:text-align="start" style:justify-single-word="false"/>
      <style:text-properties fo:font-size="9pt" style:font-size-asian="9pt"/>
    </style:style>
    <style:style style:name="P448" style:family="paragraph" style:parent-style-name="Text_20_body">
      <style:paragraph-properties fo:margin-top="0.011cm" fo:margin-bottom="0cm" style:contextual-spacing="false" fo:text-align="start" style:justify-single-word="false"/>
      <style:text-properties fo:font-size="9pt" style:font-size-asian="9pt"/>
    </style:style>
    <style:style style:name="P449" style:family="paragraph" style:parent-style-name="Text_20_body">
      <style:paragraph-properties fo:margin-top="0.004cm" fo:margin-bottom="0cm" style:contextual-spacing="false" fo:text-align="start" style:justify-single-word="false"/>
      <style:text-properties fo:font-size="9pt" style:font-size-asian="9pt"/>
    </style:style>
    <style:style style:name="P450" style:family="paragraph" style:parent-style-name="Text_20_body">
      <style:paragraph-properties fo:margin-top="0.004cm" fo:margin-bottom="0cm" style:contextual-spacing="false" fo:text-align="start" style:justify-single-word="false"/>
      <style:text-properties fo:font-size="8.5pt" style:font-size-asian="8.5pt"/>
    </style:style>
    <style:style style:name="P451" style:family="paragraph" style:parent-style-name="Text_20_body">
      <style:paragraph-properties fo:text-align="start" style:justify-single-word="false"/>
      <style:text-properties fo:font-size="8.5pt" style:font-size-asian="8.5pt"/>
    </style:style>
    <style:style style:name="P452" style:family="paragraph" style:parent-style-name="Text_20_body">
      <style:paragraph-properties fo:margin-left="0.235cm" fo:margin-right="0cm" fo:line-height="0.369cm" fo:text-indent="0cm" style:auto-text-indent="false"/>
    </style:style>
    <style:style style:name="P453" style:family="paragraph" style:parent-style-name="Text_20_body">
      <style:paragraph-properties fo:margin-left="0.235cm" fo:margin-right="0cm" fo:line-height="0.416cm" fo:text-indent="0cm" style:auto-text-indent="false"/>
    </style:style>
    <style:style style:name="P454" style:family="paragraph" style:parent-style-name="Text_20_body">
      <style:paragraph-properties fo:margin-left="0.235cm" fo:margin-right="0cm" fo:line-height="0.416cm" fo:text-align="start" style:justify-single-word="false" fo:text-indent="0cm" style:auto-text-indent="false"/>
    </style:style>
    <style:style style:name="P455" style:family="paragraph" style:parent-style-name="Text_20_body">
      <style:paragraph-properties fo:margin-left="0.686cm" fo:margin-right="0.183cm" fo:margin-top="0.011cm" fo:margin-bottom="0cm" style:contextual-spacing="false" style:line-height-at-least="0.776cm" fo:text-indent="0cm" style:auto-text-indent="false"/>
    </style:style>
    <style:style style:name="P456" style:family="paragraph" style:parent-style-name="Text_20_body">
      <style:paragraph-properties fo:margin-left="0.21cm" fo:margin-right="0.21cm" fo:line-height="85%" fo:text-indent="0.45cm" style:auto-text-indent="false"/>
    </style:style>
    <style:style style:name="P457" style:family="paragraph" style:parent-style-name="Text_20_body">
      <style:paragraph-properties fo:margin-top="0.005cm" fo:margin-bottom="0cm" style:contextual-spacing="false" fo:text-align="start" style:justify-single-word="false"/>
      <style:text-properties fo:font-size="17pt" style:font-size-asian="17pt"/>
    </style:style>
    <style:style style:name="P458" style:family="paragraph" style:parent-style-name="Text_20_body">
      <style:paragraph-properties fo:margin-top="0.009cm" fo:margin-bottom="0cm" style:contextual-spacing="false" fo:text-align="start" style:justify-single-word="false"/>
      <style:text-properties fo:font-size="8pt" style:font-size-asian="8pt"/>
    </style:style>
    <style:style style:name="P459" style:family="paragraph" style:parent-style-name="Text_20_body">
      <style:paragraph-properties fo:margin-top="0.012cm" fo:margin-bottom="0cm" style:contextual-spacing="false" fo:text-align="start" style:justify-single-word="false"/>
      <style:text-properties fo:font-size="8pt" style:font-size-asian="8pt"/>
    </style:style>
    <style:style style:name="P460" style:family="paragraph" style:parent-style-name="Text_20_body">
      <style:paragraph-properties fo:margin-top="0.007cm" fo:margin-bottom="0cm" style:contextual-spacing="false" fo:text-align="start" style:justify-single-word="false"/>
      <style:text-properties fo:font-size="16.5pt" style:font-size-asian="16.5pt"/>
    </style:style>
    <style:style style:name="P461" style:family="paragraph">
      <loext:graphic-properties draw:fill="solid" draw:fill-color="#ffffff"/>
      <style:paragraph-properties fo:text-align="center"/>
    </style:style>
    <style:style style:name="P462" style:family="paragraph">
      <loext:graphic-properties draw:fill="none"/>
    </style:style>
    <style:style style:name="T1" style:family="text">
      <style:text-properties fo:letter-spacing="-0.004cm"/>
    </style:style>
    <style:style style:name="T2" style:family="text">
      <style:text-properties fo:letter-spacing="-0.004cm" style:text-scale="75%"/>
    </style:style>
    <style:style style:name="T3" style:family="text">
      <style:text-properties fo:letter-spacing="-0.004cm" style:text-scale="65%"/>
    </style:style>
    <style:style style:name="T4" style:family="text">
      <style:text-properties fo:letter-spacing="-0.03cm"/>
    </style:style>
    <style:style style:name="T5" style:family="text">
      <style:text-properties fo:letter-spacing="-0.025cm"/>
    </style:style>
    <style:style style:name="T6" style:family="text">
      <style:text-properties fo:letter-spacing="-0.026cm"/>
    </style:style>
    <style:style style:name="T7" style:family="text">
      <style:text-properties fo:letter-spacing="-0.007cm"/>
    </style:style>
    <style:style style:name="T8" style:family="text">
      <style:text-properties fo:letter-spacing="-0.007cm" style:text-scale="65%"/>
    </style:style>
    <style:style style:name="T9" style:family="text">
      <style:text-properties fo:font-size="11pt" fo:font-weight="bold" style:font-size-asian="11pt" style:font-weight-asian="bold"/>
    </style:style>
    <style:style style:name="T10" style:family="text">
      <style:text-properties fo:font-size="11pt" fo:letter-spacing="0.071cm" fo:font-weight="bold" style:font-size-asian="11pt" style:font-weight-asian="bold"/>
    </style:style>
    <style:style style:name="T11" style:family="text">
      <style:text-properties fo:font-size="11pt" fo:letter-spacing="0.071cm" style:font-size-asian="11pt"/>
    </style:style>
    <style:style style:name="T12" style:family="text">
      <style:text-properties fo:font-size="11pt" fo:font-style="italic" style:font-size-asian="11pt" style:font-style-asian="italic"/>
    </style:style>
    <style:style style:name="T13" style:family="text">
      <style:text-properties fo:font-size="11pt" fo:letter-spacing="-0.011cm" fo:font-style="italic" style:font-size-asian="11pt" style:font-style-asian="italic"/>
    </style:style>
    <style:style style:name="T14" style:family="text">
      <style:text-properties fo:font-size="11pt" fo:letter-spacing="-0.011cm" style:font-size-asian="11pt"/>
    </style:style>
    <style:style style:name="T15" style:family="text">
      <style:text-properties fo:font-size="11pt" fo:letter-spacing="-0.011cm" fo:font-weight="bold" style:font-size-asian="11pt" style:font-weight-asian="bold"/>
    </style:style>
    <style:style style:name="T16" style:family="text">
      <style:text-properties fo:font-size="11pt" fo:letter-spacing="-0.014cm" fo:font-style="italic" style:font-size-asian="11pt" style:font-style-asian="italic"/>
    </style:style>
    <style:style style:name="T17" style:family="text">
      <style:text-properties fo:font-size="11pt" fo:letter-spacing="-0.014cm" style:font-size-asian="11pt"/>
    </style:style>
    <style:style style:name="T18" style:family="text">
      <style:text-properties fo:font-size="11pt" fo:letter-spacing="-0.014cm" fo:font-weight="bold" style:font-size-asian="11pt" style:font-weight-asian="bold"/>
    </style:style>
    <style:style style:name="T19" style:family="text">
      <style:text-properties fo:font-size="11pt" fo:letter-spacing="-0.012cm" fo:font-style="italic" style:font-size-asian="11pt" style:font-style-asian="italic"/>
    </style:style>
    <style:style style:name="T20" style:family="text">
      <style:text-properties fo:font-size="11pt" fo:letter-spacing="-0.012cm" style:font-size-asian="11pt"/>
    </style:style>
    <style:style style:name="T21" style:family="text">
      <style:text-properties fo:font-size="11pt" fo:letter-spacing="-0.012cm" fo:font-weight="bold" style:font-size-asian="11pt" style:font-weight-asian="bold"/>
    </style:style>
    <style:style style:name="T22" style:family="text">
      <style:text-properties fo:font-size="11pt" fo:letter-spacing="-0.023cm" fo:font-style="italic" style:font-size-asian="11pt" style:font-style-asian="italic"/>
    </style:style>
    <style:style style:name="T23" style:family="text">
      <style:text-properties fo:font-size="11pt" fo:letter-spacing="-0.023cm" style:font-size-asian="11pt"/>
    </style:style>
    <style:style style:name="T24" style:family="text">
      <style:text-properties fo:font-size="11pt" fo:letter-spacing="-0.023cm" fo:font-weight="bold" style:font-size-asian="11pt" style:font-weight-asian="bold"/>
    </style:style>
    <style:style style:name="T25" style:family="text">
      <style:text-properties fo:font-size="11pt" fo:letter-spacing="-0.025cm" fo:font-style="italic" style:font-size-asian="11pt" style:font-style-asian="italic"/>
    </style:style>
    <style:style style:name="T26" style:family="text">
      <style:text-properties fo:font-size="11pt" fo:letter-spacing="-0.025cm" style:font-size-asian="11pt"/>
    </style:style>
    <style:style style:name="T27" style:family="text">
      <style:text-properties fo:font-size="11pt" fo:letter-spacing="-0.025cm" fo:font-weight="bold" style:font-size-asian="11pt" style:font-weight-asian="bold"/>
    </style:style>
    <style:style style:name="T28" style:family="text">
      <style:text-properties fo:font-size="11pt" fo:letter-spacing="-0.005cm" fo:font-style="italic" style:font-size-asian="11pt" style:font-style-asian="italic"/>
    </style:style>
    <style:style style:name="T29" style:family="text">
      <style:text-properties fo:font-size="11pt" fo:letter-spacing="-0.005cm" style:font-size-asian="11pt"/>
    </style:style>
    <style:style style:name="T30" style:family="text">
      <style:text-properties fo:font-size="11pt" fo:letter-spacing="-0.005cm" fo:font-weight="bold" style:font-size-asian="11pt" style:font-weight-asian="bold"/>
    </style:style>
    <style:style style:name="T31" style:family="text">
      <style:text-properties fo:font-size="11pt" fo:letter-spacing="-0.021cm" fo:font-style="italic" style:font-size-asian="11pt" style:font-style-asian="italic"/>
    </style:style>
    <style:style style:name="T32" style:family="text">
      <style:text-properties fo:font-size="11pt" fo:letter-spacing="-0.021cm" style:font-size-asian="11pt"/>
    </style:style>
    <style:style style:name="T33" style:family="text">
      <style:text-properties fo:font-size="11pt" fo:letter-spacing="-0.021cm" fo:font-weight="bold" style:font-size-asian="11pt" style:font-weight-asian="bold"/>
    </style:style>
    <style:style style:name="T34" style:family="text">
      <style:text-properties fo:font-size="11pt" fo:letter-spacing="0.025cm" fo:font-weight="bold" style:font-size-asian="11pt" style:font-weight-asian="bold"/>
    </style:style>
    <style:style style:name="T35" style:family="text">
      <style:text-properties fo:font-size="11pt" fo:letter-spacing="0.025cm" style:font-size-asian="11pt"/>
    </style:style>
    <style:style style:name="T36" style:family="text">
      <style:text-properties fo:font-size="11pt" style:font-size-asian="11pt"/>
    </style:style>
    <style:style style:name="T37" style:family="text">
      <style:text-properties fo:font-size="11pt" fo:letter-spacing="-0.004cm" style:font-size-asian="11pt"/>
    </style:style>
    <style:style style:name="T38" style:family="text">
      <style:text-properties fo:font-size="11pt" fo:letter-spacing="-0.004cm" fo:font-weight="bold" style:font-size-asian="11pt" style:font-weight-asian="bold"/>
    </style:style>
    <style:style style:name="T39" style:family="text">
      <style:text-properties fo:font-size="11pt" fo:letter-spacing="-0.004cm" fo:font-style="italic" style:font-size-asian="11pt" style:font-style-asian="italic"/>
    </style:style>
    <style:style style:name="T40" style:family="text">
      <style:text-properties fo:font-size="11pt" fo:letter-spacing="0.028cm" fo:font-weight="bold" style:font-size-asian="11pt" style:font-weight-asian="bold"/>
    </style:style>
    <style:style style:name="T41" style:family="text">
      <style:text-properties fo:font-size="11pt" fo:letter-spacing="0.028cm" style:font-size-asian="11pt"/>
    </style:style>
    <style:style style:name="T42" style:family="text">
      <style:text-properties fo:font-size="11pt" fo:letter-spacing="0.03cm" fo:font-weight="bold" style:font-size-asian="11pt" style:font-weight-asian="bold"/>
    </style:style>
    <style:style style:name="T43" style:family="text">
      <style:text-properties fo:font-size="11pt" fo:letter-spacing="0.03cm" style:font-size-asian="11pt"/>
    </style:style>
    <style:style style:name="T44" style:family="text">
      <style:text-properties fo:font-size="11pt" fo:letter-spacing="0.023cm" fo:font-weight="bold" style:font-size-asian="11pt" style:font-weight-asian="bold"/>
    </style:style>
    <style:style style:name="T45" style:family="text">
      <style:text-properties fo:font-size="11pt" fo:letter-spacing="0.023cm" style:font-size-asian="11pt"/>
    </style:style>
    <style:style style:name="T46" style:family="text">
      <style:text-properties fo:font-size="11pt" fo:letter-spacing="-0.018cm" style:font-size-asian="11pt"/>
    </style:style>
    <style:style style:name="T47" style:family="text">
      <style:text-properties fo:font-size="11pt" fo:letter-spacing="-0.018cm" fo:font-weight="bold" style:font-size-asian="11pt" style:font-weight-asian="bold"/>
    </style:style>
    <style:style style:name="T48" style:family="text">
      <style:text-properties fo:font-size="11pt" fo:letter-spacing="-0.009cm" style:font-size-asian="11pt"/>
    </style:style>
    <style:style style:name="T49" style:family="text">
      <style:text-properties fo:font-size="11pt" fo:letter-spacing="-0.009cm" fo:font-weight="bold" style:font-size-asian="11pt" style:font-weight-asian="bold"/>
    </style:style>
    <style:style style:name="T50" style:family="text">
      <style:text-properties fo:font-size="11pt" fo:letter-spacing="-0.009cm" fo:font-style="italic" style:font-size-asian="11pt" style:font-style-asian="italic"/>
    </style:style>
    <style:style style:name="T51" style:family="text">
      <style:text-properties fo:font-size="11pt" fo:letter-spacing="-0.019cm" style:font-size-asian="11pt"/>
    </style:style>
    <style:style style:name="T52" style:family="text">
      <style:text-properties fo:font-size="11pt" fo:letter-spacing="-0.019cm" fo:font-weight="bold" style:font-size-asian="11pt" style:font-weight-asian="bold"/>
    </style:style>
    <style:style style:name="T53" style:family="text">
      <style:text-properties fo:font-size="11pt" fo:letter-spacing="-0.019cm" fo:font-style="italic" style:font-size-asian="11pt" style:font-style-asian="italic"/>
    </style:style>
    <style:style style:name="T54" style:family="text">
      <style:text-properties fo:font-size="11pt" fo:letter-spacing="0.018cm" style:font-size-asian="11pt"/>
    </style:style>
    <style:style style:name="T55" style:family="text">
      <style:text-properties fo:font-size="11pt" fo:letter-spacing="0.018cm" fo:font-weight="bold" style:font-size-asian="11pt" style:font-weight-asian="bold"/>
    </style:style>
    <style:style style:name="T56" style:family="text">
      <style:text-properties fo:font-size="11pt" fo:letter-spacing="0.021cm" style:font-size-asian="11pt"/>
    </style:style>
    <style:style style:name="T57" style:family="text">
      <style:text-properties fo:font-size="11pt" fo:letter-spacing="0.021cm" fo:font-weight="bold" style:font-size-asian="11pt" style:font-weight-asian="bold"/>
    </style:style>
    <style:style style:name="T58" style:family="text">
      <style:text-properties fo:font-size="11pt" fo:letter-spacing="-0.028cm" style:font-size-asian="11pt"/>
    </style:style>
    <style:style style:name="T59" style:family="text">
      <style:text-properties fo:font-size="11pt" fo:letter-spacing="0.019cm" fo:font-weight="bold" style:font-size-asian="11pt" style:font-weight-asian="bold"/>
    </style:style>
    <style:style style:name="T60" style:family="text">
      <style:text-properties fo:font-size="11pt" fo:letter-spacing="0.019cm" style:font-size-asian="11pt"/>
    </style:style>
    <style:style style:name="T61" style:family="text">
      <style:text-properties fo:font-size="11pt" fo:letter-spacing="-0.016cm" style:font-size-asian="11pt"/>
    </style:style>
    <style:style style:name="T62" style:family="text">
      <style:text-properties fo:font-size="11pt" fo:letter-spacing="-0.016cm" fo:font-weight="bold" style:font-size-asian="11pt" style:font-weight-asian="bold"/>
    </style:style>
    <style:style style:name="T63" style:family="text">
      <style:text-properties fo:font-size="11pt" fo:letter-spacing="-0.007cm" style:font-size-asian="11pt"/>
    </style:style>
    <style:style style:name="T64" style:family="text">
      <style:text-properties fo:font-size="11pt" fo:letter-spacing="-0.007cm" fo:font-weight="bold" style:font-size-asian="11pt" style:font-weight-asian="bold"/>
    </style:style>
    <style:style style:name="T65" style:family="text">
      <style:text-properties fo:font-size="11pt" fo:letter-spacing="-0.007cm" fo:font-style="italic" style:font-size-asian="11pt" style:font-style-asian="italic"/>
    </style:style>
    <style:style style:name="T66" style:family="text">
      <style:text-properties fo:font-size="11pt" fo:letter-spacing="0.032cm" style:font-size-asian="11pt"/>
    </style:style>
    <style:style style:name="T67" style:family="text">
      <style:text-properties fo:font-size="11pt" fo:letter-spacing="0.035cm" style:font-size-asian="11pt"/>
    </style:style>
    <style:style style:name="T68" style:family="text">
      <style:text-properties fo:font-size="11pt" fo:letter-spacing="0.037cm" style:font-size-asian="11pt"/>
    </style:style>
    <style:style style:name="T69" style:family="text">
      <style:text-properties fo:font-size="11pt" fo:letter-spacing="-0.002cm" style:font-size-asian="11pt"/>
    </style:style>
    <style:style style:name="T70" style:family="text">
      <style:text-properties fo:font-size="11pt" fo:letter-spacing="0.014cm" fo:font-weight="bold" style:font-size-asian="11pt" style:font-weight-asian="bold"/>
    </style:style>
    <style:style style:name="T71" style:family="text">
      <style:text-properties fo:font-size="11pt" fo:letter-spacing="0.014cm" style:font-size-asian="11pt"/>
    </style:style>
    <style:style style:name="T72" style:family="text">
      <style:text-properties fo:font-size="11pt" fo:letter-spacing="0.039cm" style:font-size-asian="11pt"/>
    </style:style>
    <style:style style:name="T73" style:family="text">
      <style:text-properties fo:font-size="11pt" fo:letter-spacing="0.026cm" fo:font-weight="bold" style:font-size-asian="11pt" style:font-weight-asian="bold"/>
    </style:style>
    <style:style style:name="T74" style:family="text">
      <style:text-properties fo:font-size="11pt" fo:letter-spacing="0.026cm" style:font-size-asian="11pt"/>
    </style:style>
    <style:style style:name="T75" style:family="text">
      <style:text-properties fo:font-size="11pt" fo:letter-spacing="0.034cm" style:font-size-asian="11pt"/>
    </style:style>
    <style:style style:name="T76" style:family="text">
      <style:text-properties fo:font-size="11pt" fo:letter-spacing="-0.044cm" style:font-size-asian="11pt"/>
    </style:style>
    <style:style style:name="T77" style:family="text">
      <style:text-properties fo:font-size="11pt" fo:letter-spacing="0.002cm" style:font-size-asian="11pt"/>
    </style:style>
    <style:style style:name="T78" style:family="text">
      <style:text-properties fo:font-size="11pt" fo:letter-spacing="0.004cm" style:font-size-asian="11pt"/>
    </style:style>
    <style:style style:name="T79" style:family="text">
      <style:text-properties fo:font-size="11pt" fo:letter-spacing="0.009cm" style:font-size-asian="11pt"/>
    </style:style>
    <style:style style:name="T80" style:family="text">
      <style:text-properties fo:font-size="11pt" fo:letter-spacing="0.012cm" style:font-size-asian="11pt"/>
    </style:style>
    <style:style style:name="T81" style:family="text">
      <style:text-properties fo:font-size="11pt" fo:letter-spacing="-0.034cm" style:font-size-asian="11pt"/>
    </style:style>
    <style:style style:name="T82" style:family="text">
      <style:text-properties fo:font-size="11pt" fo:letter-spacing="-0.03cm" fo:font-weight="bold" style:font-size-asian="11pt" style:font-weight-asian="bold"/>
    </style:style>
    <style:style style:name="T83" style:family="text">
      <style:text-properties fo:font-size="11pt" fo:letter-spacing="-0.03cm" style:font-size-asian="11pt"/>
    </style:style>
    <style:style style:name="T84" style:family="text">
      <style:text-properties fo:font-size="11pt" fo:letter-spacing="-0.037cm" style:font-size-asian="11pt"/>
    </style:style>
    <style:style style:name="T85" style:family="text">
      <style:text-properties fo:font-size="11pt" fo:letter-spacing="-0.035cm" style:font-size-asian="11pt"/>
    </style:style>
    <style:style style:name="T86" style:family="text">
      <style:text-properties fo:font-size="11pt" fo:letter-spacing="-0.049cm" style:font-size-asian="11pt"/>
    </style:style>
    <style:style style:name="T87" style:family="text">
      <style:text-properties fo:font-size="11pt" fo:letter-spacing="0.005cm" style:font-size-asian="11pt"/>
    </style:style>
    <style:style style:name="T88" style:family="text">
      <style:text-properties fo:font-size="11pt" fo:letter-spacing="-0.042cm" style:font-size-asian="11pt"/>
    </style:style>
    <style:style style:name="T89" style:family="text">
      <style:text-properties fo:font-size="11pt" fo:letter-spacing="-0.041cm" style:font-size-asian="11pt"/>
    </style:style>
    <style:style style:name="T90" style:family="text">
      <style:text-properties fo:font-size="11pt" fo:letter-spacing="-0.039cm" style:font-size-asian="11pt"/>
    </style:style>
    <style:style style:name="T91" style:family="text">
      <style:text-properties fo:font-size="11pt" fo:letter-spacing="-0.048cm" style:font-size-asian="11pt"/>
    </style:style>
    <style:style style:name="T92" style:family="text">
      <style:text-properties fo:font-size="11pt" fo:letter-spacing="0.011cm" style:font-size-asian="11pt"/>
    </style:style>
    <style:style style:name="T93" style:family="text">
      <style:text-properties fo:font-size="11pt" fo:letter-spacing="0.007cm" style:font-size-asian="11pt"/>
    </style:style>
    <style:style style:name="T94" style:family="text">
      <style:text-properties style:font-name="Arial"/>
    </style:style>
    <style:style style:name="T95" style:family="text">
      <style:text-properties style:font-name="Arial" fo:font-size="11pt" fo:font-style="italic" style:font-size-asian="11pt" style:font-style-asian="italic"/>
    </style:style>
    <style:style style:name="T96" style:family="text">
      <style:text-properties style:font-name="Arial" fo:letter-spacing="-0.004cm"/>
    </style:style>
    <style:style style:name="T97" style:family="text">
      <style:text-properties style:font-name="Arial" fo:letter-spacing="-0.023cm"/>
    </style:style>
    <style:style style:name="T98" style:family="text">
      <style:text-properties style:font-name="Arial" fo:letter-spacing="-0.005cm"/>
    </style:style>
    <style:style style:name="T99" style:family="text">
      <style:text-properties style:font-name="Arial" fo:letter-spacing="-0.021cm"/>
    </style:style>
    <style:style style:name="T100" style:family="text">
      <style:text-properties style:font-name="Arial" fo:letter-spacing="-0.011cm"/>
    </style:style>
    <style:style style:name="T101" style:family="text">
      <style:text-properties style:font-name="Arial" fo:letter-spacing="-0.016cm"/>
    </style:style>
    <style:style style:name="T102" style:family="text">
      <style:text-properties style:font-name="Arial" fo:letter-spacing="-0.028cm"/>
    </style:style>
    <style:style style:name="T103" style:family="text">
      <style:text-properties style:font-name="Arial" fo:letter-spacing="-0.025cm"/>
    </style:style>
    <style:style style:name="T104" style:family="text">
      <style:text-properties fo:letter-spacing="-0.018cm"/>
    </style:style>
    <style:style style:name="T105" style:family="text">
      <style:text-properties fo:letter-spacing="-0.016cm"/>
    </style:style>
    <style:style style:name="T106" style:family="text">
      <style:text-properties fo:letter-spacing="-0.002cm"/>
    </style:style>
    <style:style style:name="T107" style:family="text">
      <style:text-properties fo:letter-spacing="-0.021cm"/>
    </style:style>
    <style:style style:name="T108" style:family="text">
      <style:text-properties fo:letter-spacing="-0.009cm"/>
    </style:style>
    <style:style style:name="T109" style:family="text">
      <style:text-properties fo:letter-spacing="-0.012cm"/>
    </style:style>
    <style:style style:name="T110" style:family="text">
      <style:text-properties fo:letter-spacing="-0.014cm"/>
    </style:style>
    <style:style style:name="T111" style:family="text">
      <style:text-properties fo:letter-spacing="-0.011cm"/>
    </style:style>
    <style:style style:name="T112" style:family="text">
      <style:text-properties fo:letter-spacing="-0.023cm"/>
    </style:style>
    <style:style style:name="T113" style:family="text">
      <style:text-properties fo:letter-spacing="-0.019cm"/>
    </style:style>
    <style:style style:name="T114" style:family="text">
      <style:text-properties fo:letter-spacing="-0.005cm"/>
    </style:style>
    <style:style style:name="T115" style:family="text">
      <style:text-properties fo:letter-spacing="-0.028cm"/>
    </style:style>
    <style:style style:name="T116" style:family="text">
      <style:text-properties fo:font-size="9pt" style:font-size-asian="9pt"/>
    </style:style>
    <style:style style:name="T117" style:family="text">
      <style:text-properties fo:font-size="9pt" fo:letter-spacing="-0.012cm" style:font-size-asian="9pt"/>
    </style:style>
    <style:style style:name="T118" style:family="text">
      <style:text-properties fo:font-size="9pt" fo:letter-spacing="-0.004cm" style:font-size-asian="9pt"/>
    </style:style>
    <style:style style:name="T119" style:family="text">
      <style:text-properties fo:font-size="9pt" fo:letter-spacing="0.014cm" style:font-size-asian="9pt"/>
    </style:style>
    <style:style style:name="T120" style:family="text">
      <style:text-properties fo:font-size="9pt" fo:letter-spacing="-0.009cm" style:font-size-asian="9pt"/>
    </style:style>
    <style:style style:name="T121" style:family="text">
      <style:text-properties fo:font-size="9pt" fo:letter-spacing="-0.016cm" style:font-size-asian="9pt"/>
    </style:style>
    <style:style style:name="T122" style:family="text">
      <style:text-properties fo:font-size="9pt" fo:letter-spacing="-0.002cm" style:font-size-asian="9pt"/>
    </style:style>
    <style:style style:name="T123" style:family="text">
      <style:text-properties fo:font-size="9pt" fo:letter-spacing="-0.011cm" style:font-size-asian="9pt"/>
    </style:style>
    <style:style style:name="T124" style:family="text">
      <style:text-properties fo:font-size="9pt" fo:letter-spacing="0.026cm" style:font-size-asian="9pt"/>
    </style:style>
    <style:style style:name="T125" style:family="text">
      <style:text-properties fo:font-size="9pt" fo:letter-spacing="-0.019cm" style:font-size-asian="9pt"/>
    </style:style>
    <style:style style:name="T126" style:family="text">
      <style:text-properties fo:font-size="9pt" fo:letter-spacing="-0.014cm" style:font-size-asian="9pt"/>
    </style:style>
    <style:style style:name="T127" style:family="text">
      <style:text-properties fo:font-size="9pt" fo:letter-spacing="0.009cm" style:font-size-asian="9pt"/>
    </style:style>
    <style:style style:name="T128" style:family="text">
      <style:text-properties fo:font-size="9pt" fo:letter-spacing="0.011cm" style:font-size-asian="9pt"/>
    </style:style>
    <style:style style:name="T129" style:family="text">
      <style:text-properties fo:font-size="9pt" fo:letter-spacing="0.071cm" style:font-size-asian="9pt"/>
    </style:style>
    <style:style style:name="T130" style:family="text">
      <style:text-properties fo:font-size="9pt" fo:letter-spacing="-0.021cm" style:font-size-asian="9pt"/>
    </style:style>
    <style:style style:name="T131" style:family="text">
      <style:text-properties fo:font-size="9pt" fo:letter-spacing="-0.018cm" style:font-size-asian="9pt"/>
    </style:style>
    <style:style style:name="T132" style:family="text">
      <style:text-properties fo:font-size="9pt" fo:letter-spacing="-0.007cm" style:font-size-asian="9pt"/>
    </style:style>
    <style:style style:name="T133" style:family="text">
      <style:text-properties fo:font-size="9pt" fo:letter-spacing="-0.03cm" style:font-size-asian="9pt"/>
    </style:style>
    <style:style style:name="T134" style:family="text">
      <style:text-properties fo:font-size="9pt" fo:letter-spacing="-0.025cm" style:font-size-asian="9pt"/>
    </style:style>
    <style:style style:name="T135" style:family="text">
      <style:text-properties fo:font-size="9pt" fo:letter-spacing="-0.039cm" style:font-size-asian="9pt"/>
    </style:style>
    <style:style style:name="T136" style:family="text">
      <style:text-properties fo:font-size="9pt" fo:letter-spacing="0.002cm" style:font-size-asian="9pt"/>
    </style:style>
    <style:style style:name="T137" style:family="text">
      <style:text-properties fo:font-size="9pt" fo:letter-spacing="-0.028cm" style:font-size-asian="9pt"/>
    </style:style>
    <style:style style:name="T138" style:family="text">
      <style:text-properties fo:font-size="9pt" fo:letter-spacing="-0.042cm" style:font-size-asian="9pt"/>
    </style:style>
    <style:style style:name="T139" style:family="text">
      <style:text-properties fo:font-size="10pt" fo:letter-spacing="-0.004cm" style:font-size-asian="10pt"/>
    </style:style>
    <style:style style:name="T140" style:family="text">
      <style:text-properties fo:font-size="10pt" style:font-size-asian="10pt"/>
    </style:style>
    <style:style style:name="T141" style:family="text">
      <style:text-properties fo:font-size="10pt" fo:letter-spacing="-0.012cm" style:font-size-asian="10pt"/>
    </style:style>
    <style:style style:name="T142" style:family="text">
      <style:text-properties fo:font-size="10pt" fo:letter-spacing="-0.018cm" style:font-size-asian="10pt"/>
    </style:style>
    <style:style style:name="T143" style:family="text">
      <style:text-properties fo:font-size="10pt" fo:letter-spacing="-0.021cm" style:font-size-asian="10pt"/>
    </style:style>
    <style:style style:name="T144" style:family="text">
      <style:text-properties fo:font-size="10pt" fo:letter-spacing="-0.025cm" style:font-size-asian="10pt"/>
    </style:style>
    <style:style style:name="T145" style:family="text">
      <style:text-properties fo:font-size="10pt" fo:letter-spacing="-0.037cm" style:font-size-asian="10pt"/>
    </style:style>
    <style:style style:name="T146" style:family="text">
      <style:text-properties fo:font-size="10pt" fo:letter-spacing="-0.009cm" style:font-size-asian="10pt"/>
    </style:style>
    <style:style style:name="T147" style:family="text">
      <style:text-properties fo:font-size="10pt" fo:letter-spacing="-0.014cm" style:font-size-asian="10pt"/>
    </style:style>
    <style:style style:name="T148" style:family="text">
      <style:text-properties fo:font-size="10pt" fo:letter-spacing="0.064cm" style:font-size-asian="10pt"/>
    </style:style>
    <style:style style:name="T149" style:family="text">
      <style:text-properties fo:font-size="10pt" fo:letter-spacing="-0.011cm" style:font-size-asian="10pt"/>
    </style:style>
    <style:style style:name="T150" style:family="text">
      <style:text-properties fo:font-size="10pt" fo:letter-spacing="0.071cm" style:font-size-asian="10pt"/>
    </style:style>
    <style:style style:name="T151" style:family="text">
      <style:text-properties fo:font-size="10pt" fo:letter-spacing="-0.005cm" style:font-size-asian="10pt"/>
    </style:style>
    <style:style style:name="T152" style:family="text">
      <style:text-properties fo:font-size="10pt" fo:letter-spacing="-0.023cm" style:font-size-asian="10pt"/>
    </style:style>
    <style:style style:name="T153" style:family="text">
      <style:text-properties fo:font-size="10pt" fo:letter-spacing="-0.007cm" style:font-size-asian="10pt"/>
    </style:style>
    <style:style style:name="T154" style:family="text">
      <style:text-properties fo:font-size="10pt" fo:letter-spacing="-0.026cm" style:font-size-asian="10pt"/>
    </style:style>
    <style:style style:name="T155" style:family="text">
      <style:text-properties fo:font-size="10pt" fo:letter-spacing="-0.019cm" style:font-size-asian="10pt"/>
    </style:style>
    <style:style style:name="T156" style:family="text">
      <style:text-properties fo:font-size="10pt" fo:letter-spacing="-0.016cm" style:font-size-asian="10pt"/>
    </style:style>
    <style:style style:name="T157" style:family="text">
      <style:text-properties fo:letter-spacing="0.071cm"/>
    </style:style>
    <style:style style:name="T158" style:family="text">
      <style:text-properties fo:letter-spacing="-0.039cm"/>
    </style:style>
    <style:style style:name="T159" style:family="text">
      <style:text-properties fo:letter-spacing="0.049cm"/>
    </style:style>
    <style:style style:name="T160" style:family="text">
      <style:text-properties fo:letter-spacing="0.053cm"/>
    </style:style>
    <style:style style:name="T161" style:family="text">
      <style:text-properties fo:letter-spacing="0.055cm"/>
    </style:style>
    <style:style style:name="T162" style:family="text">
      <style:text-properties style:text-position="39% 100%" fo:font-size="9pt" style:font-size-asian="9pt"/>
    </style:style>
    <style:style style:name="T163" style:family="text">
      <style:text-properties fo:letter-spacing="0.002cm"/>
    </style:style>
    <style:style style:name="T164" style:family="text">
      <style:text-properties fo:letter-spacing="0.009cm"/>
    </style:style>
    <style:style style:name="T165" style:family="text">
      <style:text-properties fo:letter-spacing="0.012cm"/>
    </style:style>
    <style:style style:name="T166" style:family="text">
      <style:text-properties fo:letter-spacing="0.014cm"/>
    </style:style>
    <style:style style:name="T167" style:family="text">
      <style:text-properties fo:font-weight="bold" style:font-weight-asian="bold"/>
    </style:style>
    <style:style style:name="T168" style:family="text">
      <style:text-properties fo:letter-spacing="0.016cm"/>
    </style:style>
    <style:style style:name="T169" style:family="text">
      <style:text-properties fo:letter-spacing="0.019cm"/>
    </style:style>
    <style:style style:name="T170" style:family="text">
      <style:text-properties fo:letter-spacing="0.021cm"/>
    </style:style>
    <style:style style:name="T171" style:family="text">
      <style:text-properties fo:letter-spacing="0.037cm"/>
    </style:style>
    <style:style style:name="T172" style:family="text">
      <style:text-properties fo:letter-spacing="0.039cm"/>
    </style:style>
    <style:style style:name="T173" style:family="text">
      <style:text-properties fo:letter-spacing="0.007cm"/>
    </style:style>
    <style:style style:name="T174" style:family="text">
      <style:text-properties fo:letter-spacing="0.032cm"/>
    </style:style>
    <style:style style:name="T175" style:family="text">
      <style:text-properties fo:letter-spacing="0.035cm"/>
    </style:style>
    <style:style style:name="T176" style:family="text">
      <style:text-properties fo:letter-spacing="0.004cm"/>
    </style:style>
    <style:style style:name="T177" style:family="text">
      <style:text-properties fo:letter-spacing="0.028cm"/>
    </style:style>
    <style:style style:name="T178" style:family="text">
      <style:text-properties fo:letter-spacing="0.025cm"/>
    </style:style>
    <style:style style:name="T179" style:family="text">
      <style:text-properties fo:letter-spacing="-0.042cm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text:dont-balance-text-columns="true" style:editable="false">
        <style:columns fo:column-count="2">
          <style:column style:rel-width="32557*" fo:start-indent="0cm" fo:end-indent="0.342cm"/>
          <style:column style:rel-width="32978*" fo:start-indent="0.342cm" fo:end-indent="0cm"/>
        </style:columns>
      </style:section-properties>
    </style:style>
    <style:style style:name="Sect3" style:family="section">
      <style:section-properties text:dont-balance-text-columns="true" style:editable="false">
        <style:columns fo:column-count="2">
          <style:column style:rel-width="32505*" fo:start-indent="0cm" fo:end-indent="0.356cm"/>
          <style:column style:rel-width="33030*" fo:start-indent="0.356cm" fo:end-indent="0cm"/>
        </style:columns>
      </style:section-properties>
    </style:style>
    <style:style style:name="Sect4" style:family="section">
      <style:section-properties text:dont-balance-text-columns="true" style:editable="false">
        <style:columns fo:column-count="2">
          <style:column style:rel-width="32565*" fo:start-indent="0cm" fo:end-indent="0.34cm"/>
          <style:column style:rel-width="32970*" fo:start-indent="0.34cm" fo:end-indent="0cm"/>
        </style:columns>
      </style:section-properties>
    </style:style>
    <style:style style:name="Sect5" style:family="section">
      <style:section-properties text:dont-balance-text-columns="true" style:editable="false">
        <style:columns fo:column-count="2">
          <style:column style:rel-width="32508*" fo:start-indent="0cm" fo:end-indent="0.353cm"/>
          <style:column style:rel-width="33027*" fo:start-indent="0.353cm" fo:end-indent="0cm"/>
        </style:columns>
      </style:section-properties>
    </style:style>
    <style:style style:name="Sect6" style:family="section">
      <style:section-properties text:dont-balance-text-columns="true" style:editable="false">
        <style:columns fo:column-count="2">
          <style:column style:rel-width="32573*" fo:start-indent="0cm" fo:end-indent="0.339cm"/>
          <style:column style:rel-width="32962*" fo:start-indent="0.339cm" fo:end-indent="0cm"/>
        </style:columns>
      </style:section-properties>
    </style:style>
    <style:style style:name="Sect7" style:family="section">
      <style:section-properties text:dont-balance-text-columns="true" style:editable="false">
        <style:columns fo:column-count="2">
          <style:column style:rel-width="32512*" fo:start-indent="0cm" fo:end-indent="0.355cm"/>
          <style:column style:rel-width="33023*" fo:start-indent="0.355cm" fo:end-indent="0cm"/>
        </style:columns>
      </style:section-properties>
    </style:style>
    <style:style style:name="Sect8" style:family="section">
      <style:section-properties text:dont-balance-text-columns="true" style:editable="false">
        <style:columns fo:column-count="2">
          <style:column style:rel-width="32557*" fo:start-indent="0cm" fo:end-indent="0.34cm"/>
          <style:column style:rel-width="32978*" fo:start-indent="0.34cm" fo:end-indent="0cm"/>
        </style:columns>
      </style:section-properties>
    </style:style>
    <style:style style:name="Sect9" style:family="section">
      <style:section-properties text:dont-balance-text-columns="true" style:editable="false">
        <style:columns fo:column-count="2">
          <style:column style:rel-width="32576*" fo:start-indent="0cm" fo:end-indent="0.335cm"/>
          <style:column style:rel-width="32959*" fo:start-indent="0.335cm" fo:end-indent="0cm"/>
        </style:columns>
      </style:section-properties>
    </style:style>
    <style:style style:name="Sect10" style:family="section">
      <style:section-properties text:dont-balance-text-columns="true" style:editable="false">
        <style:columns fo:column-count="2">
          <style:column style:rel-width="32501*" fo:start-indent="0cm" fo:end-indent="0.355cm"/>
          <style:column style:rel-width="33034*" fo:start-indent="0.355cm" fo:end-indent="0cm"/>
        </style:columns>
      </style:section-properties>
    </style:style>
    <style:style style:name="Sect11" style:family="section">
      <style:section-properties text:dont-balance-text-columns="true" style:editable="false">
        <style:columns fo:column-count="2">
          <style:column style:rel-width="32546*" fo:start-indent="0cm" fo:end-indent="0.344cm"/>
          <style:column style:rel-width="32989*" fo:start-indent="0.344cm" fo:end-indent="0cm"/>
        </style:columns>
      </style:section-properties>
    </style:style>
    <style:style style:name="Sect12" style:family="section">
      <style:section-properties text:dont-balance-text-columns="true" style:editable="false">
        <style:columns fo:column-count="2">
          <style:column style:rel-width="32550*" fo:start-indent="0cm" fo:end-indent="0.346cm"/>
          <style:column style:rel-width="32985*" fo:start-indent="0.346cm" fo:end-indent="0cm"/>
        </style:columns>
      </style:section-properties>
    </style:style>
    <style:style style:name="Sect13" style:family="section">
      <style:section-properties text:dont-balance-text-columns="true" style:editable="false">
        <style:columns fo:column-count="2">
          <style:column style:rel-width="32497*" fo:start-indent="0cm" fo:end-indent="0.356cm"/>
          <style:column style:rel-width="33038*" fo:start-indent="0.356cm" fo:end-indent="0cm"/>
        </style:columns>
      </style:section-properties>
    </style:style>
    <style:style style:name="Sect14" style:family="section">
      <style:section-properties text:dont-balance-text-columns="true" style:editable="false">
        <style:columns fo:column-count="2">
          <style:column style:rel-width="32542*" fo:start-indent="0cm" fo:end-indent="0.346cm"/>
          <style:column style:rel-width="32993*" fo:start-indent="0.346cm" fo:end-indent="0cm"/>
        </style:columns>
      </style:section-properties>
    </style:style>
    <style:style style:name="gr1" style:family="graphic">
      <style:graphic-properties draw:stroke="solid" svg:stroke-width="0.035cm" svg:stroke-color="#000000" draw:stroke-linejoin="round" svg:stroke-linecap="butt" draw:fill="solid" draw:fill-color="#ffffff" draw:textarea-horizontal-align="center" draw:textarea-vertical-align="top" draw:auto-grow-height="false" fo:padding-top="0.018cm" fo:padding-bottom="0.018cm" fo:padding-left="0.018cm" fo:padding-right="0.018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draw:textarea-vertical-align="top" draw:auto-grow-height="false" fo:min-height="0.501cm" fo:min-width="0.878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cm" draw:fill="none" draw:textarea-vertical-align="top" draw:auto-grow-height="false" fo:min-height="0.501cm" fo:min-width="7.04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310"/>
      </text:section>
      <text:section text:style-name="Sect2" text:name="Sección1">
        <text:p text:style-name="P241"><text:span text:style-name="T9">1665</text:span><text:span text:style-name="T10"> </text:span><text:span text:style-name="T12">Dirección General de Ordenación del Terri- </text:span><text:span text:style-name="T13">torio.- Resolución de 24 de noviembre de 2006, por</text:span><text:span text:style-name="T16"> </text:span><text:span text:style-name="T13">la</text:span><text:span text:style-name="T16"> </text:span><text:span text:style-name="T13">que</text:span><text:span text:style-name="T16"> </text:span><text:span text:style-name="T13">se</text:span><text:span text:style-name="T19"> </text:span><text:span text:style-name="T13">hace</text:span><text:span text:style-name="T16"> </text:span><text:span text:style-name="T13">público</text:span><text:span text:style-name="T16"> </text:span><text:span text:style-name="T13">el</text:span><text:span text:style-name="T16"> </text:span><text:span text:style-name="T13">Acuerdo</text:span><text:span text:style-name="T19"> </text:span><text:span text:style-name="T13">de</text:span><text:span text:style-name="T16"> </text:span><text:span text:style-name="T13">la</text:span><text:span text:style-name="T16"> </text:span><text:span text:style-name="T13">Co- </text:span><text:span text:style-name="T12">misión</text:span><text:span text:style-name="T22"> </text:span><text:span text:style-name="T12">de</text:span><text:span text:style-name="T22"> </text:span><text:span text:style-name="T12">Ordenación</text:span><text:span text:style-name="T22"> </text:span><text:span text:style-name="T12">del</text:span><text:span text:style-name="T22"> </text:span><text:span text:style-name="T12">Territorio</text:span><text:span text:style-name="T22"> </text:span><text:span text:style-name="T12">y</text:span><text:span text:style-name="T22"> </text:span><text:span text:style-name="T12">Medio Ambiente</text:span><text:span text:style-name="T25"> </text:span><text:span text:style-name="T12">de</text:span><text:span text:style-name="T25"> </text:span><text:span text:style-name="T12">Canarias</text:span><text:span text:style-name="T25"> </text:span><text:span text:style-name="T12">de</text:span><text:span text:style-name="T22"> </text:span><text:span text:style-name="T12">20</text:span><text:span text:style-name="T25"> </text:span><text:span text:style-name="T12">de</text:span><text:span text:style-name="T25"> </text:span><text:span text:style-name="T12">julio</text:span><text:span text:style-name="T25"> </text:span><text:span text:style-name="T12">de</text:span><text:span text:style-name="T22"> </text:span><text:span text:style-name="T12">2006, relativo a la</text:span><text:span text:style-name="T28"> </text:span><text:span text:style-name="T12">Aprobación Definitiva. Normas de</text:span><text:span text:style-name="T31"> </text:span><text:span text:style-name="T12">Conservación</text:span><text:span text:style-name="T31"> </text:span><text:span text:style-name="T12">del</text:span><text:span text:style-name="T31"> </text:span><text:span text:style-name="T12">Sitio</text:span><text:span text:style-name="T31"> </text:span><text:span text:style-name="T12">de</text:span><text:span text:style-name="T31"> </text:span><text:span text:style-name="T12">Interés</text:span><text:span text:style-name="T31"> </text:span><text:span text:style-name="T12">Científi- co de Los Jameos (L-11), término municipal de Haría (Lanzarote).- Expte. n</text:span><text:span text:style-name="T95">º </text:span><text:span text:style-name="T12">071/2003.</text:span></text:p>
        <text:p text:style-name="P340"/>
        <text:p text:style-name="P342"><text:span text:style-name="T7">En</text:span><text:span text:style-name="T104"> </text:span><text:span text:style-name="T7">ejecución</text:span><text:span text:style-name="T104"> </text:span><text:span text:style-name="T7">de</text:span><text:span text:style-name="T104"> </text:span><text:span text:style-name="T7">la</text:span><text:span text:style-name="T105"> </text:span><text:span text:style-name="T7">legislación</text:span><text:span text:style-name="T104"> </text:span><text:span text:style-name="T7">aplicable,</text:span><text:span text:style-name="T104"> </text:span><text:span text:style-name="T7">por</text:span><text:span text:style-name="T104"> </text:span><text:span text:style-name="T7">la</text:span><text:span text:style-name="T105"> </text:span><text:span text:style-name="T7">pre- </text:span><text:span text:style-name="T1">sente,</text:span></text:p>
        <text:p text:style-name="P423"/>
        <text:p text:style-name="P424">R<text:span text:style-name="T106"> </text:span>E<text:span text:style-name="T106"> </text:span>S<text:span text:style-name="T106"> </text:span>U<text:span text:style-name="T106"> </text:span>E<text:span text:style-name="T106"> </text:span>L<text:span text:style-name="T107"> </text:span>V<text:span text:style-name="T108"> O:</text:span></text:p>
        <text:p text:style-name="P344">Ordenar<text:span text:style-name="T109"> </text:span>la<text:span text:style-name="T109"> </text:span>inserción<text:span text:style-name="T109"> </text:span>en<text:span text:style-name="T109"> </text:span>el<text:span text:style-name="T109"> </text:span>Boletín<text:span text:style-name="T109"> </text:span>Oficial<text:span text:style-name="T109"> </text:span>de<text:span text:style-name="T109"> </text:span>Ca- <text:span text:style-name="T7">narias</text:span><text:span text:style-name="T104"> </text:span><text:span text:style-name="T7">del</text:span><text:span text:style-name="T104"> </text:span><text:span text:style-name="T7">Acuerdo</text:span><text:span text:style-name="T104"> </text:span><text:span text:style-name="T7">de</text:span><text:span text:style-name="T105"> </text:span><text:span text:style-name="T7">la</text:span><text:span text:style-name="T110"> </text:span><text:span text:style-name="T7">Comisión</text:span><text:span text:style-name="T111"> </text:span><text:span text:style-name="T7">de</text:span><text:span text:style-name="T109"> </text:span><text:span text:style-name="T7">Ordenación</text:span><text:span text:style-name="T109"> </text:span><text:span text:style-name="T7">del </text:span>Territorio y Medio<text:span text:style-name="T111"> </text:span>Ambiente de Canarias de fecha 20 de julio de 2006, relativo a la<text:span text:style-name="T110"> </text:span>Aprobación Defi- nitiva.<text:span text:style-name="T104"> </text:span>Normas<text:span text:style-name="T104"> </text:span>de<text:span text:style-name="T104"> </text:span>Conservación<text:span text:style-name="T104"> </text:span>del<text:span text:style-name="T104"> </text:span>Sitio<text:span text:style-name="T104"> </text:span>de<text:span text:style-name="T104"> </text:span>Interés Científico<text:span text:style-name="T5"> </text:span>de<text:span text:style-name="T5"> </text:span>Los<text:span text:style-name="T5"> </text:span>Jameos<text:span text:style-name="T112"> </text:span>(L-11),<text:span text:style-name="T5"> </text:span>término<text:span text:style-name="T5"> </text:span>municipal <text:span text:style-name="T1">de</text:span><text:span text:style-name="T109"> </text:span><text:span text:style-name="T1">Haría,</text:span><text:span text:style-name="T109"> </text:span><text:span text:style-name="T1">isla</text:span><text:span text:style-name="T109"> </text:span><text:span text:style-name="T1">de</text:span><text:span text:style-name="T109"> </text:span><text:span text:style-name="T1">Lanzarote,</text:span><text:span text:style-name="T109"> </text:span><text:span text:style-name="T1">expediente</text:span><text:span text:style-name="T109"> </text:span><text:span text:style-name="T1">n</text:span><text:span text:style-name="T96">º</text:span><text:span text:style-name="T97"> </text:span><text:span text:style-name="T1">071/2003, </text:span>cuyo texto se adjunta como anexo.</text:p>
        <text:p text:style-name="P433"/>
        <text:p text:style-name="P346">Santa Cruz de Tenerife, a 24 de noviembre de 2006.-<text:span text:style-name="T5"> </text:span>El<text:span text:style-name="T5"> </text:span>Director<text:span text:style-name="T5"> </text:span>General<text:span text:style-name="T112"> </text:span>de<text:span text:style-name="T5"> </text:span>Ordenación<text:span text:style-name="T5"> </text:span>del<text:span text:style-name="T5"> </text:span>Terri- torio, Miguel Ángel Pulido Rodríguez.</text:p>
        <text:p text:style-name="P423"/>
        <text:p text:style-name="P427">A<text:span text:style-name="T112"> </text:span>N<text:span text:style-name="T106"> </text:span>E<text:span text:style-name="T106"> </text:span>X<text:span text:style-name="T106"> </text:span><text:span text:style-name="T104">O</text:span></text:p>
        <text:p text:style-name="P347">La<text:span text:style-name="T5"> </text:span>Comisión<text:span text:style-name="T113"> </text:span>de<text:span text:style-name="T107"> </text:span>Ordenación<text:span text:style-name="T107"> </text:span>del<text:span text:style-name="T5"> </text:span>Territorio<text:span text:style-name="T107"> </text:span>y<text:span text:style-name="T107"> </text:span>Me- dio<text:span text:style-name="T5"> </text:span>Ambiente<text:span text:style-name="T5"> </text:span>de<text:span text:style-name="T5"> </text:span>Canarias,<text:span text:style-name="T112"> </text:span>en<text:span text:style-name="T5"> </text:span>sesión<text:span text:style-name="T5"> </text:span>celebrada<text:span text:style-name="T5"> </text:span>el<text:span text:style-name="T112"> </text:span>20 de julio de 2006, adoptó, entre otros, el siguiente <text:span text:style-name="T1">Acuerdo:</text:span></text:p>
        <text:p text:style-name="P434"/>
        <text:p text:style-name="P346"><text:span text:style-name="T1">Primero.-</text:span><text:span text:style-name="T107"> </text:span><text:span text:style-name="T1">Aprobar</text:span><text:span text:style-name="T107"> </text:span><text:span text:style-name="T1">definitivamente</text:span><text:span text:style-name="T107"> </text:span><text:span text:style-name="T1">las</text:span><text:span text:style-name="T113"> </text:span><text:span text:style-name="T1">Normas</text:span><text:span text:style-name="T107"> </text:span><text:span text:style-name="T1">de </text:span>Conservación<text:span text:style-name="T7"> </text:span>del<text:span text:style-name="T7"> </text:span>Sitio<text:span text:style-name="T7"> </text:span>de<text:span text:style-name="T7"> </text:span>Interés<text:span text:style-name="T7"> </text:span>Científico<text:span text:style-name="T7"> </text:span>de<text:span text:style-name="T7"> </text:span>Los Jameos<text:span text:style-name="T112"> </text:span>(L-11),<text:span text:style-name="T112"> </text:span>término<text:span text:style-name="T112"> </text:span>municipal<text:span text:style-name="T112"> </text:span>de<text:span text:style-name="T112"> </text:span>Haría<text:span text:style-name="T112"> </text:span>(Lanza- <text:span text:style-name="T7">rote)</text:span><text:span text:style-name="T105"> </text:span><text:span text:style-name="T7">expediente</text:span><text:span text:style-name="T105"> </text:span><text:span text:style-name="T7">071/2003,</text:span><text:span text:style-name="T105"> </text:span><text:span text:style-name="T7">de</text:span><text:span text:style-name="T105"> </text:span><text:span text:style-name="T7">conformidad</text:span><text:span text:style-name="T105"> </text:span><text:span text:style-name="T7">con</text:span><text:span text:style-name="T105"> </text:span><text:span text:style-name="T7">lo</text:span><text:span text:style-name="T105"> </text:span><text:span text:style-name="T7">es- </text:span>tablecido<text:span text:style-name="T112"> </text:span>en<text:span text:style-name="T107"> </text:span>el<text:span text:style-name="T107"> </text:span>artículo<text:span text:style-name="T107"> </text:span>43.2.b)<text:span text:style-name="T107"> </text:span>del<text:span text:style-name="T5"> </text:span>Texto<text:span text:style-name="T107"> </text:span>Refundido de<text:span text:style-name="T7"> </text:span>las<text:span text:style-name="T7"> </text:span>Leyes<text:span text:style-name="T7"> </text:span>de<text:span text:style-name="T7"> </text:span>Ordenación<text:span text:style-name="T7"> </text:span>del<text:span text:style-name="T109"> </text:span>Territorio<text:span text:style-name="T7"> </text:span>de<text:span text:style-name="T7"> </text:span>Cana- rias<text:span text:style-name="T114"> </text:span>y<text:span text:style-name="T114"> </text:span>de<text:span text:style-name="T114"> </text:span>Espacios<text:span text:style-name="T114"> </text:span>Naturales<text:span text:style-name="T114"> </text:span>de<text:span text:style-name="T114"> </text:span>Canarias,<text:span text:style-name="T114"> </text:span>aprobado <text:span text:style-name="T1">por</text:span><text:span text:style-name="T113"> </text:span><text:span text:style-name="T1">Decreto</text:span><text:span text:style-name="T113"> </text:span><text:span text:style-name="T1">Legislativo</text:span><text:span text:style-name="T113"> </text:span><text:span text:style-name="T1">1/2000,</text:span><text:span text:style-name="T113"> </text:span><text:span text:style-name="T1">de</text:span><text:span text:style-name="T113"> </text:span><text:span text:style-name="T1">8</text:span><text:span text:style-name="T113"> </text:span><text:span text:style-name="T1">de</text:span><text:span text:style-name="T113"> </text:span><text:span text:style-name="T1">mayo,</text:span><text:span text:style-name="T113"> </text:span><text:span text:style-name="T1">en</text:span><text:span text:style-name="T113"> </text:span><text:span text:style-name="T1">re- </text:span>lación<text:span text:style-name="T105"> </text:span>a<text:span text:style-name="T105"> </text:span>la<text:span text:style-name="T105"> </text:span>competencia<text:span text:style-name="T104"> </text:span>atribuida<text:span text:style-name="T105"> </text:span>en<text:span text:style-name="T105"> </text:span>el<text:span text:style-name="T105"> </text:span>artículo<text:span text:style-name="T104"> </text:span>24.3 del mismo texto legal, debiendo incorporar las co- rrecciones<text:span text:style-name="T112"> </text:span>y<text:span text:style-name="T112"> </text:span>mejoras<text:span text:style-name="T112"> </text:span>de<text:span text:style-name="T112"> </text:span>los<text:span text:style-name="T112"> </text:span>informes,<text:span text:style-name="T112"> </text:span>técnico<text:span text:style-name="T112"> </text:span>y<text:span text:style-name="T112"> </text:span>jurí- dico<text:span text:style-name="T112"> </text:span>antes<text:span text:style-name="T112"> </text:span>de<text:span text:style-name="T112"> </text:span>su<text:span text:style-name="T112"> </text:span>publicación<text:span text:style-name="T112"> </text:span>en<text:span text:style-name="T112"> </text:span>el<text:span text:style-name="T112"> </text:span>Boletín<text:span text:style-name="T112"> </text:span>Oficial<text:span text:style-name="T112"> </text:span>de <text:span text:style-name="T1">Canarias.</text:span></text:p>
        <text:p text:style-name="P434"/>
        <text:p text:style-name="P349">Segundo.- Entender resueltas las alegaciones e <text:span text:style-name="T1">informes</text:span><text:span text:style-name="T107"> </text:span><text:span text:style-name="T1">presentados</text:span><text:span text:style-name="T107"> </text:span><text:span text:style-name="T1">en</text:span><text:span text:style-name="T107"> </text:span><text:span text:style-name="T1">los</text:span><text:span text:style-name="T113"> </text:span><text:span text:style-name="T1">mismos</text:span><text:span text:style-name="T107"> </text:span><text:span text:style-name="T1">términos</text:span><text:span text:style-name="T107"> </text:span><text:span text:style-name="T1">en</text:span><text:span text:style-name="T107"> </text:span><text:span text:style-name="T1">que </text:span>se<text:span text:style-name="T5"> </text:span>propuso<text:span text:style-name="T112"> </text:span>en<text:span text:style-name="T5"> </text:span>el<text:span text:style-name="T112"> </text:span>informe<text:span text:style-name="T5"> </text:span>técnico<text:span text:style-name="T112"> </text:span>del<text:span text:style-name="T5"> </text:span>Servicio<text:span text:style-name="T112"> </text:span>de<text:span text:style-name="T5"> </text:span>Or- <text:span text:style-name="T1">denación</text:span><text:span text:style-name="T111"> </text:span><text:span text:style-name="T1">de</text:span><text:span text:style-name="T111"> </text:span><text:span text:style-name="T1">Espacios</text:span><text:span text:style-name="T111"> </text:span><text:span text:style-name="T1">Naturales</text:span><text:span text:style-name="T111"> </text:span><text:span text:style-name="T1">Protegidos</text:span><text:span text:style-name="T111"> </text:span><text:span text:style-name="T1">de</text:span><text:span text:style-name="T111"> </text:span><text:span text:style-name="T1">la</text:span><text:span text:style-name="T111"> </text:span><text:span text:style-name="T1">Di- </text:span>rección<text:span text:style-name="T5"> </text:span>General<text:span text:style-name="T5"> </text:span>de<text:span text:style-name="T5"> </text:span>Ordenación<text:span text:style-name="T112"> </text:span>del<text:span text:style-name="T5"> </text:span>Territorio,<text:span text:style-name="T5"> </text:span>intro- duciéndose en el documento de planeamiento las correcciones<text:span text:style-name="T114"> </text:span>derivadas<text:span text:style-name="T114"> </text:span>de<text:span text:style-name="T114"> </text:span>la<text:span text:style-name="T114"> </text:span>estimación<text:span text:style-name="T114"> </text:span>de<text:span text:style-name="T114"> </text:span>las<text:span text:style-name="T114"> </text:span>mis- mas y de los informes emitidos que, por otra parte, no se consideran sustanciales.</text:p>
        <text:p text:style-name="P357">Tercero.-<text:span text:style-name="T114"> </text:span>El<text:span text:style-name="T114"> </text:span>presente<text:span text:style-name="T5"> </text:span>Acuerdo<text:span text:style-name="T114"> </text:span>se<text:span text:style-name="T114"> </text:span>publicará<text:span text:style-name="T114"> </text:span>en<text:span text:style-name="T114"> </text:span>el <text:span text:style-name="T110">Boletín</text:span> <text:span text:style-name="T110">Oficial</text:span> <text:span text:style-name="T110">de</text:span> <text:span text:style-name="T110">Canarias,</text:span> <text:span text:style-name="T110">incorporándose</text:span> <text:span text:style-name="T110">como</text:span> <text:span text:style-name="T110">ane- </text:span>xo, la normativa aprobada.</text:p>
        <text:p text:style-name="P434"/>
        <text:p text:style-name="P358"><text:span text:style-name="T111">Cuarto.-</text:span><text:span text:style-name="T110"> </text:span><text:span text:style-name="T111">El</text:span><text:span text:style-name="T110"> </text:span><text:span text:style-name="T111">presente</text:span><text:span text:style-name="T110"> </text:span><text:span text:style-name="T111">Acuerdo</text:span><text:span text:style-name="T7"> </text:span><text:span text:style-name="T111">será</text:span><text:span text:style-name="T114"> </text:span><text:span text:style-name="T111">debidamente</text:span><text:span text:style-name="T114"> </text:span><text:span text:style-name="T111">no- </text:span>tificado<text:span text:style-name="T5"> </text:span>a<text:span text:style-name="T5"> </text:span>cuantas<text:span text:style-name="T5"> </text:span>personas<text:span text:style-name="T112"> </text:span>físicas<text:span text:style-name="T5"> </text:span>o<text:span text:style-name="T5"> </text:span>jurídicas<text:span text:style-name="T5"> </text:span>hubie- sen<text:span text:style-name="T108"> </text:span>presentado<text:span text:style-name="T108"> </text:span>alegaciones<text:span text:style-name="T108"> </text:span>o<text:span text:style-name="T108"> </text:span>sugerencias,<text:span text:style-name="T108"> </text:span>en<text:span text:style-name="T108"> </text:span>unión del informe de aceptación o desestimación de las <text:span text:style-name="T1">mismas.</text:span></text:p>
        <text:p text:style-name="P434"/>
        <text:p text:style-name="P358"><text:span text:style-name="T111">Quinto.-</text:span><text:span text:style-name="T110"> </text:span><text:span text:style-name="T111">El</text:span><text:span text:style-name="T110"> </text:span><text:span text:style-name="T111">presente</text:span><text:span text:style-name="T110"> </text:span><text:span text:style-name="T111">Acuerdo</text:span><text:span text:style-name="T109"> </text:span><text:span text:style-name="T111">será</text:span><text:span text:style-name="T110"> </text:span><text:span text:style-name="T111">debidamente</text:span><text:span text:style-name="T109"> </text:span><text:span text:style-name="T111">no- </text:span>tificado al<text:span text:style-name="T111"> </text:span>Ayuntamiento de Haría y al Cabildo In- <text:span text:style-name="T7">sular</text:span><text:span text:style-name="T104"> </text:span><text:span text:style-name="T7">de</text:span><text:span text:style-name="T104"> </text:span><text:span text:style-name="T7">Lanzarote,</text:span><text:span text:style-name="T104"> </text:span><text:span text:style-name="T7">adjuntando</text:span><text:span text:style-name="T105"> </text:span><text:span text:style-name="T7">copia</text:span><text:span text:style-name="T104"> </text:span><text:span text:style-name="T7">debidamente</text:span><text:span text:style-name="T104"> </text:span><text:span text:style-name="T7">di- </text:span><text:span text:style-name="T1">ligenciada</text:span><text:span text:style-name="T5"> </text:span><text:span text:style-name="T1">del</text:span><text:span text:style-name="T5"> </text:span><text:span text:style-name="T1">documento</text:span><text:span text:style-name="T5"> </text:span><text:span text:style-name="T1">aprobado</text:span><text:span text:style-name="T5"> </text:span><text:span text:style-name="T1">definitivamente.</text:span></text:p>
        <text:p text:style-name="P434"/>
        <text:p text:style-name="P358">Contra<text:span text:style-name="T7"> </text:span>el<text:span text:style-name="T7"> </text:span>presente<text:span text:style-name="T7"> </text:span>acto,<text:span text:style-name="T7"> </text:span>que<text:span text:style-name="T7"> </text:span>pone<text:span text:style-name="T7"> </text:span>fin<text:span text:style-name="T7"> </text:span>a<text:span text:style-name="T7"> </text:span>la<text:span text:style-name="T7"> </text:span>vía<text:span text:style-name="T7"> </text:span>ad- ministrativa, cabe interponer recurso contencioso- administrativo<text:span text:style-name="T106"> </text:span>en<text:span text:style-name="T106"> </text:span>el<text:span text:style-name="T106"> </text:span>plazo<text:span text:style-name="T106"> </text:span>de<text:span text:style-name="T106"> </text:span>dos<text:span text:style-name="T106"> </text:span>meses<text:span text:style-name="T106"> </text:span>ante<text:span text:style-name="T106"> </text:span>la<text:span text:style-name="T106"> </text:span>Sa- la de lo Contencioso-Administrativo del Tribunal <text:span text:style-name="T1">Superior</text:span><text:span text:style-name="T107"> </text:span><text:span text:style-name="T1">de</text:span><text:span text:style-name="T107"> </text:span><text:span text:style-name="T1">Justicia</text:span><text:span text:style-name="T107"> </text:span><text:span text:style-name="T1">de</text:span><text:span text:style-name="T113"> </text:span><text:span text:style-name="T1">Canarias,</text:span><text:span text:style-name="T107"> </text:span><text:span text:style-name="T1">contado</text:span><text:span text:style-name="T107"> </text:span><text:span text:style-name="T1">desde</text:span><text:span text:style-name="T107"> </text:span><text:span text:style-name="T1">el</text:span><text:span text:style-name="T113"> </text:span><text:span text:style-name="T1">si- </text:span>guiente<text:span text:style-name="T113"> </text:span>día<text:span text:style-name="T109"> </text:span>al<text:span text:style-name="T109"> </text:span>de<text:span text:style-name="T109"> </text:span>notificación<text:span text:style-name="T109"> </text:span>del<text:span text:style-name="T109"> </text:span>presente<text:span text:style-name="T5"> </text:span>Acuerdo.</text:p>
        <text:p text:style-name="P434"/>
        <text:p text:style-name="P358">Todo<text:span text:style-name="T115"> </text:span>ello<text:span text:style-name="T5"> </text:span>de<text:span text:style-name="T5"> </text:span>conformidad<text:span text:style-name="T112"> </text:span>con<text:span text:style-name="T5"> </text:span>lo<text:span text:style-name="T5"> </text:span>dispuesto<text:span text:style-name="T5"> </text:span>en<text:span text:style-name="T112"> </text:span>los artículos<text:span text:style-name="T5"> </text:span>109,<text:span text:style-name="T5"> </text:span>116<text:span text:style-name="T5"> </text:span>y<text:span text:style-name="T112"> </text:span>117<text:span text:style-name="T5"> </text:span>de<text:span text:style-name="T5"> </text:span>la<text:span text:style-name="T5"> </text:span>Ley<text:span text:style-name="T112"> </text:span>30/1992,<text:span text:style-name="T5"> </text:span>de<text:span text:style-name="T5"> </text:span>26<text:span text:style-name="T5"> </text:span>de noviembre,<text:span text:style-name="T5"> </text:span>de<text:span text:style-name="T5"> </text:span>Régimen<text:span text:style-name="T113"> </text:span>Jurídico<text:span text:style-name="T113"> </text:span>de<text:span text:style-name="T113"> </text:span>las<text:span text:style-name="T5"> </text:span>Administra- ciones<text:span text:style-name="T5"> </text:span>Públicas<text:span text:style-name="T5"> </text:span>y<text:span text:style-name="T5"> </text:span>del<text:span text:style-name="T112"> </text:span>Procedimiento<text:span text:style-name="T5"> </text:span>Administrativo <text:span text:style-name="T110">Común,</text:span><text:span text:style-name="T114"> </text:span><text:span text:style-name="T110">en</text:span><text:span text:style-name="T114"> </text:span><text:span text:style-name="T110">su</text:span><text:span text:style-name="T114"> </text:span><text:span text:style-name="T110">redacción</text:span><text:span text:style-name="T114"> </text:span><text:span text:style-name="T110">modificada</text:span><text:span text:style-name="T114"> </text:span><text:span text:style-name="T110">por</text:span><text:span text:style-name="T114"> </text:span><text:span text:style-name="T110">la</text:span><text:span text:style-name="T114"> </text:span><text:span text:style-name="T110">Ley</text:span><text:span text:style-name="T114"> </text:span><text:span text:style-name="T110">4/1999, </text:span>de<text:span text:style-name="T108"> </text:span>13<text:span text:style-name="T111"> </text:span>de<text:span text:style-name="T108"> </text:span>enero;<text:span text:style-name="T111"> </text:span>en<text:span text:style-name="T108"> </text:span>el<text:span text:style-name="T111"> </text:span>artículo<text:span text:style-name="T108"> </text:span>46<text:span text:style-name="T111"> </text:span>de<text:span text:style-name="T108"> </text:span>la<text:span text:style-name="T111"> </text:span>Ley<text:span text:style-name="T108"> </text:span>29/1998, <text:span text:style-name="T107">de</text:span> <text:span text:style-name="T107">13</text:span> <text:span text:style-name="T107">de</text:span> <text:span text:style-name="T107">julio,</text:span> <text:span text:style-name="T107">reguladora</text:span> <text:span text:style-name="T107">de</text:span> <text:span text:style-name="T107">la</text:span> <text:span text:style-name="T107">Jurisdicción</text:span> <text:span text:style-name="T107">Contencioso- Administrativa;</text:span> <text:span text:style-name="T107">en</text:span> <text:span text:style-name="T107">el</text:span> <text:span text:style-name="T107">artículo</text:span> <text:span text:style-name="T107">248</text:span> <text:span text:style-name="T107">del</text:span> <text:span text:style-name="T107">Decreto</text:span> <text:span text:style-name="T107">Legislativo </text:span>1/2000,<text:span text:style-name="T5"> </text:span>de<text:span text:style-name="T5"> </text:span>8<text:span text:style-name="T5"> </text:span>de<text:span text:style-name="T112"> </text:span>mayo,<text:span text:style-name="T5"> </text:span>sobre<text:span text:style-name="T5"> </text:span>Texto<text:span text:style-name="T5"> </text:span>Refundido<text:span text:style-name="T112"> </text:span>de<text:span text:style-name="T112"> </text:span>las <text:span text:style-name="T1">Leyes</text:span><text:span text:style-name="T109"> </text:span><text:span text:style-name="T1">de</text:span><text:span text:style-name="T109"> </text:span><text:span text:style-name="T1">Ordenación</text:span><text:span text:style-name="T109"> </text:span><text:span text:style-name="T1">del</text:span><text:span text:style-name="T113"> </text:span><text:span text:style-name="T1">Territorio</text:span><text:span text:style-name="T109"> </text:span><text:span text:style-name="T1">de</text:span><text:span text:style-name="T109"> </text:span><text:span text:style-name="T1">Canarias</text:span><text:span text:style-name="T109"> </text:span><text:span text:style-name="T1">y</text:span><text:span text:style-name="T109"> </text:span><text:span text:style-name="T1">de </text:span>Espacios Naturales de Canarias y en el artículo 22 del<text:span text:style-name="T1"> </text:span>Decreto<text:span text:style-name="T1"> </text:span>129/2001,<text:span text:style-name="T1"> </text:span>de<text:span text:style-name="T1"> </text:span>11<text:span text:style-name="T1"> </text:span>de<text:span text:style-name="T1"> </text:span>junio,<text:span text:style-name="T1"> </text:span>por<text:span text:style-name="T1"> </text:span>el<text:span text:style-name="T1"> </text:span>que<text:span text:style-name="T1"> </text:span>se aprueba el Reglamento de Organización y Funcio- namiento de la Comisión de Ordenación del Terri- torio y Medio Ambiente de Canarias, modificado <text:span text:style-name="T1">por</text:span><text:span text:style-name="T105"> </text:span><text:span text:style-name="T1">el</text:span><text:span text:style-name="T105"> </text:span><text:span text:style-name="T1">Decreto</text:span><text:span text:style-name="T105"> </text:span><text:span text:style-name="T1">254/2003,</text:span><text:span text:style-name="T105"> </text:span><text:span text:style-name="T1">de</text:span><text:span text:style-name="T105"> </text:span><text:span text:style-name="T1">2</text:span><text:span text:style-name="T105"> </text:span><text:span text:style-name="T1">de</text:span><text:span text:style-name="T105"> </text:span><text:span text:style-name="T1">septiembre.-</text:span><text:span text:style-name="T105"> </text:span><text:span text:style-name="T1">El</text:span><text:span text:style-name="T105"> </text:span><text:span text:style-name="T1">Se- </text:span>cretario de la Comisión de Ordenación del<text:span text:style-name="T1"> </text:span>Territo- rio y Medio<text:span text:style-name="T109"> </text:span>Ambiente de Canarias, Juan José San- tana Rodríguez.</text:p>
        <text:p text:style-name="P341"/>
        <text:p text:style-name="P255"><text:span text:style-name="T116">SITIO</text:span><text:span text:style-name="T117"> </text:span><text:span text:style-name="T116">DE</text:span><text:span text:style-name="T117"> </text:span><text:span text:style-name="T116">INTERÉS</text:span><text:span text:style-name="T117"> </text:span><text:span text:style-name="T116">CIENTÍFICO</text:span><text:span text:style-name="T117"> </text:span><text:span text:style-name="T116">DE</text:span><text:span text:style-name="T117"> </text:span><text:span text:style-name="T116">LOS</text:span><text:span text:style-name="T117"> </text:span><text:span text:style-name="T116">JAMEOS DOCUMENTO NORMATIVO</text:span></text:p>
        <text:p text:style-name="P261"><text:span text:style-name="T139">ÍNDICE</text:span></text:p>
        <text:p text:style-name="P442"/>
        <text:p text:style-name="P219"><text:span text:style-name="T139">PREÁMBULO</text:span></text:p>
        <text:p text:style-name="P442"/>
        <text:p text:style-name="P219"><text:span text:style-name="T140">TÍTULO</text:span><text:span text:style-name="T141"> </text:span><text:span text:style-name="T140">I.</text:span><text:span text:style-name="T141"> </text:span><text:span text:style-name="T140">DISPOSICIONES</text:span><text:span text:style-name="T141"> </text:span><text:span text:style-name="T139">GENERALES</text:span></text:p>
        <text:p text:style-name="P443"/>
        <text:p text:style-name="P262"><text:span text:style-name="T140">Artículo 1. Localización y entorno Artículo</text:span><text:span text:style-name="T142"> </text:span><text:span text:style-name="T140">2.</text:span><text:span text:style-name="T142"> </text:span><text:span text:style-name="T140">Ámbito</text:span><text:span text:style-name="T142"> </text:span><text:span text:style-name="T140">territorial:</text:span><text:span text:style-name="T142"> </text:span><text:span text:style-name="T140">límites</text:span></text:p>
        <text:p text:style-name="P264"><text:span text:style-name="T140">Artículo</text:span><text:span text:style-name="T141"> </text:span><text:span text:style-name="T140">3.</text:span><text:span text:style-name="T141"> </text:span><text:span text:style-name="T140">Ámbito</text:span><text:span text:style-name="T141"> </text:span><text:span text:style-name="T140">territorial.</text:span><text:span text:style-name="T141"> </text:span><text:span text:style-name="T140">Área</text:span><text:span text:style-name="T141"> </text:span><text:span text:style-name="T140">de</text:span><text:span text:style-name="T141"> </text:span><text:span text:style-name="T140">Sensibilidad</text:span><text:span text:style-name="T141"> </text:span><text:span text:style-name="T140">Eco- </text:span><text:span text:style-name="T139">lógica</text:span></text:p>
        <text:p text:style-name="P263"><text:span text:style-name="T140">Artículo 4. Finalidad de protección Artículo</text:span><text:span text:style-name="T142"> </text:span><text:span text:style-name="T140">5.</text:span><text:span text:style-name="T142"> </text:span><text:span text:style-name="T140">Fundamentos</text:span><text:span text:style-name="T142"> </text:span><text:span text:style-name="T140">de</text:span><text:span text:style-name="T142"> </text:span><text:span text:style-name="T140">protección Artículo 6. Necesidad de las Normas Artículo 7. Efectos de las Normas</text:span></text:p>
      </text:section>
      <text:p text:style-name="P330"/>
      <text:section text:style-name="Sect3" text:name="Sección2">
        <text:p text:style-name="P265"><text:span text:style-name="T140">Artículo 8. Objetivos de las Normas de Conservación </text:span><text:span text:style-name="T139">Artículo</text:span><text:span text:style-name="T143"> </text:span><text:span text:style-name="T139">9.</text:span><text:span text:style-name="T143"> </text:span><text:span text:style-name="T139">Normativa</text:span><text:span text:style-name="T143"> </text:span><text:span text:style-name="T139">territorial</text:span><text:span text:style-name="T143"> </text:span><text:span text:style-name="T139">y</text:span><text:span text:style-name="T143"> </text:span><text:span text:style-name="T139">ambiental</text:span><text:span text:style-name="T143"> </text:span><text:span text:style-name="T139">de</text:span><text:span text:style-name="T143"> </text:span><text:span text:style-name="T139">aplicación</text:span></text:p>
        <text:p text:style-name="P433"/>
        <text:p text:style-name="P268"><text:span text:style-name="T139">TÍTULO</text:span><text:span text:style-name="T144"> </text:span><text:span text:style-name="T139">II.</text:span><text:span text:style-name="T144"> </text:span><text:span text:style-name="T139">ZONIFICACIÓN,</text:span><text:span text:style-name="T144"> </text:span><text:span text:style-name="T139">CLASIFICACIÓN</text:span><text:span text:style-name="T145"> </text:span><text:span text:style-name="T139">Y</text:span><text:span text:style-name="T145"> </text:span><text:span text:style-name="T139">CA- </text:span><text:span text:style-name="T140">TEGORIZACIÓN DE SUELO</text:span></text:p>
        <text:p text:style-name="P444"/>
        <text:p text:style-name="P220"><text:span text:style-name="T140">CAPÍTULO</text:span><text:span text:style-name="T146"> </text:span><text:span text:style-name="T140">1.</text:span><text:span text:style-name="T146"> </text:span><text:span text:style-name="T139">ZONIFICACIÓN</text:span></text:p>
        <text:p text:style-name="P443"/>
        <text:p text:style-name="P270"><text:span text:style-name="T140">Artículo</text:span><text:span text:style-name="T147"> </text:span><text:span text:style-name="T140">10.</text:span><text:span text:style-name="T147"> </text:span><text:span text:style-name="T140">Objetivo</text:span><text:span text:style-name="T147"> </text:span><text:span text:style-name="T140">de</text:span><text:span text:style-name="T147"> </text:span><text:span text:style-name="T140">la</text:span><text:span text:style-name="T147"> </text:span><text:span text:style-name="T140">zonificación Artículo 11. Zona de uso restringido Artículo 12. Zona de uso general</text:span></text:p>
        <text:p text:style-name="P445"/>
        <text:p text:style-name="P266"><text:span text:style-name="T140">CAPÍTULO</text:span><text:span text:style-name="T148"> </text:span><text:span text:style-name="T140">2.</text:span><text:span text:style-name="T148"> </text:span><text:span text:style-name="T140">CLASIFICACIÓN Y CATEGORIZA- CIÓN DEL SUELO</text:span></text:p>
        <text:p text:style-name="P433"/>
        <text:p text:style-name="P266"><text:span text:style-name="T140">Artículo 13. Objetivos de la clasificación del suelo Artículo</text:span><text:span text:style-name="T149"> </text:span><text:span text:style-name="T140">14.</text:span><text:span text:style-name="T149"> </text:span><text:span text:style-name="T140">Objetivos</text:span><text:span text:style-name="T149"> </text:span><text:span text:style-name="T140">de</text:span><text:span text:style-name="T149"> </text:span><text:span text:style-name="T140">la</text:span><text:span text:style-name="T149"> </text:span><text:span text:style-name="T140">categorización</text:span><text:span text:style-name="T149"> </text:span><text:span text:style-name="T140">del</text:span><text:span text:style-name="T149"> </text:span><text:span text:style-name="T140">suelo Artículo 15. Suelo rústico</text:span></text:p>
        <text:p text:style-name="P271"><text:span text:style-name="T140">Artículo 16. Categorías del suelo rústico</text:span><text:span text:style-name="T150"> </text:span><text:span text:style-name="T140">Artículo</text:span><text:span text:style-name="T141"> </text:span><text:span text:style-name="T140">17.</text:span><text:span text:style-name="T141"> </text:span><text:span text:style-name="T140">Suelo</text:span><text:span text:style-name="T141"> </text:span><text:span text:style-name="T140">Rústico</text:span><text:span text:style-name="T141"> </text:span><text:span text:style-name="T140">de</text:span><text:span text:style-name="T141"> </text:span><text:span text:style-name="T140">Protección</text:span><text:span text:style-name="T141"> </text:span><text:span text:style-name="T140">Natural</text:span></text:p>
        <text:p text:style-name="P268"><text:span text:style-name="T140">Artículo 18. Suelo Rústico de Protección Cultural Artículo</text:span><text:span text:style-name="T151"> </text:span><text:span text:style-name="T140">19.</text:span><text:span text:style-name="T151"> </text:span><text:span text:style-name="T140">Suelo</text:span><text:span text:style-name="T151"> </text:span><text:span text:style-name="T140">Rústico</text:span><text:span text:style-name="T151"> </text:span><text:span text:style-name="T140">de</text:span><text:span text:style-name="T151"> </text:span><text:span text:style-name="T140">Protección</text:span><text:span text:style-name="T151"> </text:span><text:span text:style-name="T140">de</text:span><text:span text:style-name="T151"> </text:span><text:span text:style-name="T140">Infraestruc- </text:span><text:span text:style-name="T139">turas</text:span></text:p>
        <text:p text:style-name="P282"><text:span text:style-name="T140">Artículo</text:span><text:span text:style-name="T141"> </text:span><text:span text:style-name="T140">20.</text:span><text:span text:style-name="T141"> </text:span><text:span text:style-name="T140">Suelo</text:span><text:span text:style-name="T141"> </text:span><text:span text:style-name="T140">Rústico</text:span><text:span text:style-name="T141"> </text:span><text:span text:style-name="T140">de</text:span><text:span text:style-name="T141"> </text:span><text:span text:style-name="T140">Protección</text:span><text:span text:style-name="T141"> </text:span><text:span text:style-name="T140">Costera TÍTULO III. RÉGIMEN DE USOS</text:span></text:p>
        <text:p text:style-name="P220"><text:span text:style-name="T140">CAPÍTULO</text:span><text:span text:style-name="T147"> </text:span><text:span text:style-name="T140">1.</text:span><text:span text:style-name="T147"> </text:span><text:span text:style-name="T140">DISPOSICIONES</text:span><text:span text:style-name="T141"> </text:span><text:span text:style-name="T139">COMUNES</text:span></text:p>
        <text:p text:style-name="P450"/>
        <text:p text:style-name="P283"><text:span text:style-name="T140">Artículo</text:span><text:span text:style-name="T147"> </text:span><text:span text:style-name="T140">21.</text:span><text:span text:style-name="T149"> </text:span><text:span text:style-name="T140">Régimen</text:span><text:span text:style-name="T149"> </text:span><text:span text:style-name="T139">jurídico</text:span></text:p>
        <text:p text:style-name="P267"><text:span text:style-name="T140">Artículo 22. Régimen jurídico aplicable a los Proyectos de Actuación Territorial</text:span></text:p>
        <text:p text:style-name="P444"/>
        <text:p text:style-name="P220"><text:span text:style-name="T140">CAPÍTULO</text:span><text:span text:style-name="T149"> </text:span><text:span text:style-name="T140">2.</text:span><text:span text:style-name="T149"> </text:span><text:span text:style-name="T140">RÉGIMEN</text:span><text:span text:style-name="T146"> </text:span><text:span text:style-name="T139">GENERAL</text:span></text:p>
        <text:p text:style-name="P443"/>
        <text:p text:style-name="P277"><text:span text:style-name="T140">Artículo 23. Usos permitidos Artículo 24. Usos prohibidos Artículo</text:span><text:span text:style-name="T146"> </text:span><text:span text:style-name="T140">25.</text:span><text:span text:style-name="T146"> </text:span><text:span text:style-name="T140">Usos</text:span><text:span text:style-name="T146"> </text:span><text:span text:style-name="T139">autorizables</text:span></text:p>
        <text:p text:style-name="P442"/>
        <text:p text:style-name="P282"><text:span text:style-name="T140">TÍTULO</text:span><text:span text:style-name="T152"> </text:span><text:span text:style-name="T140">IV.</text:span><text:span text:style-name="T143"> </text:span><text:span text:style-name="T140">RÉGIMEN</text:span><text:span text:style-name="T152"> </text:span><text:span text:style-name="T140">ESPECÍFICO</text:span><text:span text:style-name="T143"> </text:span><text:span text:style-name="T140">DE</text:span><text:span text:style-name="T152"> </text:span><text:span text:style-name="T140">USOS CAPÍTULO 1. ZONA</text:span><text:span text:style-name="T151"> </text:span><text:span text:style-name="T140">DE USO RESTRINGIDO</text:span></text:p>
        <text:p text:style-name="P221"><text:span text:style-name="T149">Sección</text:span><text:span text:style-name="T152"> </text:span><text:span text:style-name="T149">1.</text:span><text:span text:style-name="T152"> </text:span><text:span text:style-name="T149">Suelo</text:span><text:span text:style-name="T152"> </text:span><text:span text:style-name="T149">Rústico</text:span><text:span text:style-name="T152"> </text:span><text:span text:style-name="T149">de</text:span><text:span text:style-name="T152"> </text:span><text:span text:style-name="T149">Protección</text:span><text:span text:style-name="T152"> </text:span><text:span text:style-name="T149">Natural</text:span><text:span text:style-name="T152"> </text:span><text:span text:style-name="T149">de</text:span><text:span text:style-name="T152"> </text:span><text:span text:style-name="T149">Superficie</text:span></text:p>
        <text:p text:style-name="P443"/>
        <text:p text:style-name="P277"><text:span text:style-name="T140">Artículo 26. Usos permitidos Artículo 27. Usos prohibidos Artículo</text:span><text:span text:style-name="T146"> </text:span><text:span text:style-name="T140">28.</text:span><text:span text:style-name="T146"> </text:span><text:span text:style-name="T140">Usos</text:span><text:span text:style-name="T146"> </text:span><text:span text:style-name="T139">autorizables</text:span></text:p>
        <text:p text:style-name="P284"><text:span text:style-name="T140">Sección</text:span><text:span text:style-name="T141"> </text:span><text:span text:style-name="T140">2.</text:span><text:span text:style-name="T141"> </text:span><text:span text:style-name="T140">Suelo</text:span><text:span text:style-name="T141"> </text:span><text:span text:style-name="T140">Rústico</text:span><text:span text:style-name="T141"> </text:span><text:span text:style-name="T140">de</text:span><text:span text:style-name="T141"> </text:span><text:span text:style-name="T140">Protección</text:span><text:span text:style-name="T141"> </text:span><text:span text:style-name="T140">Costera Artículo 29. Usos permitidos</text:span></text:p>
        <text:p text:style-name="P272"><text:span text:style-name="T140">Artículo 30. Usos prohibidos Artículo</text:span><text:span text:style-name="T152"> </text:span><text:span text:style-name="T140">31.</text:span><text:span text:style-name="T143"> </text:span><text:span text:style-name="T140">Usos</text:span><text:span text:style-name="T152"> </text:span><text:span text:style-name="T140">autorizables</text:span></text:p>
        <text:p text:style-name="P446"/>
        <text:p text:style-name="P269"><text:span text:style-name="T140">Sección</text:span><text:span text:style-name="T139"> </text:span><text:span text:style-name="T140">3.</text:span><text:span text:style-name="T139"> </text:span><text:span text:style-name="T140">Suelo</text:span><text:span text:style-name="T139"> </text:span><text:span text:style-name="T140">Rústico</text:span><text:span text:style-name="T139"> </text:span><text:span text:style-name="T140">de</text:span><text:span text:style-name="T139"> </text:span><text:span text:style-name="T140">Protección</text:span><text:span text:style-name="T139"> </text:span><text:span text:style-name="T140">Natural</text:span><text:span text:style-name="T139"> </text:span><text:span text:style-name="T140">del</text:span><text:span text:style-name="T139"> </text:span><text:span text:style-name="T140">tubo </text:span><text:span text:style-name="T139">volcánico-1</text:span></text:p>
        <text:p text:style-name="P445"/>
        <text:p text:style-name="P277"><text:span text:style-name="T140">Artículo 32. Usos permitidos Artículo 33. Usos prohibidos Artículo</text:span><text:span text:style-name="T146"> </text:span><text:span text:style-name="T140">34.</text:span><text:span text:style-name="T146"> </text:span><text:span text:style-name="T140">Usos</text:span><text:span text:style-name="T146"> </text:span><text:span text:style-name="T139">autorizables</text:span></text:p>
        <text:p text:style-name="P288"><text:span text:style-name="T140">CAPÍTULO</text:span><text:span text:style-name="T149"> </text:span><text:span text:style-name="T140">2.</text:span><text:span text:style-name="T153"> </text:span><text:span text:style-name="T140">ZONA</text:span><text:span text:style-name="T152"> </text:span><text:span text:style-name="T140">DE</text:span><text:span text:style-name="T153"> </text:span><text:span text:style-name="T140">USO</text:span><text:span text:style-name="T151"> </text:span><text:span text:style-name="T139">GENERAL</text:span></text:p>
        <text:p text:style-name="P445"/>
        <text:p text:style-name="P273"><text:span text:style-name="T140">Sección</text:span><text:span text:style-name="T151"> </text:span><text:span text:style-name="T140">1.</text:span><text:span text:style-name="T151"> </text:span><text:span text:style-name="T140">Suelo</text:span><text:span text:style-name="T151"> </text:span><text:span text:style-name="T140">Rústico</text:span><text:span text:style-name="T151"> </text:span><text:span text:style-name="T140">de</text:span><text:span text:style-name="T151"> </text:span><text:span text:style-name="T140">Protección</text:span><text:span text:style-name="T151"> </text:span><text:span text:style-name="T140">Natural</text:span><text:span text:style-name="T151"> </text:span><text:span text:style-name="T140">del</text:span><text:span text:style-name="T151"> </text:span><text:span text:style-name="T140">tubo </text:span><text:span text:style-name="T139">volcánico-2</text:span></text:p>
        <text:p text:style-name="P433"/>
        <text:p text:style-name="P278"><text:span text:style-name="T140">Artículo 35. Usos permitidos Artículo 36. Usos prohibidos Artículo</text:span><text:span text:style-name="T146"> </text:span><text:span text:style-name="T140">37.</text:span><text:span text:style-name="T146"> </text:span><text:span text:style-name="T140">Usos</text:span><text:span text:style-name="T146"> </text:span><text:span text:style-name="T139">autorizables</text:span></text:p>
        <text:p text:style-name="P285"><text:span text:style-name="T140">Sección</text:span><text:span text:style-name="T141"> </text:span><text:span text:style-name="T140">2.</text:span><text:span text:style-name="T141"> </text:span><text:span text:style-name="T140">Suelo</text:span><text:span text:style-name="T141"> </text:span><text:span text:style-name="T140">Rústico</text:span><text:span text:style-name="T141"> </text:span><text:span text:style-name="T140">de</text:span><text:span text:style-name="T141"> </text:span><text:span text:style-name="T140">Protección</text:span><text:span text:style-name="T141"> </text:span><text:span text:style-name="T140">Cultural Artículo 38. Usos permitidos</text:span></text:p>
        <text:p text:style-name="P274"><text:span text:style-name="T140">Artículo 39. Usos prohibidos Artículo</text:span><text:span text:style-name="T152"> </text:span><text:span text:style-name="T140">40.</text:span><text:span text:style-name="T143"> </text:span><text:span text:style-name="T140">Usos</text:span><text:span text:style-name="T152"> </text:span><text:span text:style-name="T140">autorizables</text:span></text:p>
        <text:p text:style-name="P286"><text:span text:style-name="T139">Sección</text:span><text:span text:style-name="T154"> </text:span><text:span text:style-name="T139">3.</text:span><text:span text:style-name="T154"> </text:span><text:span text:style-name="T139">Suelo</text:span><text:span text:style-name="T154"> </text:span><text:span text:style-name="T139">Rústico</text:span><text:span text:style-name="T154"> </text:span><text:span text:style-name="T139">de</text:span><text:span text:style-name="T154"> </text:span><text:span text:style-name="T139">Protección</text:span><text:span text:style-name="T154"> </text:span><text:span text:style-name="T139">de</text:span><text:span text:style-name="T154"> </text:span><text:span text:style-name="T139">Infraestructuras </text:span><text:span text:style-name="T140">Artículo 41. Usos permitidos</text:span></text:p>
        <text:p text:style-name="P274"><text:span text:style-name="T140">Artículo 42. Usos prohibidos Artículo</text:span><text:span text:style-name="T152"> </text:span><text:span text:style-name="T140">43.</text:span><text:span text:style-name="T143"> </text:span><text:span text:style-name="T140">Usos</text:span><text:span text:style-name="T152"> </text:span><text:span text:style-name="T140">autorizables</text:span></text:p>
        <text:p text:style-name="P447"/>
        <text:p text:style-name="P279"><text:span text:style-name="T140">TÍTULO V. CONDICIONES PARA</text:span><text:span text:style-name="T139"> </text:span><text:span text:style-name="T140">LA</text:span><text:span text:style-name="T151"> </text:span><text:span text:style-name="T140">CONSERVA- </text:span><text:span text:style-name="T142">CIÓN,</text:span><text:span text:style-name="T151"> </text:span><text:span text:style-name="T142">LOS</text:span><text:span text:style-name="T139"> </text:span><text:span text:style-name="T142">USOS</text:span><text:span text:style-name="T151"> </text:span><text:span text:style-name="T142">Y</text:span><text:span text:style-name="T139"> </text:span><text:span text:style-name="T142">LAS</text:span><text:span text:style-name="T151"> </text:span><text:span text:style-name="T142">ACTIVIDADES.</text:span><text:span text:style-name="T139"> </text:span><text:span text:style-name="T142">NORMATIVA</text:span><text:span text:style-name="T139"> SECTORIAL</text:span></text:p>
        <text:p text:style-name="P445"/>
        <text:p text:style-name="P279"><text:span text:style-name="T139">CAPÍTULO</text:span><text:span text:style-name="T155"> </text:span><text:span text:style-name="T139">1.</text:span><text:span text:style-name="T149"> </text:span><text:span text:style-name="T139">NORMATIVA</text:span><text:span text:style-name="T155"> </text:span><text:span text:style-name="T139">DE</text:span><text:span text:style-name="T149"> </text:span><text:span text:style-name="T139">CONSERVACIÓN</text:span><text:span text:style-name="T155"> </text:span><text:span text:style-name="T139">Y </text:span><text:span text:style-name="T140">APROVECHAMIENTO DE LOS RECURSOS</text:span></text:p>
        <text:p text:style-name="P433"/>
        <text:p text:style-name="P275"><text:span text:style-name="T140">Artículo</text:span><text:span text:style-name="T141"> </text:span><text:span text:style-name="T140">44.</text:span><text:span text:style-name="T141"> </text:span><text:span text:style-name="T140">Recursos</text:span><text:span text:style-name="T141"> </text:span><text:span text:style-name="T140">geológicos</text:span><text:span text:style-name="T141"> </text:span><text:span text:style-name="T140">y</text:span><text:span text:style-name="T141"> </text:span><text:span text:style-name="T140">de</text:span><text:span text:style-name="T141"> </text:span><text:span text:style-name="T140">paisaje Artículo 45. Flora y fauna</text:span></text:p>
        <text:p text:style-name="P275"><text:span text:style-name="T140">Artículo</text:span><text:span text:style-name="T152"> </text:span><text:span text:style-name="T140">46.</text:span><text:span text:style-name="T143"> </text:span><text:span text:style-name="T140">Actividades</text:span><text:span text:style-name="T156"> </text:span><text:span text:style-name="T140">pesqueras</text:span><text:span text:style-name="T156"> </text:span><text:span text:style-name="T140">y</text:span><text:span text:style-name="T156"> </text:span><text:span text:style-name="T140">marisqueo Artículo 47. Recursos cinegéticos</text:span></text:p>
        <text:p text:style-name="P266"><text:span text:style-name="T140">Artículo 48. Recursos etnográficos, patrimoniales y ar- </text:span><text:span text:style-name="T139">queológicos</text:span></text:p>
        <text:p text:style-name="P276"><text:span text:style-name="T140">Artículo 49. Uso público y actividades recreativas Artículo</text:span><text:span text:style-name="T155"> </text:span><text:span text:style-name="T140">50.</text:span><text:span text:style-name="T152"> </text:span><text:span text:style-name="T140">Actividades</text:span><text:span text:style-name="T141"> </text:span><text:span text:style-name="T140">científicas</text:span><text:span text:style-name="T141"> </text:span><text:span text:style-name="T140">y</text:span><text:span text:style-name="T141"> </text:span><text:span text:style-name="T140">de</text:span><text:span text:style-name="T141"> </text:span><text:span text:style-name="T140">investigación Artículo 51. Condiciones para las edificaciones Artículo 52. Señalización</text:span></text:p>
        <text:p text:style-name="P289"><text:span text:style-name="T140">Artículo</text:span><text:span text:style-name="T147"> </text:span><text:span text:style-name="T140">53.</text:span><text:span text:style-name="T146"> </text:span><text:span text:style-name="T139">Infraestructuras</text:span></text:p>
        <text:p text:style-name="P448"/>
        <text:p text:style-name="P279"><text:span text:style-name="T139">TÍTULO</text:span><text:span text:style-name="T155"> </text:span><text:span text:style-name="T139">VI.</text:span><text:span text:style-name="T142"> </text:span><text:span text:style-name="T139">NORMAS,</text:span><text:span text:style-name="T155"> </text:span><text:span text:style-name="T139">DIRECTRICES</text:span><text:span text:style-name="T142"> </text:span><text:span text:style-name="T139">Y</text:span><text:span text:style-name="T155"> </text:span><text:span text:style-name="T139">CRITERIOS </text:span><text:span text:style-name="T140">DE</text:span><text:span text:style-name="T149"> </text:span><text:span text:style-name="T140">ADMINISTRACIÓN</text:span><text:span text:style-name="T139"> </text:span><text:span text:style-name="T140">Y</text:span><text:span text:style-name="T139"> </text:span><text:span text:style-name="T140">GESTIÓN DEL</text:span><text:span text:style-name="T139"> </text:span><text:span text:style-name="T140">SITIO DE </text:span><text:span text:style-name="T139">INTERÉS</text:span></text:p>
        <text:p text:style-name="P443"/>
        <text:p text:style-name="P280"><text:span text:style-name="T139">TÍTULO</text:span><text:span text:style-name="T155"> </text:span><text:span text:style-name="T139">VII.</text:span><text:span text:style-name="T142"> </text:span><text:span text:style-name="T139">DIRECTRICES</text:span><text:span text:style-name="T153"> </text:span><text:span text:style-name="T139">DE</text:span><text:span text:style-name="T155"> </text:span><text:span text:style-name="T139">ACTUACIÓN</text:span><text:span text:style-name="T153"> </text:span><text:span text:style-name="T139">EN</text:span><text:span text:style-name="T146"> </text:span><text:span text:style-name="T139">EL </text:span><text:span text:style-name="T140">SITIO DE INTERÉS CIENTÍFICO</text:span></text:p>
        <text:p text:style-name="P445"/>
        <text:p text:style-name="P281"><text:span text:style-name="T139">TÍTULO</text:span><text:span text:style-name="T155"> </text:span><text:span text:style-name="T139">VIII.</text:span><text:span text:style-name="T142"> </text:span><text:span text:style-name="T139">VIGENCIA</text:span><text:span text:style-name="T155"> </text:span><text:span text:style-name="T139">Y</text:span><text:span text:style-name="T142"> </text:span><text:span text:style-name="T139">REVISIÓN</text:span><text:span text:style-name="T155"> </text:span><text:span text:style-name="T139">DE</text:span><text:span text:style-name="T142"> </text:span><text:span text:style-name="T139">LAS</text:span><text:span text:style-name="T155"> </text:span><text:span text:style-name="T139">NOR- </text:span><text:span text:style-name="T153">MAS</text:span></text:p>
        <text:p text:style-name="P444"/>
        <text:p text:style-name="P283"><text:span text:style-name="T140">Artículo</text:span><text:span text:style-name="T147"> </text:span><text:span text:style-name="T140">54.</text:span><text:span text:style-name="T147"> </text:span><text:span text:style-name="T139">Vigencia</text:span></text:p>
        <text:p text:style-name="P283"><text:span text:style-name="T140">Artículo</text:span><text:span text:style-name="T146"> </text:span><text:span text:style-name="T140">55.</text:span><text:span text:style-name="T146"> </text:span><text:span text:style-name="T140">Revisión</text:span><text:span text:style-name="T146"> </text:span><text:span text:style-name="T140">y</text:span><text:span text:style-name="T146"> </text:span><text:span text:style-name="T139">modificación</text:span></text:p>
        <text:p text:style-name="P337"/>
        <text:p text:style-name="P290"><text:span text:style-name="T118">PREÁMBULO</text:span></text:p>
        <text:p text:style-name="P435"/>
        <text:p text:style-name="P359"><text:span text:style-name="T7">En</text:span><text:span text:style-name="T104"> </text:span><text:span text:style-name="T7">1987</text:span><text:span text:style-name="T104"> </text:span><text:span text:style-name="T7">se</text:span><text:span text:style-name="T104"> </text:span><text:span text:style-name="T7">promulga</text:span><text:span text:style-name="T105"> </text:span><text:span text:style-name="T7">la</text:span><text:span text:style-name="T104"> </text:span><text:span text:style-name="T7">Ley</text:span><text:span text:style-name="T104"> </text:span><text:span text:style-name="T7">de</text:span><text:span text:style-name="T104"> </text:span><text:span text:style-name="T7">Declaración</text:span><text:span text:style-name="T105"> </text:span><text:span text:style-name="T7">de</text:span><text:span text:style-name="T104"> </text:span><text:span text:style-name="T7">Es- </text:span>pacios Naturales de Canarias que somete a más de un<text:span text:style-name="T111"> </text:span>tercio<text:span text:style-name="T111"> </text:span>del<text:span text:style-name="T111"> </text:span>territorio<text:span text:style-name="T111"> </text:span>canario<text:span text:style-name="T111"> </text:span>a<text:span text:style-name="T111"> </text:span>un<text:span text:style-name="T111"> </text:span>régimen<text:span text:style-name="T111"> </text:span>de<text:span text:style-name="T111"> </text:span>pro- <text:span text:style-name="T7">tección</text:span><text:span text:style-name="T110"> </text:span><text:span text:style-name="T7">y</text:span><text:span text:style-name="T110"> </text:span><text:span text:style-name="T7">que</text:span><text:span text:style-name="T110"> </text:span><text:span text:style-name="T7">declara</text:span><text:span text:style-name="T110"> </text:span><text:span text:style-name="T7">al</text:span><text:span text:style-name="T110"> </text:span><text:span text:style-name="T7">área</text:span><text:span text:style-name="T110"> </text:span><text:span text:style-name="T7">de</text:span><text:span text:style-name="T110"> </text:span><text:span text:style-name="T7">La</text:span><text:span text:style-name="T110"> </text:span><text:span text:style-name="T7">Corona</text:span><text:span text:style-name="T110"> </text:span><text:span text:style-name="T7">como</text:span><text:span text:style-name="T110"> </text:span><text:span text:style-name="T7">Par- que</text:span><text:span text:style-name="T108"> </text:span><text:span text:style-name="T7">Natural</text:span><text:span text:style-name="T108"> </text:span><text:span text:style-name="T7">incluyendo</text:span><text:span text:style-name="T108"> </text:span><text:span text:style-name="T7">el</text:span><text:span text:style-name="T108"> </text:span><text:span text:style-name="T7">espacio</text:span><text:span text:style-name="T108"> </text:span><text:span text:style-name="T7">que</text:span><text:span text:style-name="T108"> </text:span><text:span text:style-name="T7">abarca</text:span><text:span text:style-name="T108"> </text:span><text:span text:style-name="T7">Los</text:span><text:span text:style-name="T108"> </text:span><text:span text:style-name="T7">Ja- </text:span><text:span text:style-name="T1">meos.</text:span></text:p>
      </text:section>
      <text:p text:style-name="P311"/>
      <text:section text:style-name="Sect4" text:name="Sección3">
        <text:p text:style-name="P345">El<text:span text:style-name="T109"> </text:span>19<text:span text:style-name="T109"> </text:span>de<text:span text:style-name="T109"> </text:span>diciembre<text:span text:style-name="T109"> </text:span>de<text:span text:style-name="T109"> </text:span>1994<text:span text:style-name="T109"> </text:span>se<text:span text:style-name="T109"> </text:span>aprueba<text:span text:style-name="T109"> </text:span>la<text:span text:style-name="T109"> </text:span>Ley<text:span text:style-name="T109"> </text:span>de Espacios Naturales de Canarias que se publica en<text:span text:style-name="T157"> </text:span>el Boletín Oficial de Canarias el 24 de diciembre de<text:span text:style-name="T112"> </text:span>1994.<text:span text:style-name="T112"> </text:span>Esta<text:span text:style-name="T112"> </text:span>ley<text:span text:style-name="T112"> </text:span>reclasifica<text:span text:style-name="T112"> </text:span>a<text:span text:style-name="T112"> </text:span>este<text:span text:style-name="T112"> </text:span>espacio<text:span text:style-name="T112"> </text:span>como<text:span text:style-name="T112"> </text:span>Si- tio de Interés Científico de Los Jameos, con el ins- <text:span text:style-name="T110">trumento</text:span><text:span text:style-name="T106"> </text:span><text:span text:style-name="T110">de</text:span><text:span text:style-name="T106"> </text:span><text:span text:style-name="T110">planificación</text:span><text:span text:style-name="T106"> </text:span><text:span text:style-name="T110">de</text:span><text:span text:style-name="T106"> </text:span><text:span text:style-name="T110">Normas</text:span><text:span text:style-name="T106"> </text:span><text:span text:style-name="T110">de</text:span><text:span text:style-name="T106"> </text:span><text:span text:style-name="T110">Conservación. </text:span>Posteriormente se aprueba la Ley 9/1999, de 13 de mayo, de Ordenación del Territorio de Canarias. Ambas leyes, tanto la Ley de Espacios Naturales 12/1994 como la Ley de Ordenación del Territorio 9/1999 quedan derogadas por el Decreto Legislati- vo 1/2000, de 8 de mayo, por el que se aprueba el <text:span text:style-name="T1">Texto</text:span><text:span text:style-name="T107"> </text:span><text:span text:style-name="T1">Refundido</text:span><text:span text:style-name="T107"> </text:span><text:span text:style-name="T1">de</text:span><text:span text:style-name="T107"> </text:span><text:span text:style-name="T1">las</text:span><text:span text:style-name="T113"> </text:span><text:span text:style-name="T1">Leyes</text:span><text:span text:style-name="T107"> </text:span><text:span text:style-name="T1">de</text:span><text:span text:style-name="T107"> </text:span><text:span text:style-name="T1">Ordenación</text:span><text:span text:style-name="T107"> </text:span><text:span text:style-name="T1">del</text:span><text:span text:style-name="T113"> </text:span><text:span text:style-name="T1">Te- </text:span>rritorio<text:span text:style-name="T7"> </text:span>de<text:span text:style-name="T7"> </text:span>Canarias<text:span text:style-name="T7"> </text:span>y<text:span text:style-name="T7"> </text:span>de<text:span text:style-name="T7"> </text:span>Espacios<text:span text:style-name="T7"> </text:span>Naturales<text:span text:style-name="T7"> </text:span>de<text:span text:style-name="T7"> </text:span>Ca- narias actualmente en vigor, el cual determina las Normas<text:span text:style-name="T105"> </text:span>de<text:span text:style-name="T105"> </text:span>Conservación<text:span text:style-name="T105"> </text:span>como<text:span text:style-name="T105"> </text:span>instrumento<text:span text:style-name="T105"> </text:span>de<text:span text:style-name="T105"> </text:span>pla- <text:span text:style-name="T1">neamiento.</text:span></text:p>
        <text:p text:style-name="P445"/>
        <text:p text:style-name="P363">En 1994 se incoa expediente B.I.C. (Bien de In- terés<text:span text:style-name="T5"> </text:span>Cultural)<text:span text:style-name="T5"> </text:span>aparte<text:span text:style-name="T5"> </text:span>del<text:span text:style-name="T112"> </text:span>área<text:span text:style-name="T5"> </text:span>del<text:span text:style-name="T5"> </text:span>Malpaís<text:span text:style-name="T5"> </text:span>de<text:span text:style-name="T112"> </text:span>La<text:span text:style-name="T5"> </text:span>Co- rona<text:span text:style-name="T114"> </text:span>abarcando<text:span text:style-name="T106"> </text:span>el<text:span text:style-name="T106"> </text:span>espacio<text:span text:style-name="T106"> </text:span>que<text:span text:style-name="T106"> </text:span>ocupa<text:span text:style-name="T106"> </text:span>el<text:span text:style-name="T106"> </text:span>Sitio<text:span text:style-name="T106"> </text:span>de<text:span text:style-name="T106"> </text:span>In- terés<text:span text:style-name="T115"> </text:span>Científico<text:span text:style-name="T5"> </text:span>de<text:span text:style-name="T5"> </text:span>Los<text:span text:style-name="T112"> </text:span>Jameos<text:span text:style-name="T5"> </text:span>en<text:span text:style-name="T5"> </text:span>su<text:span text:style-name="T5"> </text:span>totalidad<text:span text:style-name="T112"> </text:span>según Decreto 282/1994, de 22 de abril.</text:p>
        <text:p text:style-name="P341"/>
        <text:p text:style-name="P350"><text:span text:style-name="T111">Con</text:span><text:span text:style-name="T110"> </text:span><text:span text:style-name="T111">fundamento</text:span><text:span text:style-name="T110"> </text:span><text:span text:style-name="T111">en</text:span><text:span text:style-name="T110"> </text:span><text:span text:style-name="T111">la</text:span><text:span text:style-name="T109"> </text:span><text:span text:style-name="T111">Directiva</text:span><text:span text:style-name="T110"> </text:span><text:span text:style-name="T111">Hábitats</text:span><text:span text:style-name="T110"> </text:span><text:span text:style-name="T111">92/43/CE, </text:span><text:span text:style-name="T1">posterior</text:span><text:span text:style-name="T107"> </text:span><text:span text:style-name="T1">modificación</text:span><text:span text:style-name="T107"> </text:span><text:span text:style-name="T1">(Directiva</text:span><text:span text:style-name="T113"> </text:span><text:span text:style-name="T1">97/62/CE)</text:span><text:span text:style-name="T107"> </text:span><text:span text:style-name="T1">y</text:span><text:span text:style-name="T107"> </text:span><text:span text:style-name="T1">trans- </text:span>posiciones al ordenamiento jurídico español (Rea- les Decretos 1.997/1995 y 1.193/1998), y justifica- <text:span text:style-name="T7">ción</text:span><text:span text:style-name="T104"> </text:span><text:span text:style-name="T7">por</text:span><text:span text:style-name="T104"> </text:span><text:span text:style-name="T7">los</text:span><text:span text:style-name="T104"> </text:span><text:span text:style-name="T7">criterios</text:span><text:span text:style-name="T105"> </text:span><text:span text:style-name="T7">4</text:span><text:span text:style-name="T104"> </text:span><text:span text:style-name="T7">(alta</text:span><text:span text:style-name="T104"> </text:span><text:span text:style-name="T7">diversidad),</text:span><text:span text:style-name="T104"> </text:span><text:span text:style-name="T7">5</text:span><text:span text:style-name="T105"> </text:span><text:span text:style-name="T7">(coherencia </text:span>de la red) y presencia de una de las mejores repre- sentaciones de cuevas marinas, este espacio se en- cuentra -ampliado hasta una superficie de 279 hec- táreas- en la última lista de Lugares de Interés Comunitario<text:span text:style-name="T110"> </text:span>(LICs)<text:span text:style-name="T110"> </text:span>con<text:span text:style-name="T110"> </text:span>el<text:span text:style-name="T110"> </text:span>código<text:span text:style-name="T110"> </text:span>ES7010054<text:span text:style-name="T110"> </text:span>(De- cisión del Consejo de 28.12.01, publicada en el Diario Oficial L5/16, de 9.1.02), por lo que pasará a formar parte de la Red Natura 2000 como Zona de Especial Conservación.</text:p>
        <text:p text:style-name="P433"/>
        <text:p text:style-name="P346">El Sitio de Interés Científico de Los Jameos se encuentra en la isla de Lanzarote que fue declara- da<text:span text:style-name="T107"> </text:span>por<text:span text:style-name="T107"> </text:span>la<text:span text:style-name="T107"> </text:span>UNESCO<text:span text:style-name="T107"> </text:span>Reserva<text:span text:style-name="T107"> </text:span>de<text:span text:style-name="T107"> </text:span>la<text:span text:style-name="T107"> </text:span>Biosfera<text:span text:style-name="T107"> </text:span>en<text:span text:style-name="T107"> </text:span>el<text:span text:style-name="T107"> </text:span>año 1993, adscrito a la categoría de zona tampón.</text:p>
        <text:p text:style-name="P341"/>
        <text:p text:style-name="P256"><text:span text:style-name="T116">TÍTULO I DISPOSICIONES GENERALES</text:span></text:p>
        <text:p text:style-name="P298"><text:span text:style-name="T9">Artículo</text:span><text:span text:style-name="T34"> </text:span><text:span text:style-name="T9">1.-</text:span><text:span text:style-name="T34"> </text:span><text:span text:style-name="T36">Localización</text:span><text:span text:style-name="T35"> </text:span><text:span text:style-name="T36">y</text:span><text:span text:style-name="T35"> </text:span><text:span text:style-name="T37">entorno.</text:span></text:p>
        <text:p text:style-name="P351">El Sitio de Interés Científico de Los Jameos coexiste en un mismo ámbito territorial con el Mo- numento<text:span text:style-name="T106"> </text:span>Natural<text:span text:style-name="T106"> </text:span>de<text:span text:style-name="T106"> </text:span>La<text:span text:style-name="T106"> </text:span>Corona,<text:span text:style-name="T106"> </text:span>se<text:span text:style-name="T106"> </text:span>localiza<text:span text:style-name="T106"> </text:span>al<text:span text:style-name="T106"> </text:span>norte de<text:span text:style-name="T105"> </text:span>la<text:span text:style-name="T105"> </text:span>isla<text:span text:style-name="T105"> </text:span>de<text:span text:style-name="T105"> </text:span>Lanzarote,<text:span text:style-name="T105"> </text:span>abarcando<text:span text:style-name="T105"> </text:span>una<text:span text:style-name="T105"> </text:span>superficie<text:span text:style-name="T105"> </text:span>de 30,9 hectáreas en el término municipal de Haría.</text:p>
        <text:p text:style-name="P434"/>
        <text:p text:style-name="P343"><text:span text:style-name="T1">El</text:span><text:span text:style-name="T107"> </text:span><text:span text:style-name="T1">Espacio</text:span><text:span text:style-name="T107"> </text:span><text:span text:style-name="T1">Natural</text:span><text:span text:style-name="T107"> </text:span><text:span text:style-name="T1">se</text:span><text:span text:style-name="T113"> </text:span><text:span text:style-name="T1">halla</text:span><text:span text:style-name="T107"> </text:span><text:span text:style-name="T1">atravesado</text:span><text:span text:style-name="T107"> </text:span><text:span text:style-name="T1">por</text:span><text:span text:style-name="T107"> </text:span><text:span text:style-name="T1">dos</text:span><text:span text:style-name="T113"> </text:span><text:span text:style-name="T1">ca- </text:span><text:span text:style-name="T7">rreteras,</text:span><text:span text:style-name="T105"> </text:span><text:span text:style-name="T7">una</text:span><text:span text:style-name="T105"> </text:span><text:span text:style-name="T7">principal</text:span><text:span text:style-name="T105"> </text:span><text:span text:style-name="T7">la</text:span><text:span text:style-name="T105"> </text:span><text:span text:style-name="T7">LZ-1</text:span><text:span text:style-name="T105"> </text:span><text:span text:style-name="T7">que</text:span><text:span text:style-name="T105"> </text:span><text:span text:style-name="T7">bordea</text:span><text:span text:style-name="T105"> </text:span><text:span text:style-name="T7">toda</text:span><text:span text:style-name="T105"> </text:span><text:span text:style-name="T7">la</text:span><text:span text:style-name="T105"> </text:span><text:span text:style-name="T7">cos- </text:span>ta en su vertiente este desde<text:span text:style-name="T111"> </text:span>Arrieta y Punta Muje-</text:p>
        <text:p text:style-name="P365"><text:soft-page-break/>res<text:span text:style-name="T105"> </text:span>hasta<text:span text:style-name="T105"> </text:span>Órzola<text:span text:style-name="T105"> </text:span>y<text:span text:style-name="T105"> </text:span>la<text:span text:style-name="T105"> </text:span>LZ-205<text:span text:style-name="T105"> </text:span>que<text:span text:style-name="T105"> </text:span>la<text:span text:style-name="T105"> </text:span>cruza<text:span text:style-name="T105"> </text:span>conectan- <text:span text:style-name="T7">do</text:span><text:span text:style-name="T107"> </text:span><text:span text:style-name="T7">la</text:span><text:span text:style-name="T105"> </text:span><text:span text:style-name="T7">Cueva</text:span><text:span text:style-name="T105"> </text:span><text:span text:style-name="T7">de</text:span><text:span text:style-name="T105"> </text:span><text:span text:style-name="T7">Los</text:span><text:span text:style-name="T112"> </text:span><text:span text:style-name="T7">Verdes</text:span><text:span text:style-name="T105"> </text:span><text:span text:style-name="T7">con</text:span><text:span text:style-name="T105"> </text:span><text:span text:style-name="T7">Los</text:span><text:span text:style-name="T105"> </text:span><text:span text:style-name="T7">Jameos</text:span><text:span text:style-name="T105"> </text:span><text:span text:style-name="T7">del</text:span><text:span text:style-name="T158"> </text:span><text:span text:style-name="T7">Agua.</text:span></text:p>
        <text:p text:style-name="P434"/>
        <text:p text:style-name="P366">El<text:span text:style-name="T109"> </text:span>Sitio<text:span text:style-name="T109"> </text:span>de<text:span text:style-name="T109"> </text:span>Interés<text:span text:style-name="T109"> </text:span>Científico<text:span text:style-name="T109"> </text:span>de<text:span text:style-name="T109"> </text:span>Los<text:span text:style-name="T109"> </text:span>Jameos<text:span text:style-name="T109"> </text:span>per- tenece a un complejo subterráneo de mayor enver- gadura:<text:span text:style-name="T114"> </text:span>el<text:span text:style-name="T114"> </text:span>tubo<text:span text:style-name="T114"> </text:span>volcánico<text:span text:style-name="T114"> </text:span>formado<text:span text:style-name="T114"> </text:span>hace<text:span text:style-name="T114"> </text:span>5.000<text:span text:style-name="T114"> </text:span>años aprox.<text:span text:style-name="T114"> </text:span>a<text:span text:style-name="T114"> </text:span>consecuencia<text:span text:style-name="T114"> </text:span>de<text:span text:style-name="T114"> </text:span>la<text:span text:style-name="T114"> </text:span>actividad<text:span text:style-name="T114"> </text:span>del<text:span text:style-name="T114"> </text:span>volcán<text:span text:style-name="T114"> </text:span>de La<text:span text:style-name="T107"> </text:span>Corona.<text:span text:style-name="T107"> </text:span>Este<text:span text:style-name="T107"> </text:span>tubo<text:span text:style-name="T107"> </text:span>volcánico<text:span text:style-name="T107"> </text:span>recorre<text:span text:style-name="T107"> </text:span>todo<text:span text:style-name="T107"> </text:span>el<text:span text:style-name="T107"> </text:span>mal- país de La Corona casi desde la base del cono re- corriendo varios kilómetros hasta más allá de la lí- nea de costa, en el que se ubican el Jameo<text:span text:style-name="T114"> </text:span>Trasero, La<text:span text:style-name="T7"> </text:span>Cueva<text:span text:style-name="T7"> </text:span>de<text:span text:style-name="T7"> </text:span>Los<text:span text:style-name="T110"> </text:span>Verdes,<text:span text:style-name="T7"> </text:span>Jameo<text:span text:style-name="T7"> </text:span>de<text:span text:style-name="T7"> </text:span>la<text:span text:style-name="T7"> </text:span>Puerta<text:span text:style-name="T7"> </text:span>Falsa, Jameo Cumplido, Jameo Redondo, Jameo de La Gente,<text:span text:style-name="T5"> </text:span>Jameo<text:span text:style-name="T110"> </text:span>de<text:span text:style-name="T5"> </text:span>Arriba,<text:span text:style-name="T109"> </text:span>Jameos<text:span text:style-name="T109"> </text:span>del<text:span text:style-name="T5"> </text:span>Agua<text:span text:style-name="T109"> </text:span>y<text:span text:style-name="T109"> </text:span>la<text:span text:style-name="T109"> </text:span>Cue- va de los Lagos. Estos dos últimos y un sector del túnel de la Atlántida comprenden el Sitio de Inte- rés Científico de Los Jameos.</text:p>
        <text:p text:style-name="P433"/>
        <text:p text:style-name="P367">Las<text:span text:style-name="T104"> </text:span>particulares<text:span text:style-name="T104"> </text:span>condiciones<text:span text:style-name="T104"> </text:span>ambientales<text:span text:style-name="T104"> </text:span>de<text:span text:style-name="T104"> </text:span>am- bas zonas, determinan que en ella se concentre una riqueza faunística única en el mundo. La fauna in- vertebrada cavernícola adquiere una importancia relevante en el sector del túnel de la<text:span text:style-name="T112"> </text:span>Atlántida don- de se han catalogado 24 especies exclusivas de la <text:span text:style-name="T1">zona.</text:span><text:span text:style-name="T107"> </text:span><text:span text:style-name="T1">En</text:span><text:span text:style-name="T107"> </text:span><text:span text:style-name="T1">Los</text:span><text:span text:style-name="T107"> </text:span><text:span text:style-name="T1">Jameos</text:span><text:span text:style-name="T113"> </text:span><text:span text:style-name="T1">del</text:span><text:span text:style-name="T107"> </text:span><text:span text:style-name="T1">Agua</text:span><text:span text:style-name="T107"> </text:span><text:span text:style-name="T1">habita</text:span><text:span text:style-name="T107"> </text:span><text:span text:style-name="T1">además</text:span><text:span text:style-name="T113"> </text:span><text:span text:style-name="T1">el</text:span><text:span text:style-name="T107"> </text:span><text:span text:style-name="T1">can- </text:span>grejito ciego (Munidopsis polimorfa), es un pobla- dor permanente de Los Jameos del<text:span text:style-name="T108"> </text:span>Agua, es decir, completa<text:span text:style-name="T5"> </text:span>su<text:span text:style-name="T109"> </text:span>ciclo<text:span text:style-name="T110"> </text:span>vital<text:span text:style-name="T110"> </text:span>en<text:span text:style-name="T110"> </text:span>sus<text:span text:style-name="T110"> </text:span>lagunas<text:span text:style-name="T110"> </text:span>saladas.<text:span text:style-name="T5"> </text:span>Ade- más, es allí donde se concentra su mayor densidad de<text:span text:style-name="T159"> </text:span>población<text:span text:style-name="T160"> </text:span>conocida,<text:span text:style-name="T160"> </text:span>aproximadamente<text:span text:style-name="T160"> </text:span>150<text:span text:style-name="T161"> </text:span><text:span text:style-name="T108">in-</text:span></text:p>
        <text:p text:style-name="P452">dividuos/m<text:span text:style-name="T162">2</text:span>,<text:span text:style-name="T1"> </text:span>gracias<text:span text:style-name="T163"> </text:span>a la<text:span text:style-name="T163"> </text:span>ausencia de<text:span text:style-name="T163"> </text:span><text:span text:style-name="T1">depredadores</text:span></text:p>
        <text:p text:style-name="P453">que<text:span text:style-name="T164"> </text:span>le<text:span text:style-name="T165"> </text:span><text:span text:style-name="T1">afecten.</text:span></text:p>
        <text:p text:style-name="P368">Dentro<text:span text:style-name="T114"> </text:span>de<text:span text:style-name="T7"> </text:span>este<text:span text:style-name="T114"> </text:span>espacio<text:span text:style-name="T7"> </text:span>protegido<text:span text:style-name="T114"> </text:span>no<text:span text:style-name="T7"> </text:span>se<text:span text:style-name="T114"> </text:span>observan núcleos de población, siendo los pueblos más im- portantes que limitan con el Sitio de Interés Cien- tífico, los de Punta Mujeres por el sureste y Órzo- la por el noreste.</text:p>
        <text:p text:style-name="P222"><text:span text:style-name="T9">Artículo</text:span><text:span text:style-name="T40"> </text:span><text:span text:style-name="T9">2.-</text:span><text:span text:style-name="T42"> </text:span><text:span text:style-name="T36">Ámbito</text:span><text:span text:style-name="T41"> </text:span><text:span text:style-name="T36">territorial:</text:span><text:span text:style-name="T43"> </text:span><text:span text:style-name="T37">límites.</text:span></text:p>
        <text:p text:style-name="P370"><text:span text:style-name="T104">La</text:span><text:span text:style-name="T114"> </text:span><text:span text:style-name="T104">delimitación</text:span><text:span text:style-name="T114"> </text:span><text:span text:style-name="T104">geográfica</text:span><text:span text:style-name="T114"> </text:span><text:span text:style-name="T104">de</text:span><text:span text:style-name="T114"> </text:span><text:span text:style-name="T104">este</text:span><text:span text:style-name="T114"> </text:span><text:span text:style-name="T104">espacio,</text:span><text:span text:style-name="T114"> </text:span><text:span text:style-name="T104">siguiendo </text:span>el<text:span text:style-name="T108"> </text:span>Texto<text:span text:style-name="T106"> </text:span>Refundido,<text:span text:style-name="T106"> </text:span>se<text:span text:style-name="T106"> </text:span>corresponde<text:span text:style-name="T106"> </text:span>con<text:span text:style-name="T106"> </text:span>la<text:span text:style-name="T106"> </text:span>siguien- te descripción:</text:p>
        <text:p text:style-name="P436"/>
        <text:p text:style-name="P358"><text:span text:style-name="T1">Norte:</text:span><text:span text:style-name="T107"> </text:span><text:span text:style-name="T1">desde</text:span><text:span text:style-name="T107"> </text:span><text:span text:style-name="T1">un</text:span><text:span text:style-name="T105"> </text:span><text:span text:style-name="T1">punto</text:span><text:span text:style-name="T104"> </text:span><text:span text:style-name="T1">(UTM:</text:span><text:span text:style-name="T104"> </text:span><text:span text:style-name="T1">28RFT</text:span><text:span text:style-name="T107"> </text:span><text:span text:style-name="T1">5246</text:span><text:span text:style-name="T104"> </text:span><text:span text:style-name="T1">2634) </text:span>en<text:span text:style-name="T113"> </text:span>la<text:span text:style-name="T113"> </text:span>carretera<text:span text:style-name="T113"> </text:span>de<text:span text:style-name="T113"> </text:span>Punta<text:span text:style-name="T113"> </text:span>Mujeres<text:span text:style-name="T113"> </text:span>a<text:span text:style-name="T113"> </text:span>Órzola,<text:span text:style-name="T113"> </text:span>en<text:span text:style-name="T113"> </text:span>el<text:span text:style-name="T113"> </text:span>cru- ce<text:span text:style-name="T5"> </text:span>con<text:span text:style-name="T5"> </text:span>el<text:span text:style-name="T5"> </text:span>camino<text:span text:style-name="T112"> </text:span>de<text:span text:style-name="T5"> </text:span>acceso<text:span text:style-name="T5"> </text:span>a<text:span text:style-name="T5"> </text:span>Jameo<text:span text:style-name="T112"> </text:span>del<text:span text:style-name="T5"> </text:span>Agua,<text:span text:style-name="T5"> </text:span>conti- <text:span text:style-name="T5">núa</text:span> <text:span text:style-name="T5">hacia</text:span> <text:span text:style-name="T5">el</text:span> <text:span text:style-name="T5">Este</text:span><text:span text:style-name="T163"> </text:span><text:span text:style-name="T5">por</text:span> <text:span text:style-name="T5">este</text:span> <text:span text:style-name="T5">último</text:span> <text:span text:style-name="T5">unos</text:span><text:span text:style-name="T163"> </text:span><text:span text:style-name="T5">270</text:span> <text:span text:style-name="T5">m,</text:span> <text:span text:style-name="T5">describiendo </text:span><text:span text:style-name="T7">una</text:span><text:span text:style-name="T105"> </text:span><text:span text:style-name="T7">curva</text:span><text:span text:style-name="T105"> </text:span><text:span text:style-name="T7">abierta</text:span><text:span text:style-name="T105"> </text:span><text:span text:style-name="T7">hasta</text:span><text:span text:style-name="T105"> </text:span><text:span text:style-name="T7">el</text:span><text:span text:style-name="T105"> </text:span><text:span text:style-name="T7">punto</text:span><text:span text:style-name="T105"> </text:span><text:span text:style-name="T7">de</text:span><text:span text:style-name="T105"> </text:span><text:span text:style-name="T7">inflexión</text:span><text:span text:style-name="T105"> </text:span><text:span text:style-name="T7">más</text:span><text:span text:style-name="T105"> </text:span><text:span text:style-name="T7">sep- tentrional</text:span><text:span text:style-name="T108"> </text:span><text:span text:style-name="T7">(UTM: 28RFT</text:span><text:span text:style-name="T104"> </text:span><text:span text:style-name="T7">5270 2646) desde donde en </text:span>línea recta con rumbo Este alcanza la costa.</text:p>
        <text:p text:style-name="P433"/>
        <text:p text:style-name="P371">Este: desde el punto anterior, continúa hacia el <text:span text:style-name="T7">Sur</text:span><text:span text:style-name="T104"> </text:span><text:span text:style-name="T7">siguiendo</text:span><text:span text:style-name="T104"> </text:span><text:span text:style-name="T7">la</text:span><text:span text:style-name="T104"> </text:span><text:span text:style-name="T7">línea</text:span><text:span text:style-name="T105"> </text:span><text:span text:style-name="T7">de</text:span><text:span text:style-name="T104"> </text:span><text:span text:style-name="T7">bajamar</text:span><text:span text:style-name="T104"> </text:span><text:span text:style-name="T7">escorada</text:span><text:span text:style-name="T104"> </text:span><text:span text:style-name="T7">hasta</text:span><text:span text:style-name="T105"> </text:span><text:span text:style-name="T7">Pun- </text:span>ta Usaje.</text:p>
        <text:p text:style-name="P434"/>
        <text:p text:style-name="P372"><text:span text:style-name="T7">Sur:</text:span><text:span text:style-name="T107"> </text:span><text:span text:style-name="T7">desde</text:span><text:span text:style-name="T104"> </text:span><text:span text:style-name="T7">el</text:span><text:span text:style-name="T104"> </text:span><text:span text:style-name="T7">punto</text:span><text:span text:style-name="T105"> </text:span><text:span text:style-name="T7">anterior,</text:span><text:span text:style-name="T104"> </text:span><text:span text:style-name="T7">continúa</text:span><text:span text:style-name="T104"> </text:span><text:span text:style-name="T7">hacia</text:span><text:span text:style-name="T104"> </text:span><text:span text:style-name="T7">el</text:span><text:span text:style-name="T105"> </text:span><text:span text:style-name="T7">Oes- </text:span><text:span text:style-name="T1">te</text:span><text:span text:style-name="T113"> </text:span><text:span text:style-name="T1">por</text:span><text:span text:style-name="T113"> </text:span><text:span text:style-name="T1">la</text:span><text:span text:style-name="T113"> </text:span><text:span text:style-name="T1">línea</text:span><text:span text:style-name="T113"> </text:span><text:span text:style-name="T1">de</text:span><text:span text:style-name="T113"> </text:span><text:span text:style-name="T1">bajamar</text:span><text:span text:style-name="T113"> </text:span><text:span text:style-name="T1">escorada,</text:span><text:span text:style-name="T113"> </text:span><text:span text:style-name="T1">unos</text:span><text:span text:style-name="T113"> </text:span><text:span text:style-name="T1">600</text:span><text:span text:style-name="T113"> </text:span><text:span text:style-name="T1">m,</text:span><text:span text:style-name="T113"> </text:span><text:span text:style-name="T1">has- </text:span>ta el extremo más meridional de la punta inmedia- ta (UTM: 28RFT 5234 2586).</text:p>
      </text:section>
      <text:p text:style-name="P312"/>
      <text:section text:style-name="Sect5" text:name="Sección4">
        <text:p text:style-name="P373">Oeste: desde el punto anterior continúa en línea recta con rumbo NNO, unos 425 m, hasta el cruce del<text:span text:style-name="T113"> </text:span>camino<text:span text:style-name="T113"> </text:span>de<text:span text:style-name="T113"> </text:span>servicio<text:span text:style-name="T113"> </text:span>al<text:span text:style-name="T113"> </text:span>sur<text:span text:style-name="T113"> </text:span>de<text:span text:style-name="T113"> </text:span>la<text:span text:style-name="T113"> </text:span>instalación<text:span text:style-name="T113"> </text:span>de<text:span text:style-name="T113"> </text:span>Ja- meo del<text:span text:style-name="T1"> </text:span>Agua con la carretera de Punta Mujeres a Órzola, cota 30 aprox. continúa hacia el Norte por dicha<text:span text:style-name="T166"> </text:span>carretera,<text:span text:style-name="T166"> </text:span>unos<text:span text:style-name="T166"> </text:span>100<text:span text:style-name="T166"> </text:span>m,<text:span text:style-name="T166"> </text:span>hasta<text:span text:style-name="T166"> </text:span>el<text:span text:style-name="T166"> </text:span>punto<text:span text:style-name="T166"> </text:span><text:span text:style-name="T1">inicial.</text:span></text:p>
        <text:p text:style-name="P433"/>
        <text:p text:style-name="P374"><text:span text:style-name="T167">Artículo 3.- </text:span>Ámbito territorial. Área de Sensi- bilidad Ecológica.</text:p>
        <text:p text:style-name="P434"/>
        <text:p text:style-name="P375">Por definición del artículo 245.1 del Texto Re- fundido, este espacio es Área de Sensibilidad Eco- lógica<text:span text:style-name="T110"> </text:span>a<text:span text:style-name="T110"> </text:span>efecto<text:span text:style-name="T110"> </text:span>de<text:span text:style-name="T110"> </text:span>lo<text:span text:style-name="T110"> </text:span>indicado<text:span text:style-name="T110"> </text:span>en<text:span text:style-name="T110"> </text:span>la<text:span text:style-name="T110"> </text:span>Ley<text:span text:style-name="T110"> </text:span>11/1990,<text:span text:style-name="T110"> </text:span>de 13<text:span text:style-name="T168"> </text:span>de<text:span text:style-name="T169"> </text:span>julio,<text:span text:style-name="T169"> </text:span>de<text:span text:style-name="T169"> </text:span>Prevención<text:span text:style-name="T169"> </text:span>del<text:span text:style-name="T169"> </text:span>Impacto<text:span text:style-name="T170"> </text:span><text:span text:style-name="T1">Ecológico.</text:span></text:p>
        <text:p text:style-name="P423"/>
        <text:p text:style-name="P226"><text:span text:style-name="T9">Artículo</text:span><text:span text:style-name="T44"> </text:span><text:span text:style-name="T9">4.-</text:span><text:span text:style-name="T44"> </text:span><text:span text:style-name="T36">Finalidad</text:span><text:span text:style-name="T45"> </text:span><text:span text:style-name="T36">de</text:span><text:span text:style-name="T45"> </text:span><text:span text:style-name="T37">protección.</text:span></text:p>
        <text:p text:style-name="P378">Según<text:span text:style-name="T5"> </text:span>el<text:span text:style-name="T5"> </text:span>anexo<text:span text:style-name="T5"> </text:span>del<text:span text:style-name="T112"> </text:span>Texto<text:span text:style-name="T5"> </text:span>Refundido,<text:span text:style-name="T5"> </text:span>la<text:span text:style-name="T5"> </text:span>finalidad de<text:span text:style-name="T106"> </text:span>protección<text:span text:style-name="T106"> </text:span>del<text:span text:style-name="T106"> </text:span>Sitio<text:span text:style-name="T106"> </text:span>de<text:span text:style-name="T106"> </text:span>Interés<text:span text:style-name="T106"> </text:span>Científico<text:span text:style-name="T106"> </text:span>de<text:span text:style-name="T106"> </text:span>Los Jameos<text:span text:style-name="T109"> </text:span>es<text:span text:style-name="T109"> </text:span>el<text:span text:style-name="T109"> </text:span>hábitat<text:span text:style-name="T109"> </text:span>acuático<text:span text:style-name="T109"> </text:span>subterráneo,<text:span text:style-name="T109"> </text:span>más<text:span text:style-name="T109"> </text:span>con- cretamente<text:span text:style-name="T104"> </text:span>el<text:span text:style-name="T104"> </text:span>referido<text:span text:style-name="T104"> </text:span>a<text:span text:style-name="T104"> </text:span>las<text:span text:style-name="T104"> </text:span>especies<text:span text:style-name="T104"> </text:span>siguientes:<text:span text:style-name="T104"> </text:span>Ge- siella jameensis, Speleobregma lanzaroteum, Da- nielopolina wilkensi, Dimisophria cavernicola, Halosbaena fortunata, Heteromysoides cotti, Cura- santhura canariensis, Hadzia acutus, Parhyale mul- tispinosa, Spelaeonicippe buchi, Munidopsis poli- morpha, Spelaeonectes ondinae y Halophiloscia <text:span text:style-name="T1">canariensis.</text:span></text:p>
        <text:p text:style-name="P433"/>
        <text:p text:style-name="P380">La<text:span text:style-name="T108"> </text:span>finalidad<text:span text:style-name="T108"> </text:span>de<text:span text:style-name="T108"> </text:span>protección<text:span text:style-name="T108"> </text:span>en<text:span text:style-name="T108"> </text:span>este<text:span text:style-name="T108"> </text:span>espacio<text:span text:style-name="T108"> </text:span>se<text:span text:style-name="T108"> </text:span>de- be a las particulares condiciones ambientales de<text:span text:style-name="T157"> </text:span>ese<text:span text:style-name="T106"> </text:span>sector<text:span text:style-name="T106"> </text:span>del<text:span text:style-name="T106"> </text:span>tubo<text:span text:style-name="T106"> </text:span>volcánico<text:span text:style-name="T106"> </text:span>que<text:span text:style-name="T106"> </text:span>determina<text:span text:style-name="T106"> </text:span>que<text:span text:style-name="T106"> </text:span>en ella se concentre una riqueza faunística única en el mundo, la fauna invertebrada cavernícola adquiere gran importancia así como la presencia del cangre- jito ciego (Munidopsis polimorpha), poblador per- manente de Los Jameos del Agua.</text:p>
        <text:p text:style-name="P423"/>
        <text:p text:style-name="P226"><text:span text:style-name="T9">Artículo</text:span><text:span text:style-name="T34"> </text:span><text:span text:style-name="T9">5.-</text:span><text:span text:style-name="T34"> </text:span><text:span text:style-name="T36">Fundamentos</text:span><text:span text:style-name="T35"> </text:span><text:span text:style-name="T36">de</text:span><text:span text:style-name="T35"> </text:span><text:span text:style-name="T37">protección.</text:span></text:p>
        <text:p text:style-name="P376">Los fundamentos de protección de este Espacio Natural a efectos de su consideración como prote- gido, de acuerdo con el artículo 48 del Texto Re- fundido, son los siguientes:</text:p>
        <text:p text:style-name="P434"/>
        <text:list xml:id="list3855180973" text:style-name="WWNum1">
          <text:list-item>
            <text:p text:style-name="P20"><text:span text:style-name="T36">Los</text:span><text:span text:style-name="T46"> </text:span><text:span text:style-name="T36">tubos</text:span><text:span text:style-name="T46"> </text:span><text:span text:style-name="T36">volcánicos</text:span><text:span text:style-name="T46"> </text:span><text:span text:style-name="T36">con</text:span><text:span text:style-name="T46"> </text:span><text:span text:style-name="T36">lagos</text:span><text:span text:style-name="T46"> </text:span><text:span text:style-name="T36">interiores</text:span><text:span text:style-name="T46"> </text:span><text:span text:style-name="T36">cons- tituyen</text:span><text:span text:style-name="T48"> </text:span><text:span text:style-name="T36">de</text:span><text:span text:style-name="T48"> </text:span><text:span text:style-name="T36">por</text:span><text:span text:style-name="T48"> </text:span><text:span text:style-name="T36">sí</text:span><text:span text:style-name="T48"> </text:span><text:span text:style-name="T36">formaciones</text:span><text:span text:style-name="T48"> </text:span><text:span text:style-name="T36">geológicas</text:span><text:span text:style-name="T48"> </text:span><text:span text:style-name="T36">singulares y representativas del Archipiélago.</text:span></text:p>
          </text:list-item>
        </text:list>
        <text:p text:style-name="P434"/>
        <text:list xml:id="list94706525556354" text:continue-numbering="true" text:style-name="WWNum1">
          <text:list-item>
            <text:p text:style-name="P21"><text:span text:style-name="T36">Constituye</text:span><text:span text:style-name="T51"> </text:span><text:span text:style-name="T36">un</text:span><text:span text:style-name="T51"> </text:span><text:span text:style-name="T36">hábitat</text:span><text:span text:style-name="T51"> </text:span><text:span text:style-name="T36">acuático</text:span><text:span text:style-name="T51"> </text:span><text:span text:style-name="T36">subterráneo</text:span><text:span text:style-name="T51"> </text:span><text:span text:style-name="T36">úni- co que alberga más de una docena de especies de gran</text:span><text:span text:style-name="T37"> </text:span><text:span text:style-name="T36">interés</text:span><text:span text:style-name="T37"> </text:span><text:span text:style-name="T36">científico,</text:span><text:span text:style-name="T37"> </text:span><text:span text:style-name="T36">entre</text:span><text:span text:style-name="T37"> </text:span><text:span text:style-name="T36">las</text:span><text:span text:style-name="T37"> </text:span><text:span text:style-name="T36">que</text:span><text:span text:style-name="T37"> </text:span><text:span text:style-name="T36">destaca</text:span><text:span text:style-name="T37"> </text:span><text:span text:style-name="T36">el</text:span><text:span text:style-name="T37"> </text:span><text:span text:style-name="T36">can- grejito ciego (Munidopsis polimorfa).</text:span></text:p>
          </text:list-item>
          <text:list-item>
            <text:p text:style-name="P1"><text:span text:style-name="T36">Conformar</text:span><text:span text:style-name="T54"> </text:span><text:span text:style-name="T36">un</text:span><text:span text:style-name="T56"> </text:span><text:span text:style-name="T36">paisaje</text:span><text:span text:style-name="T45"> </text:span><text:span text:style-name="T36">agreste</text:span><text:span text:style-name="T56"> </text:span><text:span text:style-name="T36">de</text:span><text:span text:style-name="T56"> </text:span><text:span text:style-name="T36">gran</text:span><text:span text:style-name="T45"> </text:span><text:span text:style-name="T37">belleza.</text:span></text:p>
          </text:list-item>
          <text:list-item>
            <text:p text:style-name="P22"><text:span text:style-name="T36">Conformar un paisaje de alto valor arqueoló- gico</text:span><text:span text:style-name="T37"> </text:span><text:span text:style-name="T36">y</text:span><text:span text:style-name="T37"> </text:span><text:span text:style-name="T36">etnográfico</text:span><text:span text:style-name="T37"> </text:span><text:span text:style-name="T36">representativo</text:span><text:span text:style-name="T37"> </text:span><text:span text:style-name="T36">de</text:span><text:span text:style-name="T37"> </text:span><text:span text:style-name="T36">la</text:span><text:span text:style-name="T37"> </text:span><text:span text:style-name="T36">cultura</text:span><text:span text:style-name="T37"> </text:span><text:span text:style-name="T36">abo- rigen de Lanzarote.</text:span></text:p>
          </text:list-item>
        </text:list>
        <text:p text:style-name="P227"><text:span text:style-name="T9">Artículo</text:span><text:span text:style-name="T57"> </text:span><text:span text:style-name="T9">6.-</text:span><text:span text:style-name="T57"> </text:span><text:span text:style-name="T36">Necesidad</text:span><text:span text:style-name="T56"> </text:span><text:span text:style-name="T36">de</text:span><text:span text:style-name="T56"> </text:span><text:span text:style-name="T36">las</text:span><text:span text:style-name="T56"> </text:span><text:span text:style-name="T37">Normas.</text:span></text:p>
        <text:p text:style-name="P386"><text:span text:style-name="T111">Planes</text:span><text:span text:style-name="T110"> </text:span><text:span text:style-name="T111">y</text:span><text:span text:style-name="T110"> </text:span><text:span text:style-name="T111">Normas</text:span><text:span text:style-name="T110"> </text:span><text:span text:style-name="T111">de</text:span><text:span text:style-name="T109"> </text:span><text:span text:style-name="T111">Espacios</text:span><text:span text:style-name="T110"> </text:span><text:span text:style-name="T111">Naturales</text:span><text:span text:style-name="T110"> </text:span><text:span text:style-name="T111">Protegidos, </text:span>contenido<text:span text:style-name="T5"> </text:span>y<text:span text:style-name="T113"> </text:span>determinaciones<text:span text:style-name="T107"> </text:span>(art<text:span text:style-name="T94">º</text:span>.<text:span text:style-name="T107"> </text:span>22<text:span text:style-name="T107"> </text:span>del<text:span text:style-name="T5"> </text:span>Texto<text:span text:style-name="T107"> </text:span>Re- <text:span text:style-name="T1">fundido).</text:span></text:p>
        <text:p text:style-name="P433"/>
        <text:list xml:id="list290893705" text:style-name="WWNum2">
          <text:list-item>
            <text:p text:style-name="P23"><text:span text:style-name="T36">Los Planes y Normas de Espacios Naturales Protegidos</text:span><text:span text:style-name="T14"> </text:span><text:span text:style-name="T36">deberán</text:span><text:span text:style-name="T14"> </text:span><text:span text:style-name="T36">establecer,</text:span><text:span text:style-name="T14"> </text:span><text:span text:style-name="T36">sobre</text:span><text:span text:style-name="T14"> </text:span><text:span text:style-name="T36">la</text:span><text:span text:style-name="T14"> </text:span><text:span text:style-name="T36">totalidad</text:span><text:span text:style-name="T14"> </text:span><text:span text:style-name="T36">de su</text:span><text:span text:style-name="T26"> </text:span><text:span text:style-name="T36">ámbito</text:span><text:span text:style-name="T26"> </text:span><text:span text:style-name="T36">territorial,</text:span><text:span text:style-name="T26"> </text:span><text:span text:style-name="T36">las</text:span><text:span text:style-name="T23"> </text:span><text:span text:style-name="T36">determinaciones</text:span><text:span text:style-name="T26"> </text:span><text:span text:style-name="T36">necesarias para definir la ordenación pormenorizada comple- ta</text:span><text:span text:style-name="T17"> </text:span><text:span text:style-name="T36">del</text:span><text:span text:style-name="T17"> </text:span><text:span text:style-name="T36">espacio,</text:span><text:span text:style-name="T17"> </text:span><text:span text:style-name="T36">con</text:span><text:span text:style-name="T17"> </text:span><text:span text:style-name="T36">el</text:span><text:span text:style-name="T17"> </text:span><text:span text:style-name="T36">grado</text:span><text:span text:style-name="T17"> </text:span><text:span text:style-name="T36">de</text:span><text:span text:style-name="T17"> </text:span><text:span text:style-name="T36">detalle</text:span><text:span text:style-name="T17"> </text:span><text:span text:style-name="T36">suficiente</text:span><text:span text:style-name="T17"> </text:span><text:span text:style-name="T36">pa- ra legitimar los actos de ejecución.</text:span></text:p>
          </text:list-item>
        </text:list>
        <text:p text:style-name="P434"/>
        <text:p text:style-name="P387">Podrán establecer, además de las determinacio- nes de carácter vinculante, normas directivas y cri- terios de tipo orientativo, señalando los objetivos a <text:span text:style-name="T1">alcanzar.</text:span></text:p>
        <text:p text:style-name="P434"/>
        <text:list xml:id="list94705080464151" text:continue-numbering="true" text:style-name="WWNum2">
          <text:list-item>
            <text:p text:style-name="P23"><text:span text:style-name="T36">Los Planes y Normas de Espacios Naturales Protegidos contendrán, como mínimo, las siguien- tes determinaciones de ordenación:</text:span></text:p>
          </text:list-item>
        </text:list>
        <text:p text:style-name="P434"/>
        <text:list xml:id="list94705031954936" text:continue-numbering="true" text:style-name="WWNum2">
          <text:list-item>
            <text:list>
              <text:list-item>
                <text:p text:style-name="P23"><text:span text:style-name="T36">División, en su caso, de su ámbito territorial en zonas distintas según sus exigencias de protec- ción,</text:span><text:span text:style-name="T58"> </text:span><text:span text:style-name="T36">distinguiendo</text:span><text:span text:style-name="T26"> </text:span><text:span text:style-name="T36">los</text:span><text:span text:style-name="T26"> </text:span><text:span text:style-name="T36">usos</text:span><text:span text:style-name="T23"> </text:span><text:span text:style-name="T36">de</text:span><text:span text:style-name="T26"> </text:span><text:span text:style-name="T36">acuerdo</text:span><text:span text:style-name="T26"> </text:span><text:span text:style-name="T36">a</text:span><text:span text:style-name="T26"> </text:span><text:span text:style-name="T36">lo</text:span><text:span text:style-name="T23"> </text:span><text:span text:style-name="T36">previsto en el apartado cuatro.</text:span></text:p>
              </text:list-item>
            </text:list>
          </text:list-item>
        </text:list>
        <text:p text:style-name="P434"/>
        <text:list xml:id="list94705117982985" text:continue-numbering="true" text:style-name="WWNum2">
          <text:list-item>
            <text:list>
              <text:list-item>
                <text:p text:style-name="P25"><text:span text:style-name="T36">Establecimiento sobre cada uno de los ámbi- tos territoriales que resulten de la zonificación de</text:span><text:span text:style-name="T11"> </text:span><text:span text:style-name="T36">la clase y categoría de suelo de entre las reguladas en el Título II de este Texto Refundido que resul- ten más adecuadas para los fines de protección.</text:span></text:p>
              </text:list-item>
            </text:list>
          </text:list-item>
        </text:list>
        <text:p text:style-name="P434"/>
        <text:list xml:id="list94706977298664" text:continue-numbering="true" text:style-name="WWNum2">
          <text:list-item>
            <text:list>
              <text:list-item>
                <text:p text:style-name="P28"><text:span text:style-name="T37">Regulación</text:span><text:span text:style-name="T48"> </text:span><text:span text:style-name="T37">detallada</text:span><text:span text:style-name="T48"> </text:span><text:span text:style-name="T37">y</text:span><text:span text:style-name="T48"> </text:span><text:span text:style-name="T37">exhaustiva</text:span><text:span text:style-name="T48"> </text:span><text:span text:style-name="T37">del</text:span><text:span text:style-name="T48"> </text:span><text:span text:style-name="T37">régimen </text:span><text:span text:style-name="T36">de</text:span><text:span text:style-name="T37"> </text:span><text:span text:style-name="T36">usos</text:span><text:span text:style-name="T37"> </text:span><text:span text:style-name="T36">e</text:span><text:span text:style-name="T37"> </text:span><text:span text:style-name="T36">intervenciones</text:span><text:span text:style-name="T37"> </text:span><text:span text:style-name="T36">sobre</text:span><text:span text:style-name="T37"> </text:span><text:span text:style-name="T36">cada</text:span><text:span text:style-name="T37"> </text:span><text:span text:style-name="T36">uno</text:span><text:span text:style-name="T37"> </text:span><text:span text:style-name="T36">de</text:span><text:span text:style-name="T37"> </text:span><text:span text:style-name="T36">los</text:span><text:span text:style-name="T37"> </text:span><text:span text:style-name="T36">ám- bitos</text:span><text:span text:style-name="T26"> </text:span><text:span text:style-name="T36">resultantes</text:span><text:span text:style-name="T26"> </text:span><text:span text:style-name="T36">de</text:span><text:span text:style-name="T26"> </text:span><text:span text:style-name="T36">su</text:span><text:span text:style-name="T23"> </text:span><text:span text:style-name="T36">ordenación.</text:span><text:span text:style-name="T26"> </text:span><text:span text:style-name="T36">Asimismo,</text:span><text:span text:style-name="T26"> </text:span><text:span text:style-name="T36">cuan- do</text:span><text:span text:style-name="T26"> </text:span><text:span text:style-name="T36">procediera,</text:span><text:span text:style-name="T26"> </text:span><text:span text:style-name="T36">habrán</text:span><text:span text:style-name="T26"> </text:span><text:span text:style-name="T36">de</text:span><text:span text:style-name="T23"> </text:span><text:span text:style-name="T36">regular</text:span><text:span text:style-name="T26"> </text:span><text:span text:style-name="T36">las</text:span><text:span text:style-name="T26"> </text:span><text:span text:style-name="T36">condiciones</text:span><text:span text:style-name="T26"> </text:span><text:span text:style-name="T36">pa- ra la ejecución de los distintos actos que pudieran ser autorizables.</text:span></text:p>
              </text:list-item>
            </text:list>
          </text:list-item>
        </text:list>
        <text:p text:style-name="P433"/>
        <text:list xml:id="list94704939095469" text:continue-numbering="true" text:style-name="WWNum2">
          <text:list-item>
            <text:p text:style-name="P34"><text:span text:style-name="T37">En</text:span><text:span text:style-name="T14"> </text:span><text:span text:style-name="T37">todo</text:span><text:span text:style-name="T14"> </text:span><text:span text:style-name="T37">caso,</text:span><text:span text:style-name="T14"> </text:span><text:span text:style-name="T37">en</text:span><text:span text:style-name="T14"> </text:span><text:span text:style-name="T37">la</text:span><text:span text:style-name="T14"> </text:span><text:span text:style-name="T37">formulación,</text:span><text:span text:style-name="T14"> </text:span><text:span text:style-name="T37">interpretación </text:span><text:span text:style-name="T36">y aplicación de los Planes y Normas, las determi- naciones de carácter ambiental prevalecerán sobre las estrictamente territoriales y urbanísticas conte- </text:span><text:span text:style-name="T37">nidas</text:span><text:span text:style-name="T26"> </text:span><text:span text:style-name="T37">en</text:span><text:span text:style-name="T32"> </text:span><text:span text:style-name="T37">los</text:span><text:span text:style-name="T32"> </text:span><text:span text:style-name="T37">mismos,</text:span><text:span text:style-name="T51"> </text:span><text:span text:style-name="T37">debiendo</text:span><text:span text:style-name="T32"> </text:span><text:span text:style-name="T37">éstas</text:span><text:span text:style-name="T32"> </text:span><text:span text:style-name="T37">servir</text:span><text:span text:style-name="T32"> </text:span><text:span text:style-name="T37">como</text:span><text:span text:style-name="T51"> </text:span><text:span text:style-name="T37">ins- </text:span><text:span text:style-name="T36">trumento para ultimar y completar los objetivos y criterios ambientales de la ordenación.</text:span></text:p>
          </text:list-item>
        </text:list>
        <text:p text:style-name="P434"/>
        <text:list xml:id="list94705495686407" text:continue-numbering="true" text:style-name="WWNum2">
          <text:list-item>
            <text:p text:style-name="P35"><text:span text:style-name="T36">Reglamentariamente se desarrollará el conte- nido mínimo y requisitos documentales que debe- rán cumplir los Planes y Normas de Espacios Na- turales</text:span><text:span text:style-name="T32"> </text:span><text:span text:style-name="T36">Protegidos,</text:span><text:span text:style-name="T32"> </text:span><text:span text:style-name="T36">así</text:span><text:span text:style-name="T32"> </text:span><text:span text:style-name="T36">como</text:span><text:span text:style-name="T32"> </text:span><text:span text:style-name="T36">las</text:span><text:span text:style-name="T32"> </text:span><text:span text:style-name="T36">Normas</text:span><text:span text:style-name="T32"> </text:span><text:span text:style-name="T36">específicas de procedimiento, diferenciándolos en función de la categoría de Espacio Natural Protegido que or- </text:span><text:span text:style-name="T37">denen.</text:span></text:p>
          </text:list-item>
        </text:list>
        <text:p text:style-name="P434"/>
        <text:p text:style-name="P387">Dicho contenido se instrumentará, al menos, en una Memoria descriptiva que contendrá un estudio de los ecosistemas del Espacio Natural y delimita- rá las distintas zonas, su régimen de protección y aprovechamiento<text:span text:style-name="T171"> </text:span>de<text:span text:style-name="T172"> </text:span>los<text:span text:style-name="T172"> </text:span>recursos,<text:span text:style-name="T171"> </text:span>si<text:span text:style-name="T172"> </text:span>diera<text:span text:style-name="T172"> </text:span>lugar,<text:span text:style-name="T172"> </text:span><text:span text:style-name="T104">y</text:span></text:p>
      </text:section>
      <text:p text:style-name="P313"/>
      <text:section text:style-name="Sect6" text:name="Sección5">
        <text:p text:style-name="P389">concretará la normativa de aplicación en cada una de ellas. Junto a dicha Memoria se incorporará la base cartográfica necesaria y un estudio financiero de las actuaciones que se prevean.</text:p>
        <text:p text:style-name="P423"/>
        <text:p text:style-name="P233"><text:span text:style-name="T9">Artículo</text:span><text:span text:style-name="T59"> </text:span><text:span text:style-name="T9">7.-</text:span><text:span text:style-name="T59"> </text:span><text:span text:style-name="T36">Efectos</text:span><text:span text:style-name="T60"> </text:span><text:span text:style-name="T36">de</text:span><text:span text:style-name="T60"> </text:span><text:span text:style-name="T36">las</text:span><text:span text:style-name="T56"> </text:span><text:span text:style-name="T37">Normas.</text:span></text:p>
        <text:p text:style-name="P390">El Texto Refundido en su artículo 21.1.d) esta- blece<text:span text:style-name="T105"> </text:span>que<text:span text:style-name="T105"> </text:span>el<text:span text:style-name="T105"> </text:span>instrumento<text:span text:style-name="T105"> </text:span>básico<text:span text:style-name="T105"> </text:span>de<text:span text:style-name="T105"> </text:span>planeamiento<text:span text:style-name="T105"> </text:span>de <text:span text:style-name="T7">un</text:span><text:span text:style-name="T111"> </text:span><text:span text:style-name="T7">Sitio</text:span><text:span text:style-name="T111"> </text:span><text:span text:style-name="T7">de</text:span><text:span text:style-name="T111"> </text:span><text:span text:style-name="T7">Interés</text:span><text:span text:style-name="T111"> </text:span><text:span text:style-name="T7">Científico</text:span><text:span text:style-name="T111"> </text:span><text:span text:style-name="T7">son</text:span><text:span text:style-name="T111"> </text:span><text:span text:style-name="T7">las</text:span><text:span text:style-name="T111"> </text:span><text:span text:style-name="T7">Normas</text:span><text:span text:style-name="T111"> </text:span><text:span text:style-name="T7">de</text:span><text:span text:style-name="T111"> </text:span><text:span text:style-name="T7">Con- </text:span>servación,<text:span text:style-name="T112"> </text:span>debiendo<text:span text:style-name="T112"> </text:span>incluir<text:span text:style-name="T112"> </text:span>los<text:span text:style-name="T112"> </text:span>usos<text:span text:style-name="T112"> </text:span>del<text:span text:style-name="T112"> </text:span>territorio<text:span text:style-name="T112"> </text:span>en toda su extensión y ordenándolos de tal forma que garanticen la preservación de los recursos natura- les que alberga, posibilitando su coexistencia a fa- vor de un uso sostenible. Las Normas de Conser- <text:span text:style-name="T1">vación</text:span><text:span text:style-name="T110"> </text:span><text:span text:style-name="T1">aportan</text:span><text:span text:style-name="T110"> </text:span><text:span text:style-name="T1">el</text:span><text:span text:style-name="T110"> </text:span><text:span text:style-name="T1">marco</text:span><text:span text:style-name="T110"> </text:span><text:span text:style-name="T1">jurídico</text:span><text:span text:style-name="T110"> </text:span><text:span text:style-name="T1">en</text:span><text:span text:style-name="T110"> </text:span><text:span text:style-name="T1">el</text:span><text:span text:style-name="T110"> </text:span><text:span text:style-name="T1">que</text:span><text:span text:style-name="T110"> </text:span><text:span text:style-name="T1">se</text:span><text:span text:style-name="T110"> </text:span><text:span text:style-name="T1">pueden </text:span>desarrollar<text:span text:style-name="T113"> </text:span>esta<text:span text:style-name="T113"> </text:span>serie<text:span text:style-name="T113"> </text:span>de<text:span text:style-name="T113"> </text:span>actividades,<text:span text:style-name="T113"> </text:span>al<text:span text:style-name="T113"> </text:span>mismo<text:span text:style-name="T113"> </text:span>tiem- po que incluye normas y directrices para la gestión del Sitio de Interés, de forma que pueden lograrse los objetivos que han justificado su declaración.</text:p>
        <text:p text:style-name="P433"/>
        <text:p text:style-name="P391">Las Normas de Conservación del Sitio de Inte- rés Científico de Los Jameos despliegan los si- guientes<text:span text:style-name="T114"> </text:span>efectos<text:span text:style-name="T114"> </text:span>desde<text:span text:style-name="T114"> </text:span>su<text:span text:style-name="T114"> </text:span>aprobación<text:span text:style-name="T114"> </text:span>y<text:span text:style-name="T114"> </text:span>publicación en el Boletín Oficial de Canarias:</text:p>
        <text:p text:style-name="P434"/>
        <text:list xml:id="list94706363814447" text:continue-numbering="true" text:style-name="WWNum2">
          <text:list-item>
            <text:list>
              <text:list-item>
                <text:p text:style-name="P37"><text:span text:style-name="T37">Sus</text:span><text:span text:style-name="T32"> </text:span><text:span text:style-name="T37">determinaciones</text:span><text:span text:style-name="T32"> </text:span><text:span text:style-name="T37">serán</text:span><text:span text:style-name="T32"> </text:span><text:span text:style-name="T37">obligatorias</text:span><text:span text:style-name="T51"> </text:span><text:span text:style-name="T37">para</text:span><text:span text:style-name="T32"> </text:span><text:span text:style-name="T37">las </text:span><text:span text:style-name="T36">Administraciones Públicas y para los particulares, siendo nulas cualesquiera reservas de dispensación [artículo 44.1.b) del Texto Refundido].</text:span></text:p>
              </text:list-item>
            </text:list>
          </text:list-item>
        </text:list>
        <text:p text:style-name="P434"/>
        <text:list xml:id="list94705479360411" text:continue-numbering="true" text:style-name="WWNum2">
          <text:list-item>
            <text:list>
              <text:list-item>
                <text:p text:style-name="P43"><text:span text:style-name="T36">La ejecutividad de sus determinaciones a los efectos de aplicación por la</text:span><text:span text:style-name="T37"> </text:span><text:span text:style-name="T36">Administración Públi- ca</text:span><text:span text:style-name="T61"> </text:span><text:span text:style-name="T36">de</text:span><text:span text:style-name="T61"> </text:span><text:span text:style-name="T36">cualesquiera</text:span><text:span text:style-name="T61"> </text:span><text:span text:style-name="T36">medios</text:span><text:span text:style-name="T61"> </text:span><text:span text:style-name="T36">de</text:span><text:span text:style-name="T61"> </text:span><text:span text:style-name="T36">ejecución</text:span><text:span text:style-name="T61"> </text:span><text:span text:style-name="T36">forzosa</text:span><text:span text:style-name="T61"> </text:span><text:span text:style-name="T36">[ar- tículo 44.1.c) del Texto Refundido].</text:span></text:p>
              </text:list-item>
            </text:list>
          </text:list-item>
        </text:list>
        <text:p text:style-name="P434"/>
        <text:list xml:id="list94705962621514" text:continue-numbering="true" text:style-name="WWNum2">
          <text:list-item>
            <text:list>
              <text:list-item>
                <text:p text:style-name="P45"><text:span text:style-name="T36">Regula de forma vinculante el aprovecha- </text:span><text:span text:style-name="T63">miento</text:span><text:span text:style-name="T48"> </text:span><text:span text:style-name="T63">de</text:span><text:span text:style-name="T48"> </text:span><text:span text:style-name="T63">los</text:span><text:span text:style-name="T48"> </text:span><text:span text:style-name="T63">recursos</text:span><text:span text:style-name="T48"> </text:span><text:span text:style-name="T63">naturales</text:span><text:span text:style-name="T48"> </text:span><text:span text:style-name="T63">contenidos</text:span><text:span text:style-name="T48"> </text:span><text:span text:style-name="T63">en</text:span><text:span text:style-name="T48"> </text:span><text:span text:style-name="T63">el</text:span><text:span text:style-name="T48"> </text:span><text:span text:style-name="T63">ám- </text:span><text:span text:style-name="T36">bito del Sitio de Interés, sin perjuicio de las dispo- siciones previstas por instrumentos de superior jerarquía en el sistema de planeamiento.</text:span></text:p>
              </text:list-item>
            </text:list>
          </text:list-item>
        </text:list>
        <text:p text:style-name="P433"/>
        <text:list xml:id="list94706464326422" text:continue-numbering="true" text:style-name="WWNum2">
          <text:list-item>
            <text:list>
              <text:list-item>
                <text:p text:style-name="P46"><text:span text:style-name="T36">Según el artículo 22.5 del Texto Refundido, todas las determinaciones de los Planes y Normas </text:span><text:span text:style-name="T14">de</text:span><text:span text:style-name="T17"> </text:span><text:span text:style-name="T14">Espacios</text:span><text:span text:style-name="T17"> </text:span><text:span text:style-name="T14">Naturales</text:span><text:span text:style-name="T17"> </text:span><text:span text:style-name="T14">Protegidos</text:span><text:span text:style-name="T20"> </text:span><text:span text:style-name="T14">deben</text:span><text:span text:style-name="T17"> </text:span><text:span text:style-name="T14">ser</text:span><text:span text:style-name="T17"> </text:span><text:span text:style-name="T14">conformes </text:span><text:span text:style-name="T36">con las que sobre su ámbito territorial establezcan las Directrices de Ordenación y el respectivo Plan Insular</text:span><text:span text:style-name="T37"> </text:span><text:span text:style-name="T36">de</text:span><text:span text:style-name="T37"> </text:span><text:span text:style-name="T36">Ordenación</text:span><text:span text:style-name="T37"> </text:span><text:span text:style-name="T36">y,</text:span><text:span text:style-name="T37"> </text:span><text:span text:style-name="T36">a</text:span><text:span text:style-name="T37"> </text:span><text:span text:style-name="T36">su</text:span><text:span text:style-name="T37"> </text:span><text:span text:style-name="T36">vez,</text:span><text:span text:style-name="T37"> </text:span><text:span text:style-name="T36">prevalecerán</text:span><text:span text:style-name="T37"> </text:span><text:span text:style-name="T36">so- bre el resto de instrumentos de ordenación territo- rial</text:span><text:span text:style-name="T51"> </text:span><text:span text:style-name="T36">y</text:span><text:span text:style-name="T51"> </text:span><text:span text:style-name="T36">urbanística,</text:span><text:span text:style-name="T51"> </text:span><text:span text:style-name="T36">al</text:span><text:span text:style-name="T51"> </text:span><text:span text:style-name="T36">que</text:span><text:span text:style-name="T51"> </text:span><text:span text:style-name="T36">sustituyen</text:span><text:span text:style-name="T51"> </text:span><text:span text:style-name="T36">sin</text:span><text:span text:style-name="T51"> </text:span><text:span text:style-name="T36">necesidad</text:span><text:span text:style-name="T51"> </text:span><text:span text:style-name="T36">de expresa</text:span><text:span text:style-name="T17"> </text:span><text:span text:style-name="T36">adaptación,</text:span><text:span text:style-name="T17"> </text:span><text:span text:style-name="T36">conforme</text:span><text:span text:style-name="T17"> </text:span><text:span text:style-name="T36">a</text:span><text:span text:style-name="T17"> </text:span><text:span text:style-name="T36">lo</text:span><text:span text:style-name="T17"> </text:span><text:span text:style-name="T36">establecido</text:span><text:span text:style-name="T17"> </text:span><text:span text:style-name="T36">en</text:span><text:span text:style-name="T17"> </text:span><text:span text:style-name="T36">la Disposición Transitoria Quinta.3 del Texto Refun- dido. A tales efectos, desarrollarán las determina- ciones</text:span><text:span text:style-name="T26"> </text:span><text:span text:style-name="T36">que</text:span><text:span text:style-name="T26"> </text:span><text:span text:style-name="T36">establezcan</text:span><text:span text:style-name="T26"> </text:span><text:span text:style-name="T36">las</text:span><text:span text:style-name="T23"> </text:span><text:span text:style-name="T36">Normas</text:span><text:span text:style-name="T26"> </text:span><text:span text:style-name="T36">de</text:span><text:span text:style-name="T26"> </text:span><text:span text:style-name="T36">Conservación si así lo hubieran establecido éstas.</text:span></text:p>
              </text:list-item>
            </text:list>
          </text:list-item>
        </text:list>
        <text:p text:style-name="P433"/>
        <text:list xml:id="list94705063389618" text:continue-numbering="true" text:style-name="WWNum2">
          <text:list-item>
            <text:list>
              <text:list-item>
                <text:p text:style-name="P47"><text:span text:style-name="T36">El</text:span><text:span text:style-name="T37"> </text:span><text:span text:style-name="T36">incumplimiento</text:span><text:span text:style-name="T37"> </text:span><text:span text:style-name="T36">de</text:span><text:span text:style-name="T37"> </text:span><text:span text:style-name="T36">las</text:span><text:span text:style-name="T37"> </text:span><text:span text:style-name="T36">determinaciones</text:span><text:span text:style-name="T37"> </text:span><text:span text:style-name="T36">es- </text:span><text:span text:style-name="T37">tablecidas</text:span><text:span text:style-name="T48"> </text:span><text:span text:style-name="T37">en</text:span><text:span text:style-name="T48"> </text:span><text:span text:style-name="T37">las</text:span><text:span text:style-name="T48"> </text:span><text:span text:style-name="T37">presentes</text:span><text:span text:style-name="T48"> </text:span><text:span text:style-name="T37">Normas</text:span><text:span text:style-name="T48"> </text:span><text:span text:style-name="T37">de</text:span><text:span text:style-name="T48"> </text:span><text:span text:style-name="T37">Conservación </text:span><text:span text:style-name="T14">tendrá consideración de infracción administrativa con- </text:span><text:span text:style-name="T36">forme</text:span><text:span text:style-name="T66"> </text:span><text:span text:style-name="T36">a</text:span><text:span text:style-name="T67"> </text:span><text:span text:style-name="T36">lo</text:span><text:span text:style-name="T68"> </text:span><text:span text:style-name="T36">establecido</text:span><text:span text:style-name="T67"> </text:span><text:span text:style-name="T36">en</text:span><text:span text:style-name="T68"> </text:span><text:span text:style-name="T36">el</text:span><text:span text:style-name="T67"> </text:span><text:span text:style-name="T36">artículo</text:span><text:span text:style-name="T67"> </text:span><text:span text:style-name="T36">39</text:span><text:span text:style-name="T68"> </text:span><text:span text:style-name="T36">de</text:span><text:span text:style-name="T67"> </text:span><text:span text:style-name="T36">la</text:span><text:span text:style-name="T68"> </text:span><text:span text:style-name="T48">Ley</text:span></text:p>
              </text:list-item>
            </text:list>
          </text:list-item>
        </text:list>
        <text:p text:style-name="P392">estatal<text:span text:style-name="T109"> </text:span>4/1989,<text:span text:style-name="T109"> </text:span>de<text:span text:style-name="T109"> </text:span>27<text:span text:style-name="T109"> </text:span>de<text:span text:style-name="T109"> </text:span>marzo,<text:span text:style-name="T109"> </text:span>de<text:span text:style-name="T109"> </text:span>Conservación<text:span text:style-name="T109"> </text:span>de <text:span text:style-name="T110">los</text:span><text:span text:style-name="T114"> </text:span><text:span text:style-name="T110">Espacios</text:span><text:span text:style-name="T114"> </text:span><text:span text:style-name="T110">Naturales</text:span><text:span text:style-name="T114"> </text:span><text:span text:style-name="T110">y</text:span><text:span text:style-name="T114"> </text:span><text:span text:style-name="T110">de</text:span><text:span text:style-name="T114"> </text:span><text:span text:style-name="T110">la</text:span><text:span text:style-name="T114"> </text:span><text:span text:style-name="T110">Flora</text:span><text:span text:style-name="T114"> </text:span><text:span text:style-name="T110">y</text:span><text:span text:style-name="T114"> </text:span><text:span text:style-name="T110">Fauna</text:span><text:span text:style-name="T114"> </text:span><text:span text:style-name="T110">Silvestres, </text:span><text:span text:style-name="T7">siendo</text:span><text:span text:style-name="T109"> </text:span><text:span text:style-name="T7">de</text:span><text:span text:style-name="T111"> </text:span><text:span text:style-name="T7">aplicación</text:span><text:span text:style-name="T111"> </text:span><text:span text:style-name="T7">igualmente</text:span><text:span text:style-name="T111"> </text:span><text:span text:style-name="T7">el</text:span><text:span text:style-name="T104"> </text:span><text:span text:style-name="T7">Título</text:span><text:span text:style-name="T104"> </text:span><text:span text:style-name="T7">VI</text:span><text:span text:style-name="T108"> </text:span><text:span text:style-name="T7">del</text:span><text:span text:style-name="T104"> </text:span><text:span text:style-name="T7">Tex- </text:span>to Refundido, que regula las infracciones y sancio- <text:span text:style-name="T7">nes.</text:span></text:p>
        <text:p text:style-name="P434"/>
        <text:list xml:id="list94705176014765" text:continue-numbering="true" text:style-name="WWNum2">
          <text:list-item>
            <text:list>
              <text:list-item>
                <text:p text:style-name="P52"><text:span text:style-name="T36">La vinculación de los terrenos, las instalacio- nes, las construcciones y las edificaciones al desti- no que resulte de la clasificación y categorización</text:span><text:span text:style-name="T11"> </text:span><text:span text:style-name="T36">y su sujeción al régimen urbanístico que conse- cuentemente les sea de aplicación [artículo 44.1.a) del Texto Refundido].</text:span></text:p>
              </text:list-item>
            </text:list>
          </text:list-item>
        </text:list>
        <text:p text:style-name="P433"/>
        <text:list xml:id="list94706190354207" text:continue-numbering="true" text:style-name="WWNum2">
          <text:list-item>
            <text:list>
              <text:list-item>
                <text:p text:style-name="P54"><text:span text:style-name="T36">La publicidad de su contenido, teniendo de- recho cualquier persona a consultar su documenta- ción y a obtener copia de ésta en la forma que se determine reglamentariamente [artículo 44.1.e) del Texto Refundido].</text:span></text:p>
              </text:list-item>
            </text:list>
          </text:list-item>
        </text:list>
        <text:p text:style-name="P434"/>
        <text:list xml:id="list94705687987860" text:continue-numbering="true" text:style-name="WWNum2">
          <text:list-item>
            <text:list>
              <text:list-item>
                <text:p text:style-name="P57"><text:span text:style-name="T17">Las</text:span><text:span text:style-name="T36"> </text:span><text:span text:style-name="T17">instalaciones,</text:span><text:span text:style-name="T36"> </text:span><text:span text:style-name="T17">construcciones</text:span><text:span text:style-name="T36"> </text:span><text:span text:style-name="T17">y</text:span><text:span text:style-name="T36"> </text:span><text:span text:style-name="T17">edificaciones, </text:span><text:span text:style-name="T36">así como los usos o actividades, existentes al tiem- po de la aprobación y entrada en vigor de las Nor- mas</text:span><text:span text:style-name="T46"> </text:span><text:span text:style-name="T36">de</text:span><text:span text:style-name="T46"> </text:span><text:span text:style-name="T36">Conservación</text:span><text:span text:style-name="T46"> </text:span><text:span text:style-name="T36">o,</text:span><text:span text:style-name="T46"> </text:span><text:span text:style-name="T36">en</text:span><text:span text:style-name="T46"> </text:span><text:span text:style-name="T36">su</text:span><text:span text:style-name="T46"> </text:span><text:span text:style-name="T36">caso,</text:span><text:span text:style-name="T46"> </text:span><text:span text:style-name="T36">de</text:span><text:span text:style-name="T46"> </text:span><text:span text:style-name="T36">la</text:span><text:span text:style-name="T46"> </text:span><text:span text:style-name="T36">resolución que ponga fin al pertinente procedimiento, que re- sultaren disconformes con el mismo, quedarán en la situación de fuera de ordenación (artículo 44.4 del Texto Refundido). A tal efecto:</text:span></text:p>
              </text:list-item>
            </text:list>
          </text:list-item>
        </text:list>
        <text:p text:style-name="P433"/>
        <text:list xml:id="list3100236690" text:style-name="WWNum3">
          <text:list-item>
            <text:p text:style-name="P61"><text:span text:style-name="T36">Las Normas y, en su caso las Instrucciones Técnicas</text:span><text:span text:style-name="T26"> </text:span><text:span text:style-name="T36">del</text:span><text:span text:style-name="T26"> </text:span><text:span text:style-name="T36">Planeamiento</text:span><text:span text:style-name="T26"> </text:span><text:span text:style-name="T36">Urbanístico</text:span><text:span text:style-name="T23"> </text:span><text:span text:style-name="T36">y,</text:span><text:span text:style-name="T26"> </text:span><text:span text:style-name="T36">en</text:span><text:span text:style-name="T26"> </text:span><text:span text:style-name="T36">el</text:span><text:span text:style-name="T26"> </text:span><text:span text:style-name="T36">mar- co de unas y otras, el planeamiento de ordenación definirán</text:span><text:span text:style-name="T29"> </text:span><text:span text:style-name="T36">el</text:span><text:span text:style-name="T29"> </text:span><text:span text:style-name="T36">contenido</text:span><text:span text:style-name="T29"> </text:span><text:span text:style-name="T36">de</text:span><text:span text:style-name="T29"> </text:span><text:span text:style-name="T36">la</text:span><text:span text:style-name="T29"> </text:span><text:span text:style-name="T36">situación</text:span><text:span text:style-name="T29"> </text:span><text:span text:style-name="T36">legal</text:span><text:span text:style-name="T29"> </text:span><text:span text:style-name="T36">a</text:span><text:span text:style-name="T29"> </text:span><text:span text:style-name="T36">que</text:span><text:span text:style-name="T29"> </text:span><text:span text:style-name="T36">se refiere el apartado anterior y, en particular, los ac- tos constructivos y los usos de que puedan ser sus- ceptibles las correspondientes instalaciones, cons- </text:span><text:span text:style-name="T37">trucciones</text:span><text:span text:style-name="T32"> </text:span><text:span text:style-name="T37">y</text:span><text:span text:style-name="T32"> </text:span><text:span text:style-name="T37">edificaciones</text:span><text:span text:style-name="T46"> </text:span><text:span text:style-name="T37">[artículo</text:span><text:span text:style-name="T51"> </text:span><text:span text:style-name="T37">44.4.a)</text:span><text:span text:style-name="T51"> </text:span><text:span text:style-name="T37">del</text:span><text:span text:style-name="T32"> </text:span><text:span text:style-name="T37">Texto Refundido].</text:span></text:p>
          </text:list-item>
        </text:list>
        <text:p text:style-name="P433"/>
        <text:list xml:id="list94706574828679" text:continue-numbering="true" text:style-name="WWNum3">
          <text:list-item>
            <text:p text:style-name="P63"><text:span text:style-name="T36">En</text:span><text:span text:style-name="T23"> </text:span><text:span text:style-name="T36">defecto</text:span><text:span text:style-name="T23"> </text:span><text:span text:style-name="T36">de</text:span><text:span text:style-name="T23"> </text:span><text:span text:style-name="T36">las</text:span><text:span text:style-name="T23"> </text:span><text:span text:style-name="T36">normas</text:span><text:span text:style-name="T23"> </text:span><text:span text:style-name="T36">y</text:span><text:span text:style-name="T23"> </text:span><text:span text:style-name="T36">determinaciones</text:span><text:span text:style-name="T23"> </text:span><text:span text:style-name="T36">del planeamiento previstas en el apartado anterior se aplicarán a las instalaciones, construcciones y edi- ficaciones en situación de fuera de ordenación las siguientes reglas [artículo 44.4.b) del Texto Re- </text:span><text:span text:style-name="T37">fundido]:</text:span></text:p>
          </text:list-item>
        </text:list>
        <text:p text:style-name="P433"/>
        <text:p text:style-name="P367">1<text:span text:style-name="T94">ª</text:span>) Con carácter general sólo podrán realizarse las obras de reparación y conservación que exijan la<text:span text:style-name="T106"> </text:span>estricta<text:span text:style-name="T106"> </text:span>conservación<text:span text:style-name="T106"> </text:span>de<text:span text:style-name="T106"> </text:span>la<text:span text:style-name="T106"> </text:span>habitabilidad<text:span text:style-name="T106"> </text:span>o<text:span text:style-name="T106"> </text:span>la<text:span text:style-name="T106"> </text:span>uti- lización conforme al destino establecido. Salvo las autorizadas<text:span text:style-name="T114"> </text:span>con<text:span text:style-name="T114"> </text:span>carácter<text:span text:style-name="T114"> </text:span>excepcional<text:span text:style-name="T114"> </text:span>conforme<text:span text:style-name="T114"> </text:span>a<text:span text:style-name="T114"> </text:span>la regla siguiente, cualesquiera otras obras serán ile- gales<text:span text:style-name="T104"> </text:span>y<text:span text:style-name="T104"> </text:span>nunca<text:span text:style-name="T104"> </text:span>podrán<text:span text:style-name="T104"> </text:span>dar<text:span text:style-name="T104"> </text:span>lugar<text:span text:style-name="T104"> </text:span>a<text:span text:style-name="T104"> </text:span>incremento<text:span text:style-name="T104"> </text:span>del<text:span text:style-name="T104"> </text:span>va- lor de las expropiaciones.</text:p>
        <text:p text:style-name="P433"/>
        <text:p text:style-name="P393">2<text:span text:style-name="T94">ª</text:span>) Excepcionalmente podrán autorizarse obras parciales<text:span text:style-name="T1"> </text:span>y<text:span text:style-name="T1"> </text:span>circunstanciales<text:span text:style-name="T1"> </text:span>de<text:span text:style-name="T1"> </text:span>consolidación<text:span text:style-name="T1"> </text:span>cuan- do no estuviera prevista la expropiación o demoli- ción, según proceda, en un plazo de cinco años, a partir de la fecha en que se pretenda realizarlas. Tampoco estas obras podrán dar lugar a incremen- to del valor de la expropiación.</text:p>
      </text:section>
      <text:p text:style-name="P314"/>
      <text:section text:style-name="Sect7" text:name="Sección6">
        <text:p text:style-name="P381">En todo caso, en la interpretación y aplicación de<text:span text:style-name="T1"> </text:span>las<text:span text:style-name="T1"> </text:span>Normas<text:span text:style-name="T1"> </text:span>de<text:span text:style-name="T1"> </text:span>Conservación<text:span text:style-name="T1"> </text:span>del<text:span text:style-name="T1"> </text:span>Sitio<text:span text:style-name="T1"> </text:span>de<text:span text:style-name="T1"> </text:span>Interés Científico de Los Jameos, las determinaciones de carácter ambiental prevalecerán sobre las estricta- mente territoriales y urbanísticas contenidas en el mismo,<text:span text:style-name="T104"> </text:span>debiendo<text:span text:style-name="T104"> </text:span>éstas<text:span text:style-name="T104"> </text:span>servir<text:span text:style-name="T104"> </text:span>como<text:span text:style-name="T104"> </text:span>instrumento<text:span text:style-name="T104"> </text:span>pa- ra ultimar y contemplar los objetivos y criterios ambientales de la ordenación.</text:p>
        <text:p text:style-name="P433"/>
        <text:p text:style-name="P242"><text:span text:style-name="T9">Artículo 8.- </text:span><text:span text:style-name="T36">Objetivos de las Normas de Con- </text:span><text:span text:style-name="T37">servación.</text:span></text:p>
        <text:p text:style-name="P436"/>
        <text:p text:style-name="P382">De acuerdo con la finalidad del Sitio de Interés Científico y los fundamentos de protección, se es- tablecen los siguientes objetivos generales a cum- plir por las presentes Normas de Conservación:</text:p>
        <text:p text:style-name="P434"/>
        <text:list xml:id="list4264428625" text:style-name="WWNum4">
          <text:list-item>
            <text:p text:style-name="P65"><text:span text:style-name="T36">Proteger y conservar la integridad de la gea y fauna</text:span><text:span text:style-name="T46"> </text:span><text:span text:style-name="T36">del</text:span><text:span text:style-name="T46"> </text:span><text:span text:style-name="T36">tubo</text:span><text:span text:style-name="T46"> </text:span><text:span text:style-name="T36">volcánico</text:span><text:span text:style-name="T46"> </text:span><text:span text:style-name="T36">con</text:span><text:span text:style-name="T46"> </text:span><text:span text:style-name="T36">su</text:span><text:span text:style-name="T46"> </text:span><text:span text:style-name="T36">hábitat</text:span><text:span text:style-name="T46"> </text:span><text:span text:style-name="T36">marino</text:span><text:span text:style-name="T46"> </text:span><text:span text:style-name="T36">sub- terráneo, así como la gea, flora, fauna y paisaje del litoral y el resto de su superficie, garantizando en todos los casos su funcionamiento como procesos </text:span><text:span text:style-name="T37">ecológicos.</text:span></text:p>
          </text:list-item>
        </text:list>
        <text:p text:style-name="P434"/>
        <text:list xml:id="list94705979432211" text:continue-numbering="true" text:style-name="WWNum4">
          <text:list-item>
            <text:p text:style-name="P58"><text:span text:style-name="T36">Conservar estos recursos naturales, ordenan- do y regulando aquellos otros que presenten in- compatibilidad y restaurando las áreas del paisaje </text:span><text:span text:style-name="T37">alteradas.</text:span></text:p>
          </text:list-item>
        </text:list>
        <text:p text:style-name="P434"/>
        <text:list xml:id="list94706492422941" text:continue-numbering="true" text:style-name="WWNum4">
          <text:list-item>
            <text:p text:style-name="P67"><text:span text:style-name="T36">La ordenada utilización de los recursos natu- rales,</text:span><text:span text:style-name="T23"> </text:span><text:span text:style-name="T36">culturales</text:span><text:span text:style-name="T23"> </text:span><text:span text:style-name="T36">y</text:span><text:span text:style-name="T23"> </text:span><text:span text:style-name="T36">paisajísticos</text:span><text:span text:style-name="T23"> </text:span><text:span text:style-name="T36">con</text:span><text:span text:style-name="T23"> </text:span><text:span text:style-name="T36">fines</text:span><text:span text:style-name="T23"> </text:span><text:span text:style-name="T36">científicos, educativos y recreativos de forma compatible con la preservación de sus valores.</text:span></text:p>
          </text:list-item>
        </text:list>
        <text:p text:style-name="P434"/>
        <text:p text:style-name="P394"><text:span text:style-name="T1">A</text:span><text:span text:style-name="T107"> </text:span><text:span text:style-name="T1">partir</text:span><text:span text:style-name="T107"> </text:span><text:span text:style-name="T1">de</text:span><text:span text:style-name="T107"> </text:span><text:span text:style-name="T1">los</text:span><text:span text:style-name="T104"> </text:span><text:span text:style-name="T1">objetivos</text:span><text:span text:style-name="T110"> </text:span><text:span text:style-name="T1">globales</text:span><text:span text:style-name="T110"> </text:span><text:span text:style-name="T1">se</text:span><text:span text:style-name="T110"> </text:span><text:span text:style-name="T1">desglosan</text:span><text:span text:style-name="T110"> </text:span><text:span text:style-name="T1">los siguientes</text:span><text:span text:style-name="T7"> </text:span><text:span text:style-name="T1">objetivos</text:span><text:span text:style-name="T7"> </text:span><text:span text:style-name="T1">específicos</text:span><text:span text:style-name="T7"> </text:span><text:span text:style-name="T1">que</text:span><text:span text:style-name="T7"> </text:span><text:span text:style-name="T1">se</text:span><text:span text:style-name="T7"> </text:span><text:span text:style-name="T1">pretenden</text:span><text:span text:style-name="T7"> </text:span><text:span text:style-name="T1">al- </text:span>canzar con esta figura de planeamiento:</text:p>
        <text:p text:style-name="P434"/>
        <text:list xml:id="list1767996848" text:style-name="WWNum5">
          <text:list-item>
            <text:p text:style-name="P71"><text:span text:style-name="T36">Conocer el estado de conservación de todo el tubo</text:span><text:span text:style-name="T23"> </text:span><text:span text:style-name="T36">volcánico,</text:span><text:span text:style-name="T23"> </text:span><text:span text:style-name="T36">con</text:span><text:span text:style-name="T23"> </text:span><text:span text:style-name="T36">su</text:span><text:span text:style-name="T23"> </text:span><text:span text:style-name="T36">hábitat</text:span><text:span text:style-name="T23"> </text:span><text:span text:style-name="T36">acuático</text:span><text:span text:style-name="T23"> </text:span><text:span text:style-name="T36">subterráneo, a través de estudios de sus condiciones geofísicas, de</text:span><text:span text:style-name="T61"> </text:span><text:span text:style-name="T36">las</text:span><text:span text:style-name="T61"> </text:span><text:span text:style-name="T36">condiciones</text:span><text:span text:style-name="T61"> </text:span><text:span text:style-name="T36">físico</text:span><text:span text:style-name="T61"> </text:span><text:span text:style-name="T36">químicas</text:span><text:span text:style-name="T61"> </text:span><text:span text:style-name="T36">del</text:span><text:span text:style-name="T61"> </text:span><text:span text:style-name="T36">agua</text:span><text:span text:style-name="T61"> </text:span><text:span text:style-name="T36">y</text:span><text:span text:style-name="T61"> </text:span><text:span text:style-name="T36">de</text:span><text:span text:style-name="T61"> </text:span><text:span text:style-name="T36">sus </text:span><text:span text:style-name="T37">causas.</text:span></text:p>
          </text:list-item>
        </text:list>
        <text:p text:style-name="P434"/>
        <text:list xml:id="list94705171014925" text:continue-numbering="true" text:style-name="WWNum5">
          <text:list-item>
            <text:p text:style-name="P78"><text:span text:style-name="T36">Establecer medidas protectoras y correctoras que, protegiendo el hábitat y las especies, favorez- can el aumento de las poblaciones de fauna y flora más características del espacio (endémicas, autóc- tonas, amenazadas, etc.).</text:span></text:p>
          </text:list-item>
        </text:list>
        <text:p text:style-name="P434"/>
        <text:p text:style-name="P374">Entre las medidas correctoras estaría el cierre del<text:span text:style-name="T111"> </text:span>camino<text:span text:style-name="T111"> </text:span>de<text:span text:style-name="T111"> </text:span>acceso<text:span text:style-name="T111"> </text:span>rodado<text:span text:style-name="T111"> </text:span>hacia<text:span text:style-name="T111"> </text:span>las<text:span text:style-name="T111"> </text:span>playas<text:span text:style-name="T111"> </text:span>de<text:span text:style-name="T111"> </text:span>ja- ble,<text:span text:style-name="T107"> </text:span>actualizar<text:span text:style-name="T107"> </text:span>el<text:span text:style-name="T107"> </text:span>sistema<text:span text:style-name="T107"> </text:span>de<text:span text:style-name="T107"> </text:span>depuración<text:span text:style-name="T107"> </text:span>de<text:span text:style-name="T107"> </text:span>aguas<text:span text:style-name="T107"> </text:span>re- siduales y su canalización o traslado a lugares le- <text:span text:style-name="T111">janos,</text:span><text:span text:style-name="T110"> </text:span><text:span text:style-name="T111">en</text:span><text:span text:style-name="T110"> </text:span><text:span text:style-name="T111">ningún</text:span><text:span text:style-name="T110"> </text:span><text:span text:style-name="T111">caso</text:span><text:span text:style-name="T109"> </text:span><text:span text:style-name="T111">deben</text:span><text:span text:style-name="T110"> </text:span><text:span text:style-name="T111">ser</text:span><text:span text:style-name="T110"> </text:span><text:span text:style-name="T111">vertidas</text:span><text:span text:style-name="T110"> </text:span><text:span text:style-name="T111">al</text:span><text:span text:style-name="T109"> </text:span><text:span text:style-name="T111">mar,</text:span><text:span text:style-name="T110"> </text:span><text:span text:style-name="T111">siendo </text:span>el Consejo Insular de<text:span text:style-name="T114"> </text:span>Aguas de Lanzarote el orga- nismo responsable.</text:p>
        <text:p text:style-name="P433"/>
        <text:p text:style-name="P375">Entre las protectoras sendos programas de lim- <text:span text:style-name="T7">pieza</text:span><text:span text:style-name="T108"> </text:span><text:span text:style-name="T7">regular</text:span><text:span text:style-name="T108"> </text:span><text:span text:style-name="T7">del</text:span><text:span text:style-name="T108"> </text:span><text:span text:style-name="T7">litoral</text:span><text:span text:style-name="T108"> </text:span><text:span text:style-name="T7">y</text:span><text:span text:style-name="T108"> </text:span><text:span text:style-name="T7">de</text:span><text:span text:style-name="T108"> </text:span><text:span text:style-name="T7">las</text:span><text:span text:style-name="T108"> </text:span><text:span text:style-name="T7">lagunas</text:span><text:span text:style-name="T108"> </text:span><text:span text:style-name="T7">cavernícolas, </text:span>erradicación de flora exótica y fauna introducida.</text:p>
        <text:list xml:id="list94706881289444" text:continue-numbering="true" text:style-name="WWNum5">
          <text:list-item>
            <text:p text:style-name="P80"><text:span text:style-name="T36">Establecer</text:span><text:span text:style-name="T26"> </text:span><text:span text:style-name="T36">para</text:span><text:span text:style-name="T26"> </text:span><text:span text:style-name="T36">el</text:span><text:span text:style-name="T26"> </text:span><text:span text:style-name="T36">hábitat</text:span><text:span text:style-name="T23"> </text:span><text:span text:style-name="T36">acuático</text:span><text:span text:style-name="T26"> </text:span><text:span text:style-name="T36">subterráneo un sistema de conservación, monitoreo y vigilan- cia permanente.</text:span></text:p>
          </text:list-item>
        </text:list>
        <text:p text:style-name="P434"/>
        <text:list xml:id="list94706309908815" text:continue-numbering="true" text:style-name="WWNum5">
          <text:list-item>
            <text:p text:style-name="P84"><text:span text:style-name="T36">Canalizar y ordenar los diferentes usos públi- cos existentes.</text:span></text:p>
          </text:list-item>
          <text:list-item>
            <text:p text:style-name="P2"><text:span text:style-name="T36">Fomentar</text:span><text:span text:style-name="T61"> </text:span><text:span text:style-name="T36">el</text:span><text:span text:style-name="T20"> </text:span><text:span text:style-name="T36">conocimiento</text:span><text:span text:style-name="T14"> </text:span><text:span text:style-name="T36">del</text:span><text:span text:style-name="T20"> </text:span><text:span text:style-name="T36">Sitio</text:span><text:span text:style-name="T20"> </text:span><text:span text:style-name="T36">de</text:span><text:span text:style-name="T14"> </text:span><text:span text:style-name="T37">Interés.</text:span></text:p>
          </text:list-item>
          <text:list-item>
            <text:p text:style-name="P68"><text:span text:style-name="T36">Contribuir a garantizar la biodiversidad en el territorio de la Red Natura a través de la adopción de</text:span><text:span text:style-name="T63"> </text:span><text:span text:style-name="T36">medidas</text:span><text:span text:style-name="T63"> </text:span><text:span text:style-name="T36">para</text:span><text:span text:style-name="T63"> </text:span><text:span text:style-name="T36">la</text:span><text:span text:style-name="T63"> </text:span><text:span text:style-name="T36">conservación</text:span><text:span text:style-name="T63"> </text:span><text:span text:style-name="T36">de</text:span><text:span text:style-name="T63"> </text:span><text:span text:style-name="T36">los</text:span><text:span text:style-name="T63"> </text:span><text:span text:style-name="T36">hábitats</text:span><text:span text:style-name="T63"> </text:span><text:span text:style-name="T36">na- turales y de la fauna y flora silvestres.</text:span></text:p>
          </text:list-item>
        </text:list>
        <text:p text:style-name="P434"/>
        <text:p text:style-name="P245"><text:span text:style-name="T9">Artículo</text:span><text:span text:style-name="T27"> </text:span><text:span text:style-name="T9">9.-</text:span><text:span text:style-name="T27"> </text:span><text:span text:style-name="T36">Normativa</text:span><text:span text:style-name="T26"> </text:span><text:span text:style-name="T36">territorial</text:span><text:span text:style-name="T23"> </text:span><text:span text:style-name="T36">y</text:span><text:span text:style-name="T26"> </text:span><text:span text:style-name="T36">ambiental</text:span><text:span text:style-name="T26"> </text:span><text:span text:style-name="T36">de </text:span><text:span text:style-name="T37">aplicación.</text:span></text:p>
        <text:p text:style-name="P434"/>
        <text:p text:style-name="P395">Al amparo del artículo 22.5 del Texto Refundi- do mencionado en el apartado d) del artículo 8 de <text:span text:style-name="T7">estas</text:span><text:span text:style-name="T104"> </text:span><text:span text:style-name="T7">Normas,</text:span><text:span text:style-name="T104"> </text:span><text:span text:style-name="T7">hay</text:span><text:span text:style-name="T104"> </text:span><text:span text:style-name="T7">que</text:span><text:span text:style-name="T105"> </text:span><text:span text:style-name="T7">considerar</text:span><text:span text:style-name="T104"> </text:span><text:span text:style-name="T7">las</text:span><text:span text:style-name="T104"> </text:span><text:span text:style-name="T7">determinaciones </text:span>establecidas por el Plan Insular de Ordenación Te- rritorial de Lanzarote, aprobado por el Decreto 63/1991, de 9 de abril, especialmente aquellas re- cogidas<text:span text:style-name="T107"> </text:span>en<text:span text:style-name="T107"> </text:span>su<text:span text:style-name="T5"> </text:span>Título<text:span text:style-name="T107"> </text:span>III<text:span text:style-name="T107"> </text:span>relativo<text:span text:style-name="T107"> </text:span>a<text:span text:style-name="T107"> </text:span>la<text:span text:style-name="T107"> </text:span>Ordenación<text:span text:style-name="T107"> </text:span>Te- rritorial<text:span text:style-name="T108"> </text:span>y<text:span text:style-name="T108"> </text:span>las<text:span text:style-name="T108"> </text:span>Políticas<text:span text:style-name="T108"> </text:span>Sectoriales<text:span text:style-name="T108"> </text:span>y<text:span text:style-name="T108"> </text:span>su<text:span text:style-name="T105"> </text:span>Título<text:span text:style-name="T108"> </text:span>IV<text:span text:style-name="T110"> </text:span>de Ordenación de Territorio Insular y Régimen del <text:span text:style-name="T1">Suelo.</text:span></text:p>
        <text:p text:style-name="P434"/>
        <text:p text:style-name="P396">Sin<text:span text:style-name="T106"> </text:span>embargo,<text:span text:style-name="T106"> </text:span>hay<text:span text:style-name="T106"> </text:span>que<text:span text:style-name="T106"> </text:span>tener<text:span text:style-name="T106"> </text:span>presente<text:span text:style-name="T106"> </text:span>que<text:span text:style-name="T106"> </text:span>el<text:span text:style-name="T106"> </text:span>Plan Insular de Ordenación Territorial de Lanzarote (en adelante<text:span text:style-name="T7"> </text:span>PIO,<text:span text:style-name="T7"> </text:span>Decreto<text:span text:style-name="T7"> </text:span>63/1991,<text:span text:style-name="T7"> </text:span>de<text:span text:style-name="T7"> </text:span>9<text:span text:style-name="T7"> </text:span>de<text:span text:style-name="T7"> </text:span>abril)<text:span text:style-name="T7"> </text:span>es<text:span text:style-name="T7"> </text:span>un documento normativo que debe adaptarse a la di- versa<text:span text:style-name="T108"> </text:span>legislación<text:span text:style-name="T108"> </text:span>aparecida<text:span text:style-name="T108"> </text:span>durante<text:span text:style-name="T108"> </text:span>y<text:span text:style-name="T108"> </text:span>después<text:span text:style-name="T108"> </text:span>de<text:span text:style-name="T108"> </text:span>su aprobación<text:span text:style-name="T114"> </text:span>definitiva,<text:span text:style-name="T114"> </text:span>entre<text:span text:style-name="T114"> </text:span>otras<text:span text:style-name="T114"> </text:span>la<text:span text:style-name="T114"> </text:span>Ley<text:span text:style-name="T114"> </text:span>4/1989,<text:span text:style-name="T114"> </text:span>de 27 de marzo, de Conservación de los Espacios Na- turales y de la Flora y Fauna Silvestres, o del rese- ñado<text:span text:style-name="T107"> </text:span>Texto<text:span text:style-name="T110"> </text:span>Refundido<text:span text:style-name="T110"> </text:span>y<text:span text:style-name="T110"> </text:span>Ley<text:span text:style-name="T110"> </text:span>de<text:span text:style-name="T110"> </text:span>Prevención<text:span text:style-name="T110"> </text:span>del<text:span text:style-name="T110"> </text:span>Im- <text:span text:style-name="T111">pacto Ecológico, por lo que la normativa de aplicación </text:span>en el Sitio de Interés Científico habrá de determi- narse por las propias Normas de Conservación.</text:p>
        <text:p text:style-name="P341"/>
        <text:p text:style-name="P239"><text:span text:style-name="T116">TÍTULO</text:span><text:span text:style-name="T119"> </text:span><text:span text:style-name="T120">II</text:span></text:p>
        <text:p text:style-name="P338"/>
        <text:p text:style-name="P300"><text:span text:style-name="T116">ZONIFICACIÓN, CLASIFICACIÓN Y CATEGORIZACIÓN DE SUELO</text:span></text:p>
        <text:p text:style-name="P437"/>
        <text:p text:style-name="P258"><text:span text:style-name="T116">CAPÍTULO 1 </text:span><text:span text:style-name="T118">ZONIFICACIÓN</text:span></text:p>
        <text:p text:style-name="P299"><text:span text:style-name="T9">Artículo</text:span><text:span text:style-name="T59"> </text:span><text:span text:style-name="T9">10.-</text:span><text:span text:style-name="T57"> </text:span><text:span text:style-name="T36">Objetivo</text:span><text:span text:style-name="T60"> </text:span><text:span text:style-name="T36">de</text:span><text:span text:style-name="T56"> </text:span><text:span text:style-name="T36">la</text:span><text:span text:style-name="T56"> </text:span><text:span text:style-name="T37">zonificación.</text:span></text:p>
        <text:p text:style-name="P386">En<text:span text:style-name="T1"> </text:span>el<text:span text:style-name="T1"> </text:span>artículo<text:span text:style-name="T1"> </text:span>22.2<text:span text:style-name="T1"> </text:span>del<text:span text:style-name="T111"> </text:span>Texto<text:span text:style-name="T1"> </text:span>Refundido,<text:span text:style-name="T1"> </text:span>se<text:span text:style-name="T1"> </text:span>con- fiere<text:span text:style-name="T106"> </text:span>a<text:span text:style-name="T106"> </text:span>los<text:span text:style-name="T106"> </text:span>instrumentos<text:span text:style-name="T106"> </text:span>de<text:span text:style-name="T106"> </text:span>planeamiento<text:span text:style-name="T106"> </text:span>de<text:span text:style-name="T106"> </text:span>los<text:span text:style-name="T106"> </text:span>Es- pacios Naturales Protegidos la capacidad de esta- blecer zonas diferenciadas dentro del ámbito de estos espacios, de acuerdo con la clasificación es- tablecida<text:span text:style-name="T106"> </text:span>en<text:span text:style-name="T106"> </text:span>el<text:span text:style-name="T106"> </text:span>apartado<text:span text:style-name="T106"> </text:span>4<text:span text:style-name="T106"> </text:span>del<text:span text:style-name="T106"> </text:span>mismo<text:span text:style-name="T106"> </text:span>artículo,<text:span text:style-name="T106"> </text:span>en<text:span text:style-name="T106"> </text:span>la que se distinguen Zonas de exclusión o de acceso prohibido,<text:span text:style-name="T173"> </text:span>de<text:span text:style-name="T164"> </text:span>uso<text:span text:style-name="T164"> </text:span>restringido,<text:span text:style-name="T173"> </text:span>de<text:span text:style-name="T164"> </text:span>uso<text:span text:style-name="T164"> </text:span>moderado,<text:span text:style-name="T164"> </text:span><text:span text:style-name="T108">de</text:span></text:p>
      </text:section>
      <text:p text:style-name="P315"/>
      <text:section text:style-name="Sect8" text:name="Sección7">
        <text:p text:style-name="P397">uso tradicional, de uso general y zonas de uso es- pecial. Éstas tienen por objetivo la distribución es- pacial y adecuación de los distintos usos a la cali- dad y fragilidad de sus recursos naturales.</text:p>
        <text:p text:style-name="P434"/>
        <text:p text:style-name="P346">Para abordar la zonificación de este espacio se han tenido en cuenta los siguientes hechos y con- <text:span text:style-name="T1">dicionantes:</text:span></text:p>
        <text:p text:style-name="P434"/>
        <text:list xml:id="list3604747688" text:style-name="WWNum6">
          <text:list-item>
            <text:p text:style-name="P91"><text:span text:style-name="T36">Los Jameos conforman un área de gran inte- </text:span><text:span text:style-name="T37">rés</text:span><text:span text:style-name="T32"> </text:span><text:span text:style-name="T37">geomorfológico</text:span><text:span text:style-name="T32"> </text:span><text:span text:style-name="T37">cuya</text:span><text:span text:style-name="T32"> </text:span><text:span text:style-name="T37">dinámica</text:span><text:span text:style-name="T51"> </text:span><text:span text:style-name="T37">y</text:span><text:span text:style-name="T32"> </text:span><text:span text:style-name="T37">condiciones</text:span><text:span text:style-name="T32"> </text:span><text:span text:style-name="T37">cli- </text:span><text:span text:style-name="T36">máticas</text:span><text:span text:style-name="T51"> </text:span><text:span text:style-name="T36">han</text:span><text:span text:style-name="T51"> </text:span><text:span text:style-name="T36">derivado</text:span><text:span text:style-name="T51"> </text:span><text:span text:style-name="T36">en</text:span><text:span text:style-name="T51"> </text:span><text:span text:style-name="T36">la</text:span><text:span text:style-name="T51"> </text:span><text:span text:style-name="T36">presencia</text:span><text:span text:style-name="T51"> </text:span><text:span text:style-name="T36">de</text:span><text:span text:style-name="T51"> </text:span><text:span text:style-name="T36">hábitats</text:span><text:span text:style-name="T51"> </text:span><text:span text:style-name="T36">pe- culiares como el cavernícola, el litoral con jables y </text:span><text:span text:style-name="T46">saladares,</text:span><text:span text:style-name="T36"> </text:span><text:span text:style-name="T46">el</text:span><text:span text:style-name="T36"> </text:span><text:span text:style-name="T46">tabaibal</text:span><text:span text:style-name="T36"> </text:span><text:span text:style-name="T46">y</text:span><text:span text:style-name="T36"> </text:span><text:span text:style-name="T46">el</text:span><text:span text:style-name="T36"> </text:span><text:span text:style-name="T46">matorral</text:span><text:span text:style-name="T36"> </text:span><text:span text:style-name="T46">termófilo,</text:span><text:span text:style-name="T36"> </text:span><text:span text:style-name="T46">albergando </text:span><text:span text:style-name="T36">en</text:span><text:span text:style-name="T69"> </text:span><text:span text:style-name="T36">su</text:span><text:span text:style-name="T69"> </text:span><text:span text:style-name="T36">conjunto</text:span><text:span text:style-name="T69"> </text:span><text:span text:style-name="T36">una</text:span><text:span text:style-name="T69"> </text:span><text:span text:style-name="T36">gran</text:span><text:span text:style-name="T69"> </text:span><text:span text:style-name="T36">riqueza</text:span><text:span text:style-name="T69"> </text:span><text:span text:style-name="T36">de</text:span><text:span text:style-name="T69"> </text:span><text:span text:style-name="T36">especies</text:span><text:span text:style-name="T69"> </text:span><text:span text:style-name="T36">de</text:span><text:span text:style-name="T69"> </text:span><text:span text:style-name="T36">flo- ra y fauna, muchas de ellas amenazadas.</text:span></text:p>
          </text:list-item>
        </text:list>
        <text:p text:style-name="P434"/>
        <text:list xml:id="list94707073870899" text:continue-numbering="true" text:style-name="WWNum6">
          <text:list-item>
            <text:p text:style-name="P92"><text:span text:style-name="T36">La implantación de un importante equipa- miento turístico en Los Jameos del Agua ha indu- cido</text:span><text:span text:style-name="T51"> </text:span><text:span text:style-name="T36">un</text:span><text:span text:style-name="T51"> </text:span><text:span text:style-name="T36">potente</text:span><text:span text:style-name="T51"> </text:span><text:span text:style-name="T36">uso</text:span><text:span text:style-name="T51"> </text:span><text:span text:style-name="T36">recreativo,</text:span><text:span text:style-name="T51"> </text:span><text:span text:style-name="T36">muy</text:span><text:span text:style-name="T51"> </text:span><text:span text:style-name="T36">centrado</text:span><text:span text:style-name="T51"> </text:span><text:span text:style-name="T36">en</text:span><text:span text:style-name="T51"> </text:span><text:span text:style-name="T36">ese núcleo y que se expande por la plataforma costera frente a Los Jameos. Dentro de Los Jameos del Agua se ubica un restaurante-discoteca justo alre- dedor</text:span><text:span text:style-name="T14"> </text:span><text:span text:style-name="T36">de</text:span><text:span text:style-name="T14"> </text:span><text:span text:style-name="T36">uno</text:span><text:span text:style-name="T14"> </text:span><text:span text:style-name="T36">de</text:span><text:span text:style-name="T14"> </text:span><text:span text:style-name="T36">los</text:span><text:span text:style-name="T14"> </text:span><text:span text:style-name="T36">lagos</text:span><text:span text:style-name="T14"> </text:span><text:span text:style-name="T36">donde</text:span><text:span text:style-name="T14"> </text:span><text:span text:style-name="T36">habitan</text:span><text:span text:style-name="T14"> </text:span><text:span text:style-name="T36">algunas</text:span><text:span text:style-name="T14"> </text:span><text:span text:style-name="T36">de las especies de importancia científica, lo cual uni- do</text:span><text:span text:style-name="T48"> </text:span><text:span text:style-name="T36">a</text:span><text:span text:style-name="T48"> </text:span><text:span text:style-name="T36">los</text:span><text:span text:style-name="T48"> </text:span><text:span text:style-name="T36">vertidos</text:span><text:span text:style-name="T48"> </text:span><text:span text:style-name="T36">de</text:span><text:span text:style-name="T48"> </text:span><text:span text:style-name="T36">diverso</text:span><text:span text:style-name="T48"> </text:span><text:span text:style-name="T36">tipo</text:span><text:span text:style-name="T48"> </text:span><text:span text:style-name="T36">en</text:span><text:span text:style-name="T48"> </text:span><text:span text:style-name="T36">el</text:span><text:span text:style-name="T48"> </text:span><text:span text:style-name="T36">lago</text:span><text:span text:style-name="T48"> </text:span><text:span text:style-name="T36">(agua</text:span><text:span text:style-name="T48"> </text:span><text:span text:style-name="T36">de piscina, monedas, etc.) perjudican a las especies </text:span><text:span text:style-name="T37">mencionadas.</text:span></text:p>
          </text:list-item>
        </text:list>
        <text:p text:style-name="P433"/>
        <text:list xml:id="list94705017979241" text:continue-numbering="true" text:style-name="WWNum6">
          <text:list-item>
            <text:p text:style-name="P93"><text:span text:style-name="T36">El litoral además de sufrir la presión antrópi- ca, otro factor, exógeno en este caso, incide nega- tivamente,</text:span><text:span text:style-name="T69"> </text:span><text:span text:style-name="T36">se</text:span><text:span text:style-name="T69"> </text:span><text:span text:style-name="T36">trata</text:span><text:span text:style-name="T69"> </text:span><text:span text:style-name="T36">de</text:span><text:span text:style-name="T69"> </text:span><text:span text:style-name="T36">la</text:span><text:span text:style-name="T69"> </text:span><text:span text:style-name="T36">afluencia</text:span><text:span text:style-name="T69"> </text:span><text:span text:style-name="T36">de</text:span><text:span text:style-name="T69"> </text:span><text:span text:style-name="T36">hidrocarburos </text:span><text:span text:style-name="T63">que</text:span><text:span text:style-name="T46"> </text:span><text:span text:style-name="T63">se</text:span><text:span text:style-name="T46"> </text:span><text:span text:style-name="T63">depositan</text:span><text:span text:style-name="T61"> </text:span><text:span text:style-name="T63">sobre</text:span><text:span text:style-name="T46"> </text:span><text:span text:style-name="T63">las</text:span><text:span text:style-name="T46"> </text:span><text:span text:style-name="T63">cotas</text:span><text:span text:style-name="T61"> </text:span><text:span text:style-name="T63">bajas</text:span><text:span text:style-name="T46"> </text:span><text:span text:style-name="T63">cubriendo</text:span><text:span text:style-name="T46"> </text:span><text:span text:style-name="T63">áreas </text:span><text:span text:style-name="T36">de saladar y charcos con una capa de alquitrán que extingue todo tipo de vida.</text:span></text:p>
          </text:list-item>
        </text:list>
        <text:p text:style-name="P434"/>
        <text:list xml:id="list94705824367206" text:continue-numbering="true" text:style-name="WWNum6">
          <text:list-item>
            <text:p text:style-name="P97"><text:span text:style-name="T36">La</text:span><text:span text:style-name="T20"> </text:span><text:span text:style-name="T36">titularidad</text:span><text:span text:style-name="T20"> </text:span><text:span text:style-name="T36">pública</text:span><text:span text:style-name="T20"> </text:span><text:span text:style-name="T36">de</text:span><text:span text:style-name="T20"> </text:span><text:span text:style-name="T36">los</text:span><text:span text:style-name="T20"> </text:span><text:span text:style-name="T36">terrenos</text:span><text:span text:style-name="T20"> </text:span><text:span text:style-name="T36">es</text:span><text:span text:style-name="T20"> </text:span><text:span text:style-name="T36">deter- minante para la conservación de la flora.</text:span></text:p>
          </text:list-item>
        </text:list>
        <text:p text:style-name="P436"/>
        <text:list xml:id="list94704989123940" text:continue-numbering="true" text:style-name="WWNum6">
          <text:list-item>
            <text:p text:style-name="P100"><text:span text:style-name="T36">La presencia de la carretera que da acceso a </text:span><text:span text:style-name="T17">Los</text:span><text:span text:style-name="T14"> </text:span><text:span text:style-name="T17">Jameos</text:span><text:span text:style-name="T14"> </text:span><text:span text:style-name="T17">ha</text:span><text:span text:style-name="T14"> </text:span><text:span text:style-name="T17">propiciado</text:span><text:span text:style-name="T48"> </text:span><text:span text:style-name="T17">una</text:span><text:span text:style-name="T14"> </text:span><text:span text:style-name="T17">mayor</text:span><text:span text:style-name="T14"> </text:span><text:span text:style-name="T17">presión</text:span><text:span text:style-name="T14"> </text:span><text:span text:style-name="T17">recreativa </text:span><text:span text:style-name="T36">en la costa.</text:span></text:p>
          </text:list-item>
        </text:list>
        <text:p text:style-name="P434"/>
        <text:list xml:id="list94706900367552" text:continue-numbering="true" text:style-name="WWNum6">
          <text:list-item>
            <text:p text:style-name="P72"><text:span text:style-name="T36">La normativa del Plan Insular le ha preserva- do</text:span><text:span text:style-name="T37"> </text:span><text:span text:style-name="T36">de</text:span><text:span text:style-name="T37"> </text:span><text:span text:style-name="T36">los</text:span><text:span text:style-name="T37"> </text:span><text:span text:style-name="T36">procesos</text:span><text:span text:style-name="T37"> </text:span><text:span text:style-name="T36">de</text:span><text:span text:style-name="T37"> </text:span><text:span text:style-name="T36">desarrollo</text:span><text:span text:style-name="T37"> </text:span><text:span text:style-name="T36">urbanístico</text:span><text:span text:style-name="T37"> </text:span><text:span text:style-name="T36">u</text:span><text:span text:style-name="T37"> </text:span><text:span text:style-name="T36">otras actividades económicas más agresivas, mantenien- do la calidad de sus características singulares, fun- damento de su declaración como Espacio Natural </text:span><text:span text:style-name="T37">Protegido.</text:span></text:p>
          </text:list-item>
        </text:list>
        <text:p text:style-name="P423"/>
        <text:p text:style-name="P233"><text:span text:style-name="T9">Artículo</text:span><text:span text:style-name="T70"> </text:span><text:span text:style-name="T9">11.-</text:span><text:span text:style-name="T70"> </text:span><text:span text:style-name="T36">Zona</text:span><text:span text:style-name="T71"> </text:span><text:span text:style-name="T36">de</text:span><text:span text:style-name="T71"> </text:span><text:span text:style-name="T36">uso</text:span><text:span text:style-name="T71"> </text:span><text:span text:style-name="T37">restringido.</text:span></text:p>
        <text:p text:style-name="P351">Áreas<text:span text:style-name="T115"> </text:span>con<text:span text:style-name="T5"> </text:span>alta<text:span text:style-name="T5"> </text:span>calidad<text:span text:style-name="T112"> </text:span>biológica<text:span text:style-name="T5"> </text:span>que<text:span text:style-name="T5"> </text:span>sirven<text:span text:style-name="T5"> </text:span>de<text:span text:style-name="T112"> </text:span>re- fugio<text:span text:style-name="T113"> </text:span>para<text:span text:style-name="T113"> </text:span>especies<text:span text:style-name="T113"> </text:span>de<text:span text:style-name="T113"> </text:span>plantas<text:span text:style-name="T113"> </text:span>y<text:span text:style-name="T113"> </text:span>animales<text:span text:style-name="T113"> </text:span>dentro<text:span text:style-name="T113"> </text:span>del espacio:<text:span text:style-name="T1"> </text:span>comprende<text:span text:style-name="T1"> </text:span>todo<text:span text:style-name="T1"> </text:span>el<text:span text:style-name="T1"> </text:span>litoral<text:span text:style-name="T1"> </text:span>(la<text:span text:style-name="T1"> </text:span>franja<text:span text:style-name="T1"> </text:span>de<text:span text:style-name="T1"> </text:span>100 metros tierra adentro medidos desde el límite infe- rior<text:span text:style-name="T106"> </text:span>de<text:span text:style-name="T106"> </text:span>la<text:span text:style-name="T106"> </text:span>ribera<text:span text:style-name="T106"> </text:span>del<text:span text:style-name="T106"> </text:span>mar),<text:span text:style-name="T106"> </text:span>y<text:span text:style-name="T106"> </text:span>toda<text:span text:style-name="T106"> </text:span>la<text:span text:style-name="T106"> </text:span>superficie<text:span text:style-name="T106"> </text:span>de<text:span text:style-name="T106"> </text:span>ta- baibales y tubo volcánico, a excepción de la zona del tubo donde se encuentran las instalaciones del Centro<text:span text:style-name="T112"> </text:span>Turístico<text:span text:style-name="T110"> </text:span>de<text:span text:style-name="T110"> </text:span>Los<text:span text:style-name="T110"> </text:span>Jameos<text:span text:style-name="T110"> </text:span>y<text:span text:style-name="T110"> </text:span>de<text:span text:style-name="T110"> </text:span>la<text:span text:style-name="T110"> </text:span>Casa<text:span text:style-name="T110"> </text:span>de<text:span text:style-name="T110"> </text:span><text:span text:style-name="T108">Los</text:span></text:p>
        <text:p text:style-name="P398">Volcanes.<text:span text:style-name="T112"> </text:span>Sólo<text:span text:style-name="T112"> </text:span>se<text:span text:style-name="T112"> </text:span>admiten<text:span text:style-name="T112"> </text:span>los<text:span text:style-name="T112"> </text:span>usos<text:span text:style-name="T112"> </text:span>de<text:span text:style-name="T112"> </text:span>conservación y un uso educativo de pequeña magnitud.</text:p>
        <text:p text:style-name="P222"><text:span text:style-name="T9">Artículo</text:span><text:span text:style-name="T55"> </text:span><text:span text:style-name="T9">12.-</text:span><text:span text:style-name="T55"> </text:span><text:span text:style-name="T36">Zona</text:span><text:span text:style-name="T60"> </text:span><text:span text:style-name="T36">de</text:span><text:span text:style-name="T54"> </text:span><text:span text:style-name="T36">uso</text:span><text:span text:style-name="T60"> </text:span><text:span text:style-name="T37">general.</text:span></text:p>
        <text:p text:style-name="P369"><text:span text:style-name="T7">Áreas</text:span><text:span text:style-name="T108"> </text:span><text:span text:style-name="T7">que</text:span><text:span text:style-name="T108"> </text:span><text:span text:style-name="T7">reciben</text:span><text:span text:style-name="T108"> </text:span><text:span text:style-name="T7">la</text:span><text:span text:style-name="T108"> </text:span><text:span text:style-name="T7">mayor</text:span><text:span text:style-name="T108"> </text:span><text:span text:style-name="T7">afluencia</text:span><text:span text:style-name="T108"> </text:span><text:span text:style-name="T7">de</text:span><text:span text:style-name="T108"> </text:span><text:span text:style-name="T7">visitantes </text:span>y<text:span text:style-name="T5"> </text:span>donde<text:span text:style-name="T5"> </text:span>se<text:span text:style-name="T5"> </text:span>emplaza<text:span text:style-name="T112"> </text:span>el<text:span text:style-name="T5"> </text:span>equipamiento<text:span text:style-name="T5"> </text:span>turístico.<text:span text:style-name="T5"> </text:span>Se<text:span text:style-name="T112"> </text:span>in- cluye la parte del tubo volcánico donde se encuen- tran las edificaciones del Centro Turístico de Los Jameos y de la Casa de Los Volcanes, más las ca- rreteras<text:span text:style-name="T5"> </text:span>LZ-1<text:span text:style-name="T5"> </text:span>y<text:span text:style-name="T5"> </text:span>LZ-205<text:span text:style-name="T112"> </text:span>en<text:span text:style-name="T5"> </text:span>la<text:span text:style-name="T5"> </text:span>zona<text:span text:style-name="T5"> </text:span>de<text:span text:style-name="T112"> </text:span>afección<text:span text:style-name="T5"> </text:span>al<text:span text:style-name="T5"> </text:span>Es- pacio y los aparcamientos colindantes.</text:p>
        <text:p text:style-name="P443"/>
        <text:p text:style-name="P287"><text:span text:style-name="T116">CAPÍTULO 2 CLASIFICACIÓN</text:span><text:span text:style-name="T121"> </text:span><text:span text:style-name="T116">Y</text:span><text:span text:style-name="T121"> </text:span><text:span text:style-name="T116">CATEGORIZACIÓN</text:span></text:p>
        <text:p text:style-name="P291"><text:span text:style-name="T116">DEL</text:span><text:span text:style-name="T122"> </text:span><text:span text:style-name="T118">SUELO</text:span></text:p>
        <text:p text:style-name="P451"/>
        <text:p text:style-name="P304"><text:span text:style-name="T64">Artículo</text:span><text:span text:style-name="T52"> </text:span><text:span text:style-name="T64">13.-</text:span><text:span text:style-name="T24"> </text:span><text:span text:style-name="T63">Objetivos</text:span><text:span text:style-name="T51"> </text:span><text:span text:style-name="T63">de</text:span><text:span text:style-name="T51"> </text:span><text:span text:style-name="T63">la</text:span><text:span text:style-name="T51"> </text:span><text:span text:style-name="T63">clasificación</text:span><text:span text:style-name="T51"> </text:span><text:span text:style-name="T63">del</text:span><text:span text:style-name="T46"> </text:span><text:span text:style-name="T63">sue-</text:span></text:p>
        <text:p text:style-name="P454"><text:span text:style-name="T108">lo.</text:span></text:p>
        <text:list xml:id="list28372401" text:style-name="WWNum7">
          <text:list-item>
            <text:p text:style-name="P48"><text:span text:style-name="T36">Se clasificará el suelo de cada clase de acuer- do con su destino específico.</text:span></text:p>
          </text:list-item>
        </text:list>
        <text:p text:style-name="P436"/>
        <text:list xml:id="list94706440348120" text:continue-numbering="true" text:style-name="WWNum7">
          <text:list-item>
            <text:p text:style-name="P102"><text:span text:style-name="T36">Establecer criterios vinculantes de clasifica- ción</text:span><text:span text:style-name="T32"> </text:span><text:span text:style-name="T36">para</text:span><text:span text:style-name="T32"> </text:span><text:span text:style-name="T36">ámbitos</text:span><text:span text:style-name="T32"> </text:span><text:span text:style-name="T36">concretos</text:span><text:span text:style-name="T32"> </text:span><text:span text:style-name="T36">de</text:span><text:span text:style-name="T32"> </text:span><text:span text:style-name="T36">un</text:span><text:span text:style-name="T32"> </text:span><text:span text:style-name="T36">determinado</text:span><text:span text:style-name="T32"> </text:span><text:span text:style-name="T36">mu- </text:span><text:span text:style-name="T37">nicipio.</text:span></text:p>
          </text:list-item>
        </text:list>
        <text:p text:style-name="P434"/>
        <text:p text:style-name="P247"><text:span text:style-name="T9">Artículo</text:span><text:span text:style-name="T38"> </text:span><text:span text:style-name="T9">14.-</text:span><text:span text:style-name="T38"> </text:span><text:span text:style-name="T36">Objetivos</text:span><text:span text:style-name="T37"> </text:span><text:span text:style-name="T36">de</text:span><text:span text:style-name="T37"> </text:span><text:span text:style-name="T36">la</text:span><text:span text:style-name="T37"> </text:span><text:span text:style-name="T36">categorización</text:span><text:span text:style-name="T37"> </text:span><text:span text:style-name="T36">del </text:span><text:span text:style-name="T37">suelo.</text:span></text:p>
        <text:p text:style-name="P434"/>
        <text:p text:style-name="P372">Complementar la clasificación del suelo divi- diendo cada clase en distintas categorías a fin de determinar su régimen jurídico.</text:p>
        <text:p text:style-name="P234"><text:span text:style-name="T9">Artículo</text:span><text:span text:style-name="T44"> </text:span><text:span text:style-name="T9">15.-</text:span><text:span text:style-name="T44"> </text:span><text:span text:style-name="T36">Suelo</text:span><text:span text:style-name="T35"> </text:span><text:span text:style-name="T37">rústico.</text:span></text:p>
        <text:p text:style-name="P368">El artículo 22.2.b) del Texto Refundido, esta- blece<text:span text:style-name="T1"> </text:span>en<text:span text:style-name="T1"> </text:span>su<text:span text:style-name="T109"> </text:span>Título<text:span text:style-name="T1"> </text:span>II<text:span text:style-name="T1"> </text:span>como<text:span text:style-name="T1"> </text:span>contenido<text:span text:style-name="T1"> </text:span>mínimo<text:span text:style-name="T1"> </text:span>el<text:span text:style-name="T1"> </text:span>es- tablecimiento sobre cada uno de los ámbitos terri- toriales que resulten de la zonificación, la clase (artículo 49 de la citada Ley) y categoría de suelo entre las reguladas.</text:p>
        <text:p text:style-name="P434"/>
        <text:p text:style-name="P372"><text:span text:style-name="T104">De</text:span><text:span text:style-name="T7"> </text:span><text:span text:style-name="T104">acuerdo</text:span><text:span text:style-name="T7"> </text:span><text:span text:style-name="T104">con</text:span><text:span text:style-name="T7"> </text:span><text:span text:style-name="T104">el</text:span><text:span text:style-name="T114"> </text:span><text:span text:style-name="T104">artículo</text:span><text:span text:style-name="T114"> </text:span><text:span text:style-name="T104">22.7</text:span><text:span text:style-name="T114"> </text:span><text:span text:style-name="T104">del</text:span><text:span text:style-name="T7"> </text:span><text:span text:style-name="T104">Texto</text:span><text:span text:style-name="T114"> </text:span><text:span text:style-name="T104">Refundido, </text:span>la clasificación de Suelo Rústico constituye la to- talidad<text:span text:style-name="T107"> </text:span>del<text:span text:style-name="T107"> </text:span>suelo<text:span text:style-name="T107"> </text:span>integrado<text:span text:style-name="T107"> </text:span>en<text:span text:style-name="T107"> </text:span>el<text:span text:style-name="T107"> </text:span>Sitio<text:span text:style-name="T107"> </text:span>de<text:span text:style-name="T107"> </text:span>Interés,<text:span text:style-name="T107"> </text:span>cu- ya definición viene recogida en su artículo 54 y le es de aplicación directa el artículo 65.1 de la cita- da Ley.</text:p>
        <text:p text:style-name="P455"><text:span text:style-name="T167">Artículo 16.- </text:span>Categorías del suelo rústico. Dentro<text:span text:style-name="T174"> </text:span>del<text:span text:style-name="T175"> </text:span>suelo<text:span text:style-name="T175"> </text:span>rústico<text:span text:style-name="T171"> </text:span>se<text:span text:style-name="T175"> </text:span>establecen<text:span text:style-name="T175"> </text:span>las<text:span text:style-name="T171"> </text:span><text:span text:style-name="T1">cate-</text:span></text:p>
        <text:p text:style-name="P399"><text:span text:style-name="T110">gorías</text:span><text:span text:style-name="T108"> </text:span><text:span text:style-name="T110">que</text:span><text:span text:style-name="T108"> </text:span><text:span text:style-name="T110">se</text:span><text:span text:style-name="T108"> </text:span><text:span text:style-name="T110">señalan</text:span><text:span text:style-name="T108"> </text:span><text:span text:style-name="T110">a</text:span><text:span text:style-name="T108"> </text:span><text:span text:style-name="T110">continuación</text:span><text:span text:style-name="T108"> </text:span><text:span text:style-name="T110">de</text:span><text:span text:style-name="T108"> </text:span><text:span text:style-name="T110">las</text:span><text:span text:style-name="T108"> </text:span><text:span text:style-name="T110">establecidas </text:span>en el artículo 55 del Texto Refundido.</text:p>
        <text:list xml:id="list293947273" text:style-name="WWNum8">
          <text:list-item>
            <text:p text:style-name="P4"><text:span text:style-name="T36">Protección</text:span><text:span text:style-name="T72"> </text:span><text:span text:style-name="T37">ambiental.</text:span></text:p>
          </text:list-item>
        </text:list>
        <text:p text:style-name="P331">Categoría:<text:span text:style-name="T163"> </text:span>Suelo<text:span text:style-name="T176"> </text:span>Rústico<text:span text:style-name="T163"> </text:span>de<text:span text:style-name="T176"> </text:span>Protección<text:span text:style-name="T176"> </text:span><text:span text:style-name="T1">Natural.</text:span></text:p>
      </text:section>
      <text:p text:style-name="P316"/>
      <text:section text:style-name="Sect5" text:name="Sección8">
        <text:p text:style-name="P333">Categoría:<text:span text:style-name="T108"> </text:span>Suelo<text:span text:style-name="T7"> </text:span>Rústico<text:span text:style-name="T7"> </text:span>de<text:span text:style-name="T7"> </text:span>Protección<text:span text:style-name="T7"> </text:span><text:span text:style-name="T1">Costera.</text:span></text:p>
        <text:list xml:id="list94706902405561" text:continue-numbering="true" text:style-name="WWNum8">
          <text:list-item>
            <text:p text:style-name="P5"><text:span text:style-name="T36">Protección</text:span><text:span text:style-name="T72"> </text:span><text:span text:style-name="T37">económica.</text:span></text:p>
          </text:list-item>
        </text:list>
        <text:p text:style-name="P377">Categoría: Suelo Rústico de Protección de In- <text:span text:style-name="T1">fraestructuras.</text:span></text:p>
        <text:list xml:id="list94705744209725" text:continue-numbering="true" text:style-name="WWNum8">
          <text:list-item>
            <text:p text:style-name="P6"><text:span text:style-name="T36">Protección</text:span><text:span text:style-name="T72"> </text:span><text:span text:style-name="T37">cultural.</text:span></text:p>
          </text:list-item>
        </text:list>
        <text:p text:style-name="P334">Categoría:<text:span text:style-name="T107"> </text:span>Suelo<text:span text:style-name="T107"> </text:span>Rústico<text:span text:style-name="T107"> </text:span>de<text:span text:style-name="T107"> </text:span>Protección<text:span text:style-name="T107"> </text:span><text:span text:style-name="T1">Cultural.</text:span></text:p>
        <text:p text:style-name="P341"/>
        <text:p text:style-name="P243"><text:span text:style-name="T9">Artículo 17.- </text:span><text:span text:style-name="T36">Suelo Rústico de Protección Na- </text:span><text:span text:style-name="T37">tural.</text:span></text:p>
        <text:p text:style-name="P434"/>
        <text:p text:style-name="P382">De conformidad con el artículo 55.a).1 del<text:span text:style-name="T106"> </text:span>Tex- to Refundido, en el suelo rústico de protección na- tural se concentran las áreas con valores naturales<text:span text:style-name="T157"> </text:span>o ecológicos, siendo pues el objeto de la presente <text:span text:style-name="T7">categoría</text:span><text:span text:style-name="T109"> </text:span><text:span text:style-name="T7">de</text:span><text:span text:style-name="T109"> </text:span><text:span text:style-name="T7">suelo</text:span><text:span text:style-name="T109"> </text:span><text:span text:style-name="T7">preservar</text:span><text:span text:style-name="T109"> </text:span><text:span text:style-name="T7">los</text:span><text:span text:style-name="T109"> </text:span><text:span text:style-name="T7">valores</text:span><text:span text:style-name="T109"> </text:span><text:span text:style-name="T7">naturales</text:span><text:span text:style-name="T109"> </text:span><text:span text:style-name="T7">pre- </text:span><text:span text:style-name="T1">sentes</text:span><text:span text:style-name="T113"> </text:span><text:span text:style-name="T1">en</text:span><text:span text:style-name="T113"> </text:span><text:span text:style-name="T1">esta</text:span><text:span text:style-name="T113"> </text:span><text:span text:style-name="T1">clase</text:span><text:span text:style-name="T113"> </text:span><text:span text:style-name="T1">de</text:span><text:span text:style-name="T113"> </text:span><text:span text:style-name="T1">suelo.</text:span><text:span text:style-name="T113"> </text:span><text:span text:style-name="T1">El</text:span><text:span text:style-name="T113"> </text:span><text:span text:style-name="T1">suelo</text:span><text:span text:style-name="T113"> </text:span><text:span text:style-name="T1">delimitado</text:span><text:span text:style-name="T113"> </text:span><text:span text:style-name="T1">con </text:span>esta categoría se encuentra en la Zona de Uso Res- tringido y en la Zona de Uso General.</text:p>
        <text:p text:style-name="P433"/>
        <text:list xml:id="list94705793652279" text:continue-list="list94706440348120" text:style-name="WWNum7">
          <text:list-item>
            <text:list>
              <text:list-item>
                <text:p text:style-name="P105"><text:span text:style-name="T14">Queda categorizado como Suelo Rústico de Pro- </text:span><text:span text:style-name="T36">tección</text:span><text:span text:style-name="T26"> </text:span><text:span text:style-name="T36">Natural</text:span><text:span text:style-name="T26"> </text:span><text:span text:style-name="T36">de</text:span><text:span text:style-name="T26"> </text:span><text:span text:style-name="T36">Superficie</text:span><text:span text:style-name="T23"> </text:span><text:span text:style-name="T36">(S.R.P.N.s)</text:span><text:span text:style-name="T26"> </text:span><text:span text:style-name="T36">la</text:span><text:span text:style-name="T26"> </text:span><text:span text:style-name="T36">zona</text:span><text:span text:style-name="T26"> </text:span><text:span text:style-name="T36">de </text:span><text:span text:style-name="T37">uso</text:span><text:span text:style-name="T20"> </text:span><text:span text:style-name="T37">restringido</text:span><text:span text:style-name="T20"> </text:span><text:span text:style-name="T37">que</text:span><text:span text:style-name="T20"> </text:span><text:span text:style-name="T37">comprende</text:span><text:span text:style-name="T20"> </text:span><text:span text:style-name="T37">toda</text:span><text:span text:style-name="T20"> </text:span><text:span text:style-name="T37">la</text:span><text:span text:style-name="T20"> </text:span><text:span text:style-name="T37">superficie</text:span><text:span text:style-name="T20"> </text:span><text:span text:style-name="T37">del </text:span><text:span text:style-name="T36">tabaibal. El S.R.P.N. se solapa con la franja co- rrespondiente al Suelo Rústico de Protección Cos- </text:span><text:span text:style-name="T37">tera.</text:span></text:p>
              </text:list-item>
            </text:list>
          </text:list-item>
        </text:list>
        <text:p text:style-name="P433"/>
        <text:list xml:id="list94706332274858" text:continue-numbering="true" text:style-name="WWNum7">
          <text:list-item>
            <text:list>
              <text:list-item>
                <text:p text:style-name="P85"><text:span text:style-name="T14">Queda</text:span><text:span text:style-name="T20"> </text:span><text:span text:style-name="T14">categorizado</text:span><text:span text:style-name="T20"> </text:span><text:span text:style-name="T14">como</text:span><text:span text:style-name="T20"> </text:span><text:span text:style-name="T14">Suelo</text:span><text:span text:style-name="T20"> </text:span><text:span text:style-name="T14">Rústico</text:span><text:span text:style-name="T20"> </text:span><text:span text:style-name="T14">de</text:span><text:span text:style-name="T20"> </text:span><text:span text:style-name="T14">Pro- </text:span><text:span text:style-name="T37">tección</text:span><text:span text:style-name="T20"> </text:span><text:span text:style-name="T37">Natural</text:span><text:span text:style-name="T20"> </text:span><text:span text:style-name="T37">del</text:span><text:span text:style-name="T46"> </text:span><text:span text:style-name="T37">Tubo</text:span><text:span text:style-name="T32"> </text:span><text:span text:style-name="T37">Volcánico</text:span><text:span text:style-name="T20"> </text:span><text:span text:style-name="T37">(S.R.P.N.t.v.)</text:span><text:span text:style-name="T20"> </text:span><text:span text:style-name="T37">la </text:span><text:span text:style-name="T36">zona del tubo volcánico y se distinguen:</text:span></text:p>
              </text:list-item>
            </text:list>
          </text:list-item>
        </text:list>
        <text:p text:style-name="P434"/>
        <text:list xml:id="list94707005514667" text:continue-numbering="true" text:style-name="WWNum7">
          <text:list-item>
            <text:list>
              <text:list-item>
                <text:list>
                  <text:list-item>
                    <text:p text:style-name="P110"><text:span text:style-name="T36">Suelo Rústico de Protección Natural del Tu- </text:span><text:span text:style-name="T37">bo</text:span><text:span text:style-name="T51"> </text:span><text:span text:style-name="T37">Volcánico</text:span><text:span text:style-name="T20"> </text:span><text:span text:style-name="T37">1</text:span><text:span text:style-name="T20"> </text:span><text:span text:style-name="T37">(S.R.P.N.t.v.1),</text:span><text:span text:style-name="T20"> </text:span><text:span text:style-name="T37">la</text:span><text:span text:style-name="T20"> </text:span><text:span text:style-name="T37">zona</text:span><text:span text:style-name="T20"> </text:span><text:span text:style-name="T37">del</text:span><text:span text:style-name="T20"> </text:span><text:span text:style-name="T37">tubo</text:span><text:span text:style-name="T20"> </text:span><text:span text:style-name="T37">vol- </text:span><text:span text:style-name="T36">cánico en su mejor estado natural, que se encuen- tra dentro de la Zona de Uso Restringido y cuyos </text:span><text:span text:style-name="T37">límites</text:span><text:span text:style-name="T17"> </text:span><text:span text:style-name="T37">abarcan</text:span><text:span text:style-name="T17"> </text:span><text:span text:style-name="T37">desde</text:span><text:span text:style-name="T17"> </text:span><text:span text:style-name="T37">la</text:span><text:span text:style-name="T17"> </text:span><text:span text:style-name="T37">carretera</text:span><text:span text:style-name="T17"> </text:span><text:span text:style-name="T37">LZ-1</text:span><text:span text:style-name="T17"> </text:span><text:span text:style-name="T37">hasta</text:span><text:span text:style-name="T17"> </text:span><text:span text:style-name="T37">las</text:span><text:span text:style-name="T17"> </text:span><text:span text:style-name="T37">ins- </text:span><text:span text:style-name="T36">talaciones de Los Jameos y desde las instalaciones de Los Jameos hasta el mar.</text:span></text:p>
                  </text:list-item>
                </text:list>
              </text:list-item>
            </text:list>
          </text:list-item>
        </text:list>
        <text:p text:style-name="P434"/>
        <text:list xml:id="list94705286085447" text:continue-numbering="true" text:style-name="WWNum7">
          <text:list-item>
            <text:list>
              <text:list-item>
                <text:list>
                  <text:list-item>
                    <text:p text:style-name="P111"><text:span text:style-name="T36">Suelo Rústico de Protección Natural del Tu- </text:span><text:span text:style-name="T37">bo</text:span><text:span text:style-name="T51"> </text:span><text:span text:style-name="T37">Volcánico</text:span><text:span text:style-name="T20"> </text:span><text:span text:style-name="T37">2</text:span><text:span text:style-name="T20"> </text:span><text:span text:style-name="T37">(S.R.P.N.t.v.2),</text:span><text:span text:style-name="T20"> </text:span><text:span text:style-name="T37">la</text:span><text:span text:style-name="T20"> </text:span><text:span text:style-name="T37">zona</text:span><text:span text:style-name="T20"> </text:span><text:span text:style-name="T37">del</text:span><text:span text:style-name="T20"> </text:span><text:span text:style-name="T37">tubo</text:span><text:span text:style-name="T20"> </text:span><text:span text:style-name="T37">vol- </text:span><text:span text:style-name="T36">cánico</text:span><text:span text:style-name="T61"> </text:span><text:span text:style-name="T36">con</text:span><text:span text:style-name="T61"> </text:span><text:span text:style-name="T36">mayor</text:span><text:span text:style-name="T61"> </text:span><text:span text:style-name="T36">uso</text:span><text:span text:style-name="T61"> </text:span><text:span text:style-name="T36">público,</text:span><text:span text:style-name="T61"> </text:span><text:span text:style-name="T36">dentro</text:span><text:span text:style-name="T61"> </text:span><text:span text:style-name="T36">de</text:span><text:span text:style-name="T61"> </text:span><text:span text:style-name="T36">la</text:span><text:span text:style-name="T61"> </text:span><text:span text:style-name="T36">Zona</text:span><text:span text:style-name="T61"> </text:span><text:span text:style-name="T36">de Uso General.</text:span></text:p>
                  </text:list-item>
                </text:list>
              </text:list-item>
            </text:list>
          </text:list-item>
        </text:list>
        <text:p text:style-name="P341"/>
        <text:p text:style-name="P244"><text:span text:style-name="T9">Artículo 18.- </text:span><text:span text:style-name="T36">Suelo Rústico de Protección Cul- </text:span><text:span text:style-name="T37">tural.</text:span></text:p>
        <text:p text:style-name="P436"/>
        <text:p text:style-name="P375">De conformidad con el artículo 55.a).3 del<text:span text:style-name="T106"> </text:span>Tex- to Refundido, la categoría de suelo rústico de pro- <text:span text:style-name="T7">tección</text:span><text:span text:style-name="T110"> </text:span><text:span text:style-name="T7">cultural,</text:span><text:span text:style-name="T110"> </text:span><text:span text:style-name="T7">para</text:span><text:span text:style-name="T110"> </text:span><text:span text:style-name="T7">la</text:span><text:span text:style-name="T110"> </text:span><text:span text:style-name="T7">preservación</text:span><text:span text:style-name="T110"> </text:span><text:span text:style-name="T7">de</text:span><text:span text:style-name="T110"> </text:span><text:span text:style-name="T7">los</text:span><text:span text:style-name="T110"> </text:span><text:span text:style-name="T7">conjuntos </text:span>o infraestructuras de valor histórico, artístico o etnográfico<text:span text:style-name="T108"> </text:span>y<text:span text:style-name="T108"> </text:span>del<text:span text:style-name="T108"> </text:span>mantenimiento<text:span text:style-name="T108"> </text:span>y<text:span text:style-name="T108"> </text:span>conservación<text:span text:style-name="T108"> </text:span>de toda el área en el que se inserta.</text:p>
        <text:p text:style-name="P434"/>
        <text:p text:style-name="P400"><text:span text:style-name="T1">El</text:span><text:span text:style-name="T113"> </text:span><text:span text:style-name="T1">suelo</text:span><text:span text:style-name="T113"> </text:span><text:span text:style-name="T1">delimitado</text:span><text:span text:style-name="T113"> </text:span><text:span text:style-name="T1">con</text:span><text:span text:style-name="T113"> </text:span><text:span text:style-name="T1">esta</text:span><text:span text:style-name="T113"> </text:span><text:span text:style-name="T1">categoría</text:span><text:span text:style-name="T113"> </text:span><text:span text:style-name="T1">comprende </text:span>la zona de uso general.</text:p>
        <text:list xml:id="list94706335719213" text:continue-numbering="true" text:style-name="WWNum7">
          <text:list-item>
            <text:list>
              <text:list-item>
                <text:list>
                  <text:list-item>
                    <text:list>
                      <text:list-item>
                        <text:p text:style-name="P106"><text:span text:style-name="T14">Queda categorizado como Suelo Rústico de Pro- </text:span><text:span text:style-name="T63">tección</text:span><text:span text:style-name="T46"> </text:span><text:span text:style-name="T63">Cultural</text:span><text:span text:style-name="T46"> </text:span><text:span text:style-name="T63">(S.R.P.C.)</text:span><text:span text:style-name="T46"> </text:span><text:span text:style-name="T63">el</text:span><text:span text:style-name="T61"> </text:span><text:span text:style-name="T63">Centro</text:span><text:span text:style-name="T46"> </text:span><text:span text:style-name="T63">Turístico</text:span><text:span text:style-name="T46"> </text:span><text:span text:style-name="T63">de</text:span><text:span text:style-name="T46"> </text:span><text:span text:style-name="T63">Los </text:span><text:span text:style-name="T36">Jameos</text:span><text:span text:style-name="T23"> </text:span><text:span text:style-name="T36">y</text:span><text:span text:style-name="T32"> </text:span><text:span text:style-name="T36">La</text:span><text:span text:style-name="T32"> </text:span><text:span text:style-name="T36">Casa</text:span><text:span text:style-name="T32"> </text:span><text:span text:style-name="T36">de</text:span><text:span text:style-name="T32"> </text:span><text:span text:style-name="T36">Los</text:span><text:span text:style-name="T26"> </text:span><text:span text:style-name="T36">Volcanes</text:span><text:span text:style-name="T51"> </text:span><text:span text:style-name="T36">en</text:span><text:span text:style-name="T32"> </text:span><text:span text:style-name="T36">las</text:span><text:span text:style-name="T32"> </text:span><text:span text:style-name="T36">zonas</text:span><text:span text:style-name="T32"> </text:span><text:span text:style-name="T36">que no coinciden con el tubo volcánico.</text:span></text:p>
                      </text:list-item>
                    </text:list>
                  </text:list-item>
                </text:list>
              </text:list-item>
            </text:list>
          </text:list-item>
        </text:list>
        <text:p text:style-name="P434"/>
        <text:list xml:id="list94706669460865" text:continue-numbering="true" text:style-name="WWNum7">
          <text:list-item>
            <text:list>
              <text:list-item>
                <text:list>
                  <text:list-item>
                    <text:list>
                      <text:list-item>
                        <text:p text:style-name="P112"><text:span text:style-name="T36">El uso característico del S.R.P.C. es la pre- </text:span><text:span text:style-name="T37">servación,</text:span><text:span text:style-name="T46"> </text:span><text:span text:style-name="T37">conservación</text:span><text:span text:style-name="T46"> </text:span><text:span text:style-name="T37">y/o</text:span><text:span text:style-name="T46"> </text:span><text:span text:style-name="T37">mejora</text:span><text:span text:style-name="T46"> </text:span><text:span text:style-name="T37">de</text:span><text:span text:style-name="T46"> </text:span><text:span text:style-name="T37">los</text:span><text:span text:style-name="T46"> </text:span><text:span text:style-name="T37">bienes</text:span><text:span text:style-name="T46"> </text:span><text:span text:style-name="T37">pa- </text:span><text:span text:style-name="T36">trimoniales</text:span><text:span text:style-name="T37"> </text:span><text:span text:style-name="T36">y</text:span><text:span text:style-name="T37"> </text:span><text:span text:style-name="T36">del</text:span><text:span text:style-name="T37"> </text:span><text:span text:style-name="T36">mantenimiento</text:span><text:span text:style-name="T37"> </text:span><text:span text:style-name="T36">y</text:span><text:span text:style-name="T37"> </text:span><text:span text:style-name="T36">conservación</text:span><text:span text:style-name="T37"> </text:span><text:span text:style-name="T36">de toda el área en el que se inserta.</text:span></text:p>
                      </text:list-item>
                    </text:list>
                  </text:list-item>
                </text:list>
              </text:list-item>
            </text:list>
          </text:list-item>
        </text:list>
        <text:p text:style-name="P434"/>
        <text:p text:style-name="P248"><text:span text:style-name="T9">Artículo 19.- </text:span><text:span text:style-name="T36">Suelo Rústico de Protección de </text:span><text:span text:style-name="T37">Infraestructuras.</text:span></text:p>
        <text:p text:style-name="P434"/>
        <text:p text:style-name="P401">De<text:span text:style-name="T5"> </text:span>conformidad<text:span text:style-name="T5"> </text:span>con<text:span text:style-name="T5"> </text:span>el<text:span text:style-name="T112"> </text:span>artículo<text:span text:style-name="T5"> </text:span>55.b).5<text:span text:style-name="T112"> </text:span>del<text:span text:style-name="T5"> </text:span>Texto Refundido,<text:span text:style-name="T5"> </text:span>el<text:span text:style-name="T5"> </text:span>destino<text:span text:style-name="T5"> </text:span>es<text:span text:style-name="T112"> </text:span>el<text:span text:style-name="T5"> </text:span>establecimiento<text:span text:style-name="T5"> </text:span>de<text:span text:style-name="T5"> </text:span>zonas de protección y de reserva que garanticen la fun- cionalidad de infraestructuras viarias, de teleco- municaciones, energéticas, hidrológicas, de abas- tecimiento, saneamiento y análogas.</text:p>
        <text:p text:style-name="P438"/>
        <text:p text:style-name="P456">Dentro del Sitio de Interés, el suelo delimitado con esta categoría incluye la carretera LZ-1 de in- terés regional que sirve de límite al Espacio en la zona Noreste y la carretera LZ-205 en su acceso al Centro<text:span text:style-name="T112"> </text:span>Turístico<text:span text:style-name="T109"> </text:span>y<text:span text:style-name="T110"> </text:span>los<text:span text:style-name="T109"> </text:span>aparcamientos<text:span text:style-name="T110"> </text:span>existentes,<text:span text:style-name="T109"> </text:span>lo- <text:span text:style-name="T1">calizados</text:span><text:span text:style-name="T105"> </text:span><text:span text:style-name="T1">al</text:span><text:span text:style-name="T105"> </text:span><text:span text:style-name="T1">Norte</text:span><text:span text:style-name="T105"> </text:span><text:span text:style-name="T1">del</text:span><text:span text:style-name="T105"> </text:span><text:span text:style-name="T1">Sitio</text:span><text:span text:style-name="T105"> </text:span><text:span text:style-name="T1">de</text:span><text:span text:style-name="T105"> </text:span><text:span text:style-name="T1">Interés</text:span><text:span text:style-name="T105"> </text:span><text:span text:style-name="T1">Científico</text:span><text:span text:style-name="T105"> </text:span><text:span text:style-name="T1">jun- </text:span>to al Centro Turístico de Los Jameos y cuyas di- mensiones son 6.165 m<text:span text:style-name="T162">2 </text:span>aproximadamente.</text:p>
        <text:p text:style-name="P388">Esta<text:span text:style-name="T114"> </text:span>categoría<text:span text:style-name="T114"> </text:span>se<text:span text:style-name="T114"> </text:span>superpone<text:span text:style-name="T114"> </text:span>con<text:span text:style-name="T114"> </text:span>otras<text:span text:style-name="T114"> </text:span>categorías anteriores reflejadas en los planos correspondien- tes de infraestructuras y de clasificación y catego- <text:span text:style-name="T1">rización.</text:span></text:p>
        <text:p text:style-name="P341"/>
        <text:p text:style-name="P246"><text:span text:style-name="T9">Artículo 20.- </text:span><text:span text:style-name="T36">Suelo Rústico de Protección Cos- </text:span><text:span text:style-name="T37">tera.</text:span></text:p>
        <text:p text:style-name="P434"/>
        <text:p text:style-name="P387">De conformidad con el artículo 55.a).5 del<text:span text:style-name="T106"> </text:span>Tex- to Refundido, la categoría de suelo rústico de pro- tección<text:span text:style-name="T7"> </text:span>costera,<text:span text:style-name="T7"> </text:span>para<text:span text:style-name="T7"> </text:span>la<text:span text:style-name="T7"> </text:span>ordenación<text:span text:style-name="T7"> </text:span>del<text:span text:style-name="T7"> </text:span>dominio<text:span text:style-name="T7"> </text:span>pú- <text:span text:style-name="T111">blico marítimo terrestre y de las zonas de servidumbre </text:span>de tránsito y protección. La adscripción a esta ca- tegoría específica será compatible con cualquier otra de las enumeradas en el artículo 55 del Texto <text:span text:style-name="T1">Refundido.</text:span></text:p>
        <text:p text:style-name="P434"/>
        <text:p text:style-name="P387">Dentro del Sitio de Interés, el suelo delimitado <text:span text:style-name="T1">con</text:span><text:span text:style-name="T107"> </text:span><text:span text:style-name="T1">esta</text:span><text:span text:style-name="T107"> </text:span><text:span text:style-name="T1">categoría</text:span><text:span text:style-name="T107"> </text:span><text:span text:style-name="T1">corresponde</text:span><text:span text:style-name="T113"> </text:span><text:span text:style-name="T1">a</text:span><text:span text:style-name="T107"> </text:span><text:span text:style-name="T1">la</text:span><text:span text:style-name="T107"> </text:span><text:span text:style-name="T1">franja</text:span><text:span text:style-name="T107"> </text:span><text:span text:style-name="T1">de</text:span><text:span text:style-name="T113"> </text:span><text:span text:style-name="T1">100</text:span><text:span text:style-name="T107"> </text:span><text:span text:style-name="T1">me- </text:span>tros tierra adentro medidos desde el límite de la ri- bera<text:span text:style-name="T111"> </text:span>del<text:span text:style-name="T111"> </text:span>mar,<text:span text:style-name="T111"> </text:span>siendo<text:span text:style-name="T111"> </text:span>igualmente<text:span text:style-name="T111"> </text:span>compatible<text:span text:style-name="T111"> </text:span>su<text:span text:style-name="T111"> </text:span>ads- cripción con cualquier otra de las categorías aquí <text:span text:style-name="T1">enunciadas.</text:span></text:p>
        <text:p text:style-name="P434"/>
        <text:p text:style-name="P387">El suelo delimitado con esta categoría se super- pone parcialmente con el Suelo Rústico de Protec- ción<text:span text:style-name="T7"> </text:span>Natural<text:span text:style-name="T7"> </text:span>en<text:span text:style-name="T7"> </text:span>la<text:span text:style-name="T7"> </text:span>zona<text:span text:style-name="T7"> </text:span>de<text:span text:style-name="T7"> </text:span>Uso<text:span text:style-name="T7"> </text:span>Restringido<text:span text:style-name="T7"> </text:span>sin<text:span text:style-name="T7"> </text:span>per- juicio de lo dispuesto en la Ley 22/1988, de 28 de julio,<text:span text:style-name="T108"> </text:span>de<text:span text:style-name="T108"> </text:span>Costas,<text:span text:style-name="T108"> </text:span>modificada<text:span text:style-name="T108"> </text:span>por<text:span text:style-name="T108"> </text:span>la<text:span text:style-name="T108"> </text:span>Ley<text:span text:style-name="T108"> </text:span>53/2002,<text:span text:style-name="T108"> </text:span>de 30 de diciembre, tendrá el régimen de usos de este tipo de Suelo.</text:p>
      </text:section>
      <text:p text:style-name="P317"/>
      <text:section text:style-name="Sect9" text:name="Sección9">
        <text:p text:style-name="P259"><text:span text:style-name="T116">TÍTULO III RÉGIMEN</text:span><text:span text:style-name="T123"> </text:span><text:span text:style-name="T116">DE</text:span><text:span text:style-name="T123"> </text:span><text:span text:style-name="T116">USOS CAPÍTULO 1</text:span></text:p>
        <text:p text:style-name="P305"><text:span text:style-name="T116">DISPOSICIONES</text:span><text:span text:style-name="T124"> </text:span><text:span text:style-name="T118">COMUNES</text:span></text:p>
        <text:p text:style-name="P451"/>
        <text:p text:style-name="P233"><text:span text:style-name="T9">Artículo</text:span><text:span text:style-name="T34"> </text:span><text:span text:style-name="T9">21.-</text:span><text:span text:style-name="T73"> </text:span><text:span text:style-name="T36">Régimen</text:span><text:span text:style-name="T74"> </text:span><text:span text:style-name="T37">jurídico.</text:span></text:p>
        <text:p text:style-name="P403"><text:span text:style-name="T7">Siguiendo</text:span><text:span text:style-name="T110"> </text:span><text:span text:style-name="T7">lo</text:span><text:span text:style-name="T108"> </text:span><text:span text:style-name="T7">dispuesto</text:span><text:span text:style-name="T108"> </text:span><text:span text:style-name="T7">en</text:span><text:span text:style-name="T108"> </text:span><text:span text:style-name="T7">el</text:span><text:span text:style-name="T108"> </text:span><text:span text:style-name="T7">artículo</text:span><text:span text:style-name="T108"> </text:span><text:span text:style-name="T7">22.2</text:span><text:span text:style-name="T108"> </text:span><text:span text:style-name="T7">del</text:span><text:span text:style-name="T104"> </text:span><text:span text:style-name="T7">Tex- </text:span>to Refundido, estas Normas de Conservación cla- sifican los usos como permitidos, prohibidos y <text:span text:style-name="T1">autorizables.</text:span></text:p>
        <text:p text:style-name="P434"/>
        <text:list xml:id="list2201271216" text:style-name="WWNum9">
          <text:list-item>
            <text:p text:style-name="P113"><text:span text:style-name="T36">Serán</text:span><text:span text:style-name="T23"> </text:span><text:span text:style-name="T36">“permitidos”</text:span><text:span text:style-name="T23"> </text:span><text:span text:style-name="T36">los</text:span><text:span text:style-name="T23"> </text:span><text:span text:style-name="T36">usos</text:span><text:span text:style-name="T23"> </text:span><text:span text:style-name="T36">y</text:span><text:span text:style-name="T23"> </text:span><text:span text:style-name="T36">actividades</text:span><text:span text:style-name="T23"> </text:span><text:span text:style-name="T36">que, sin</text:span><text:span text:style-name="T51"> </text:span><text:span text:style-name="T36">perjuicio</text:span><text:span text:style-name="T51"> </text:span><text:span text:style-name="T36">de</text:span><text:span text:style-name="T51"> </text:span><text:span text:style-name="T36">lo</text:span><text:span text:style-name="T51"> </text:span><text:span text:style-name="T36">dispuesto</text:span><text:span text:style-name="T51"> </text:span><text:span text:style-name="T36">en</text:span><text:span text:style-name="T51"> </text:span><text:span text:style-name="T36">la</text:span><text:span text:style-name="T51"> </text:span><text:span text:style-name="T36">legislación</text:span><text:span text:style-name="T51"> </text:span><text:span text:style-name="T36">de</text:span><text:span text:style-name="T51"> </text:span><text:span text:style-name="T36">im- pacto ecológico y en otras normas sectoriales, por su propia naturaleza sean compatibles con los ob- jetivos de protección de este espacio.</text:span></text:p>
          </text:list-item>
        </text:list>
        <text:p text:style-name="P434"/>
        <text:list xml:id="list94706535188308" text:continue-numbering="true" text:style-name="WWNum9">
          <text:list-item>
            <text:p text:style-name="P118"><text:span text:style-name="T36">Serán “prohibidos” los usos incompatibles con</text:span><text:span text:style-name="T69"> </text:span><text:span text:style-name="T36">la</text:span><text:span text:style-name="T69"> </text:span><text:span text:style-name="T36">finalidad</text:span><text:span text:style-name="T69"> </text:span><text:span text:style-name="T36">de</text:span><text:span text:style-name="T69"> </text:span><text:span text:style-name="T36">protección</text:span><text:span text:style-name="T69"> </text:span><text:span text:style-name="T36">del</text:span><text:span text:style-name="T69"> </text:span><text:span text:style-name="T36">Sitio</text:span><text:span text:style-name="T69"> </text:span><text:span text:style-name="T36">de</text:span><text:span text:style-name="T69"> </text:span><text:span text:style-name="T36">Interés</text:span><text:span text:style-name="T69"> </text:span><text:span text:style-name="T36">o que supongan un peligro presente o futuro, directo o indirecto para el espacio protegido o para cual- quiera de sus elementos o características.</text:span></text:p>
          </text:list-item>
        </text:list>
        <text:p text:style-name="P434"/>
        <text:list xml:id="list94705370581696" text:continue-numbering="true" text:style-name="WWNum9">
          <text:list-item>
            <text:p text:style-name="P73"><text:span text:style-name="T37">Serán</text:span><text:span text:style-name="T14"> </text:span><text:span text:style-name="T37">“autorizables”</text:span><text:span text:style-name="T14"> </text:span><text:span text:style-name="T37">aquellos</text:span><text:span text:style-name="T14"> </text:span><text:span text:style-name="T37">usos</text:span><text:span text:style-name="T14"> </text:span><text:span text:style-name="T37">que</text:span><text:span text:style-name="T14"> </text:span><text:span text:style-name="T37">con</text:span><text:span text:style-name="T14"> </text:span><text:span text:style-name="T37">de- </text:span><text:span text:style-name="T36">terminadas</text:span><text:span text:style-name="T29"> </text:span><text:span text:style-name="T36">condiciones</text:span><text:span text:style-name="T29"> </text:span><text:span text:style-name="T36">puedan</text:span><text:span text:style-name="T29"> </text:span><text:span text:style-name="T36">ser</text:span><text:span text:style-name="T29"> </text:span><text:span text:style-name="T36">tolerados</text:span><text:span text:style-name="T29"> </text:span><text:span text:style-name="T36">por</text:span><text:span text:style-name="T29"> </text:span><text:span text:style-name="T36">el medio natural sin un deterioro apreciable de sus valores y que se encuentran sometidos por el pla- neamiento u otras normas sectoriales a autoriza- ción, licencia o concesión administrativa.</text:span></text:p>
          </text:list-item>
        </text:list>
        <text:p text:style-name="P434"/>
        <text:list xml:id="list94706976659002" text:continue-numbering="true" text:style-name="WWNum9">
          <text:list-item>
            <text:p text:style-name="P119"><text:span text:style-name="T36">En el caso de que para la implantación de un determinado uso incidieran determinaciones pro- cedentes de diferentes normas sectoriales, será de aplicación</text:span><text:span text:style-name="T51"> </text:span><text:span text:style-name="T36">prioritaria</text:span><text:span text:style-name="T51"> </text:span><text:span text:style-name="T36">la</text:span><text:span text:style-name="T51"> </text:span><text:span text:style-name="T36">opción</text:span><text:span text:style-name="T51"> </text:span><text:span text:style-name="T36">que</text:span><text:span text:style-name="T51"> </text:span><text:span text:style-name="T36">cumpliendo</text:span><text:span text:style-name="T51"> </text:span><text:span text:style-name="T36">con </text:span><text:span text:style-name="T37">toda</text:span><text:span text:style-name="T32"> </text:span><text:span text:style-name="T37">la</text:span><text:span text:style-name="T51"> </text:span><text:span text:style-name="T37">normativa,</text:span><text:span text:style-name="T32"> </text:span><text:span text:style-name="T37">signifique</text:span><text:span text:style-name="T51"> </text:span><text:span text:style-name="T37">un</text:span><text:span text:style-name="T32"> </text:span><text:span text:style-name="T37">mayor</text:span><text:span text:style-name="T51"> </text:span><text:span text:style-name="T37">grado</text:span><text:span text:style-name="T32"> </text:span><text:span text:style-name="T37">de</text:span><text:span text:style-name="T51"> </text:span><text:span text:style-name="T37">pro- </text:span><text:span text:style-name="T36">tección para el Sitio de Interés.</text:span></text:p>
          </text:list-item>
        </text:list>
        <text:p text:style-name="P434"/>
        <text:list xml:id="list94707011494150" text:continue-numbering="true" text:style-name="WWNum9">
          <text:list-item>
            <text:p text:style-name="P103"><text:span text:style-name="T36">El régimen jurídico aplicable a las autoriza- ciones será el recogido en el Texto Refundido, en particular</text:span><text:span text:style-name="T46"> </text:span><text:span text:style-name="T36">el</text:span><text:span text:style-name="T46"> </text:span><text:span text:style-name="T36">recogido</text:span><text:span text:style-name="T46"> </text:span><text:span text:style-name="T36">en</text:span><text:span text:style-name="T46"> </text:span><text:span text:style-name="T36">el</text:span><text:span text:style-name="T46"> </text:span><text:span text:style-name="T36">artículo</text:span><text:span text:style-name="T46"> </text:span><text:span text:style-name="T36">63.5</text:span><text:span text:style-name="T46"> </text:span><text:span text:style-name="T36">y</text:span><text:span text:style-name="T46"> </text:span><text:span text:style-name="T36">en</text:span><text:span text:style-name="T46"> </text:span><text:span text:style-name="T36">la</text:span><text:span text:style-name="T46"> </text:span><text:span text:style-name="T36">nor- mativa</text:span><text:span text:style-name="T69"> </text:span><text:span text:style-name="T36">sectorial</text:span><text:span text:style-name="T69"> </text:span><text:span text:style-name="T36">correspondiente</text:span><text:span text:style-name="T69"> </text:span><text:span text:style-name="T36">y,</text:span><text:span text:style-name="T69"> </text:span><text:span text:style-name="T36">sin</text:span><text:span text:style-name="T69"> </text:span><text:span text:style-name="T36">perjuicio</text:span><text:span text:style-name="T69"> </text:span><text:span text:style-name="T36">de las</text:span><text:span text:style-name="T23"> </text:span><text:span text:style-name="T36">disposiciones</text:span><text:span text:style-name="T23"> </text:span><text:span text:style-name="T36">reguladoras</text:span><text:span text:style-name="T23"> </text:span><text:span text:style-name="T36">del</text:span><text:span text:style-name="T23"> </text:span><text:span text:style-name="T36">procedimiento</text:span><text:span text:style-name="T23"> </text:span><text:span text:style-name="T36">ad- ministrativo previstas en la Ley 30/1992, de 26 de noviembre, de Régimen Jurídico de las Adminis- </text:span><text:span text:style-name="T14">traciones</text:span><text:span text:style-name="T17"> </text:span><text:span text:style-name="T14">Públicas</text:span><text:span text:style-name="T17"> </text:span><text:span text:style-name="T14">y</text:span><text:span text:style-name="T63"> </text:span><text:span text:style-name="T14">del</text:span><text:span text:style-name="T63"> </text:span><text:span text:style-name="T14">Procedimiento</text:span><text:span text:style-name="T17"> </text:span><text:span text:style-name="T14">Administrativo </text:span><text:span text:style-name="T36">Común, y su posterior modificación en la Ley </text:span><text:span text:style-name="T37">4/1999.</text:span></text:p>
          </text:list-item>
        </text:list>
        <text:p text:style-name="P433"/>
        <text:list xml:id="list94706890793975" text:continue-numbering="true" text:style-name="WWNum9">
          <text:list-item>
            <text:p text:style-name="P125"><text:span text:style-name="T36">Asimismo, y toda vez que la totalidad del Si- tio de Interés se clasifica como Suelo Rústico ha- brán de observarse las disposiciones previstas por el Texto Refundido relativas a la Calificación Te- rritorial, en especial el artículo 27, como instru- mento</text:span><text:span text:style-name="T69"> </text:span><text:span text:style-name="T36">de</text:span><text:span text:style-name="T69"> </text:span><text:span text:style-name="T36">ordenación</text:span><text:span text:style-name="T69"> </text:span><text:span text:style-name="T36">que</text:span><text:span text:style-name="T69"> </text:span><text:span text:style-name="T36">ultimará,</text:span><text:span text:style-name="T69"> </text:span><text:span text:style-name="T36">para</text:span><text:span text:style-name="T69"> </text:span><text:span text:style-name="T36">un</text:span><text:span text:style-name="T69"> </text:span><text:span text:style-name="T36">concre- to terreno y con vistas a un preciso proyecto de edificación o uso objetivo del suelo no prohibidos, el</text:span><text:span text:style-name="T75"> </text:span><text:span text:style-name="T36">régimen</text:span><text:span text:style-name="T72"> </text:span><text:span text:style-name="T36">urbanístico</text:span><text:span text:style-name="T72"> </text:span><text:span text:style-name="T36">del</text:span><text:span text:style-name="T68"> </text:span><text:span text:style-name="T36">Suelo</text:span><text:span text:style-name="T72"> </text:span><text:span text:style-name="T36">Rústico</text:span><text:span text:style-name="T72"> </text:span><text:span text:style-name="T37">definido</text:span></text:p>
          </text:list-item>
        </text:list>
        <text:p text:style-name="P392">por el planeamiento de ordenación de los recursos naturales, territorial y urbanística aplicables, com- plementando la calificación del suelo por éste es- <text:span text:style-name="T1">tablecida.</text:span></text:p>
        <text:p text:style-name="P434"/>
        <text:list xml:id="list94705440002139" text:continue-numbering="true" text:style-name="WWNum9">
          <text:list-item>
            <text:p text:style-name="P114"><text:span text:style-name="T36">En</text:span><text:span text:style-name="T23"> </text:span><text:span text:style-name="T36">el</text:span><text:span text:style-name="T23"> </text:span><text:span text:style-name="T36">caso</text:span><text:span text:style-name="T23"> </text:span><text:span text:style-name="T36">de</text:span><text:span text:style-name="T23"> </text:span><text:span text:style-name="T36">los</text:span><text:span text:style-name="T23"> </text:span><text:span text:style-name="T36">terrenos</text:span><text:span text:style-name="T23"> </text:span><text:span text:style-name="T36">pertenecientes</text:span><text:span text:style-name="T23"> </text:span><text:span text:style-name="T36">al</text:span><text:span text:style-name="T23"> </text:span><text:span text:style-name="T36">do- </text:span><text:span text:style-name="T46">minio</text:span><text:span text:style-name="T29"> </text:span><text:span text:style-name="T46">público</text:span><text:span text:style-name="T29"> </text:span><text:span text:style-name="T46">marítimo-terrestre</text:span><text:span text:style-name="T29"> </text:span><text:span text:style-name="T46">o</text:span><text:span text:style-name="T29"> </text:span><text:span text:style-name="T46">los</text:span><text:span text:style-name="T29"> </text:span><text:span text:style-name="T46">que</text:span><text:span text:style-name="T29"> </text:span><text:span text:style-name="T46">se</text:span><text:span text:style-name="T29"> </text:span><text:span text:style-name="T46">encuentren </text:span><text:span text:style-name="T36">dentro</text:span><text:span text:style-name="T69"> </text:span><text:span text:style-name="T36">de</text:span><text:span text:style-name="T69"> </text:span><text:span text:style-name="T36">la</text:span><text:span text:style-name="T69"> </text:span><text:span text:style-name="T36">servidumbre</text:span><text:span text:style-name="T69"> </text:span><text:span text:style-name="T36">de</text:span><text:span text:style-name="T69"> </text:span><text:span text:style-name="T36">protección</text:span><text:span text:style-name="T69"> </text:span><text:span text:style-name="T36">de</text:span><text:span text:style-name="T69"> </text:span><text:span text:style-name="T36">100</text:span><text:span text:style-name="T69"> </text:span><text:span text:style-name="T36">me- tros establecida en la Ley 22/1988, de 28 de julio, de</text:span><text:span text:style-name="T20"> </text:span><text:span text:style-name="T36">Costas,</text:span><text:span text:style-name="T20"> </text:span><text:span text:style-name="T36">modificada</text:span><text:span text:style-name="T20"> </text:span><text:span text:style-name="T36">por</text:span><text:span text:style-name="T20"> </text:span><text:span text:style-name="T36">la</text:span><text:span text:style-name="T20"> </text:span><text:span text:style-name="T36">Ley</text:span><text:span text:style-name="T20"> </text:span><text:span text:style-name="T36">53/2002,</text:span><text:span text:style-name="T20"> </text:span><text:span text:style-name="T36">de</text:span><text:span text:style-name="T20"> </text:span><text:span text:style-name="T36">30</text:span><text:span text:style-name="T20"> </text:span><text:span text:style-name="T36">de diciembre, los usos y actividades deberán atenerse a</text:span><text:span text:style-name="T61"> </text:span><text:span text:style-name="T36">las</text:span><text:span text:style-name="T61"> </text:span><text:span text:style-name="T36">determinaciones</text:span><text:span text:style-name="T61"> </text:span><text:span text:style-name="T36">de</text:span><text:span text:style-name="T61"> </text:span><text:span text:style-name="T36">la</text:span><text:span text:style-name="T61"> </text:span><text:span text:style-name="T36">citada</text:span><text:span text:style-name="T61"> </text:span><text:span text:style-name="T36">Ley</text:span><text:span text:style-name="T61"> </text:span><text:span text:style-name="T36">y</text:span><text:span text:style-name="T61"> </text:span><text:span text:style-name="T36">al</text:span><text:span text:style-name="T61"> </text:span><text:span text:style-name="T36">Real</text:span><text:span text:style-name="T61"> </text:span><text:span text:style-name="T36">De- creto 1.471/1989, de 1 de diciembre, por el que se aprueba el Reglamento General para el desarrollo</text:span><text:span text:style-name="T11"> </text:span><text:span text:style-name="T36">y ejecución de la mencionada Ley 22/1988.</text:span></text:p>
          </text:list-item>
        </text:list>
        <text:p text:style-name="P433"/>
        <text:list xml:id="list94706309651008" text:continue-numbering="true" text:style-name="WWNum9">
          <text:list-item>
            <text:p text:style-name="P129"><text:span text:style-name="T36">Al tener este Espacio Natural Protegido la </text:span><text:span text:style-name="T37">consideración</text:span><text:span text:style-name="T17"> </text:span><text:span text:style-name="T37">de</text:span><text:span text:style-name="T17"> </text:span><text:span text:style-name="T37">Área</text:span><text:span text:style-name="T17"> </text:span><text:span text:style-name="T37">de</text:span><text:span text:style-name="T17"> </text:span><text:span text:style-name="T37">Sensibilidad</text:span><text:span text:style-name="T17"> </text:span><text:span text:style-name="T37">Ecológica</text:span><text:span text:style-name="T17"> </text:span><text:span text:style-name="T37">se- </text:span><text:span text:style-name="T36">gún prevé el artículo 245 del Texto Refundido, es de aplicación la normativa en materia de impacto ecológico, por lo que, como norma general todo proyecto o actividad objeto de autorización admi- </text:span><text:span text:style-name="T37">nistrativa</text:span><text:span text:style-name="T51"> </text:span><text:span text:style-name="T37">que</text:span><text:span text:style-name="T51"> </text:span><text:span text:style-name="T37">pretenda</text:span><text:span text:style-name="T51"> </text:span><text:span text:style-name="T37">desarrollarse</text:span><text:span text:style-name="T51"> </text:span><text:span text:style-name="T37">en</text:span><text:span text:style-name="T51"> </text:span><text:span text:style-name="T37">el</text:span><text:span text:style-name="T51"> </text:span><text:span text:style-name="T37">mismo</text:span><text:span text:style-name="T51"> </text:span><text:span text:style-name="T37">de- </text:span><text:span text:style-name="T36">berá someterse a Evaluación Básica de Impacto Ecológico,</text:span><text:span text:style-name="T37"> </text:span><text:span text:style-name="T36">según</text:span><text:span text:style-name="T37"> </text:span><text:span text:style-name="T36">dispone</text:span><text:span text:style-name="T37"> </text:span><text:span text:style-name="T36">la</text:span><text:span text:style-name="T37"> </text:span><text:span text:style-name="T36">Ley</text:span><text:span text:style-name="T37"> </text:span><text:span text:style-name="T36">11/1990,</text:span><text:span text:style-name="T37"> </text:span><text:span text:style-name="T36">de</text:span><text:span text:style-name="T37"> </text:span><text:span text:style-name="T36">13</text:span><text:span text:style-name="T37"> </text:span><text:span text:style-name="T36">de julio, de Prevención del Impacto Ecológico.</text:span></text:p>
          </text:list-item>
        </text:list>
        <text:p text:style-name="P434"/>
        <text:list xml:id="list94705733414075" text:continue-numbering="true" text:style-name="WWNum9">
          <text:list-item>
            <text:p text:style-name="P24"><text:span text:style-name="T36">Será de aplicación lo dispuesto en los aparta- dos 6.2, 6.3 y 6.4 de la directiva Hábitat.</text:span></text:p>
          </text:list-item>
        </text:list>
        <text:p text:style-name="P434"/>
        <text:p text:style-name="P367">Apartado<text:span text:style-name="T112"> </text:span>6.2:<text:span text:style-name="T112"> </text:span>“Los<text:span text:style-name="T112"> </text:span>Estados<text:span text:style-name="T112"> </text:span>miembros<text:span text:style-name="T112"> </text:span>adoptarán las<text:span text:style-name="T108"> </text:span>medidas<text:span text:style-name="T108"> </text:span>apropiadas<text:span text:style-name="T108"> </text:span>para<text:span text:style-name="T108"> </text:span>evitar,<text:span text:style-name="T108"> </text:span>en<text:span text:style-name="T108"> </text:span>las<text:span text:style-name="T108"> </text:span>zonas<text:span text:style-name="T108"> </text:span>es- peciales de conservación, el deterioro de los hábi- tats naturales y de los hábitats de especies, así co- mo las alteraciones que repercutan en las especies que<text:span text:style-name="T110"> </text:span>hayan<text:span text:style-name="T110"> </text:span>motivado<text:span text:style-name="T110"> </text:span>la<text:span text:style-name="T110"> </text:span>designación<text:span text:style-name="T110"> </text:span>de<text:span text:style-name="T110"> </text:span>las<text:span text:style-name="T110"> </text:span>zonas,<text:span text:style-name="T110"> </text:span>en la medida en que dichas alteraciones puedan tener un efecto apreciable en lo que respecta a los obje- tivos de la presente directiva”.</text:p>
        <text:p text:style-name="P434"/>
        <text:p text:style-name="P367">Apartado 6.3: “Cualquier plan o proyecto que, sin tener relación directa con la gestión del lugar o sin ser necesario para la misma, pueda afectar de forma apreciable a los citados lugares, ya sea indi- <text:span text:style-name="T111">vidualmente o en combinación con otros planes y pro- </text:span><text:span text:style-name="T7">yectos,</text:span><text:span text:style-name="T109"> </text:span><text:span text:style-name="T7">se</text:span><text:span text:style-name="T109"> </text:span><text:span text:style-name="T7">someterá</text:span><text:span text:style-name="T109"> </text:span><text:span text:style-name="T7">a</text:span><text:span text:style-name="T109"> </text:span><text:span text:style-name="T7">una</text:span><text:span text:style-name="T109"> </text:span><text:span text:style-name="T7">adecuada</text:span><text:span text:style-name="T109"> </text:span><text:span text:style-name="T7">evaluación</text:span><text:span text:style-name="T109"> </text:span><text:span text:style-name="T7">de</text:span><text:span text:style-name="T109"> </text:span><text:span text:style-name="T7">sus </text:span>repercusiones<text:span text:style-name="T115"> </text:span>en<text:span text:style-name="T5"> </text:span>el<text:span text:style-name="T5"> </text:span>lugar,<text:span text:style-name="T112"> </text:span>teniendo<text:span text:style-name="T5"> </text:span>en<text:span text:style-name="T5"> </text:span>cuenta<text:span text:style-name="T5"> </text:span>los<text:span text:style-name="T112"> </text:span>ob- jetivos<text:span text:style-name="T5"> </text:span>de<text:span text:style-name="T5"> </text:span>conservación<text:span text:style-name="T5"> </text:span>de<text:span text:style-name="T112"> </text:span>dicho<text:span text:style-name="T113"> </text:span>lugar.<text:span text:style-name="T5"> </text:span>A<text:span text:style-name="T5"> </text:span>la<text:span text:style-name="T104"> </text:span>vista<text:span text:style-name="T113"> </text:span>de las<text:span text:style-name="T109"> </text:span>conclusiones<text:span text:style-name="T109"> </text:span>de<text:span text:style-name="T109"> </text:span>la<text:span text:style-name="T109"> </text:span>evaluación<text:span text:style-name="T109"> </text:span>de<text:span text:style-name="T109"> </text:span>las<text:span text:style-name="T109"> </text:span>repercusio- <text:span text:style-name="T1">nes</text:span><text:span text:style-name="T107"> </text:span><text:span text:style-name="T1">en</text:span><text:span text:style-name="T107"> </text:span><text:span text:style-name="T1">el</text:span><text:span text:style-name="T107"> </text:span><text:span text:style-name="T1">lugar</text:span><text:span text:style-name="T113"> </text:span><text:span text:style-name="T1">y</text:span><text:span text:style-name="T107"> </text:span><text:span text:style-name="T1">supeditado</text:span><text:span text:style-name="T107"> </text:span><text:span text:style-name="T1">a</text:span><text:span text:style-name="T107"> </text:span><text:span text:style-name="T1">lo</text:span><text:span text:style-name="T113"> </text:span><text:span text:style-name="T1">dispuesto</text:span><text:span text:style-name="T107"> </text:span><text:span text:style-name="T1">en</text:span><text:span text:style-name="T107"> </text:span><text:span text:style-name="T1">el</text:span><text:span text:style-name="T107"> </text:span><text:span text:style-name="T1">apar- </text:span>tado<text:span text:style-name="T110"> </text:span>4,<text:span text:style-name="T110"> </text:span>las<text:span text:style-name="T110"> </text:span>autoridades<text:span text:style-name="T110"> </text:span>nacionales<text:span text:style-name="T110"> </text:span>competentes<text:span text:style-name="T110"> </text:span>sólo se<text:span text:style-name="T7"> </text:span>declararán<text:span text:style-name="T7"> </text:span>de<text:span text:style-name="T7"> </text:span>acuerdo<text:span text:style-name="T7"> </text:span>con<text:span text:style-name="T7"> </text:span>dicho<text:span text:style-name="T7"> </text:span>plan<text:span text:style-name="T7"> </text:span>o<text:span text:style-name="T7"> </text:span>proyecto tras<text:span text:style-name="T104"> </text:span>haberse<text:span text:style-name="T104"> </text:span>asegurado<text:span text:style-name="T104"> </text:span>que<text:span text:style-name="T104"> </text:span>no<text:span text:style-name="T104"> </text:span>causará<text:span text:style-name="T104"> </text:span>perjuicio<text:span text:style-name="T104"> </text:span>a<text:span text:style-name="T104"> </text:span>la <text:span text:style-name="T1">integridad</text:span><text:span text:style-name="T107"> </text:span><text:span text:style-name="T1">del</text:span><text:span text:style-name="T107"> </text:span><text:span text:style-name="T1">lugar</text:span><text:span text:style-name="T107"> </text:span><text:span text:style-name="T1">en</text:span><text:span text:style-name="T113"> </text:span><text:span text:style-name="T1">cuestión</text:span><text:span text:style-name="T107"> </text:span><text:span text:style-name="T1">y,</text:span><text:span text:style-name="T107"> </text:span><text:span text:style-name="T1">si</text:span><text:span text:style-name="T107"> </text:span><text:span text:style-name="T1">procede,</text:span><text:span text:style-name="T113"> </text:span><text:span text:style-name="T1">tras</text:span><text:span text:style-name="T107"> </text:span><text:span text:style-name="T1">ha- </text:span>berlo sometido a información pública”.</text:p>
        <text:p text:style-name="P433"/>
        <text:p text:style-name="P367">Apartado<text:span text:style-name="T5"> </text:span>6.4:<text:span text:style-name="T5"> </text:span>“Si,<text:span text:style-name="T5"> </text:span>a<text:span text:style-name="T112"> </text:span>pesar<text:span text:style-name="T5"> </text:span>de<text:span text:style-name="T5"> </text:span>las<text:span text:style-name="T5"> </text:span>conclusiones<text:span text:style-name="T112"> </text:span>ne- gativas de la evaluación de las repercusiones sobre el lugar y a falta de soluciones alternativas, debie- ra realizarse un plan o proyecto por razones <text:soft-page-break/>impe- riosas<text:span text:style-name="T106"> </text:span>de<text:span text:style-name="T106"> </text:span>interés<text:span text:style-name="T106"> </text:span>público de<text:span text:style-name="T106"> </text:span>primer<text:span text:style-name="T106"> </text:span>orden, <text:span text:style-name="T1">incluidas</text:span></text:p>
      </text:section>
      <text:p text:style-name="P318"/>
      <text:section text:style-name="Sect10" text:name="Sección10">
        <text:p text:style-name="P404">razones de índole social o económica, el Estado miembro tomará cuantas medidas compensatorias <text:span text:style-name="T7">sean</text:span><text:span text:style-name="T110"> </text:span><text:span text:style-name="T7">necesarias</text:span><text:span text:style-name="T110"> </text:span><text:span text:style-name="T7">para</text:span><text:span text:style-name="T110"> </text:span><text:span text:style-name="T7">garantizar</text:span><text:span text:style-name="T110"> </text:span><text:span text:style-name="T7">que</text:span><text:span text:style-name="T110"> </text:span><text:span text:style-name="T7">la</text:span><text:span text:style-name="T110"> </text:span><text:span text:style-name="T7">coherencia</text:span><text:span text:style-name="T110"> </text:span><text:span text:style-name="T7">glo- </text:span>bal de Natura 2000 quede protegida. Dicho Estado miembro informará a la Comisión de las medidas compensatorias<text:span text:style-name="T7"> </text:span>que<text:span text:style-name="T7"> </text:span>haya<text:span text:style-name="T7"> </text:span>adoptado.<text:span text:style-name="T7"> </text:span>En<text:span text:style-name="T7"> </text:span>caso<text:span text:style-name="T7"> </text:span>de<text:span text:style-name="T7"> </text:span>que el<text:span text:style-name="T108"> </text:span>lugar<text:span text:style-name="T108"> </text:span>considerado<text:span text:style-name="T108"> </text:span>albergue<text:span text:style-name="T108"> </text:span>un<text:span text:style-name="T108"> </text:span>tipo<text:span text:style-name="T108"> </text:span>de<text:span text:style-name="T108"> </text:span>hábitat<text:span text:style-name="T108"> </text:span>na- tural y/o una especie prioritaria/os, únicamente se podrán alegar consideraciones relacionadas con la salud humana y la seguridad pública, o relativas a consecuencias positivas de primordial importancia para el medio ambiente, o bien, previa consulta a<text:span text:style-name="T157"> </text:span>la Comisión, otras razones imperiosas de interés público de primer orden”.</text:p>
        <text:p text:style-name="P341"/>
        <text:p text:style-name="P383"><text:span text:style-name="T167">Artículo 22.- </text:span>Régimen jurídico aplicable a los Proyectos de Actuación Territorial.</text:p>
        <text:p text:style-name="P436"/>
        <text:p text:style-name="P379">Según lo dispuesto en el artículo 25.1 del<text:span text:style-name="T106"> </text:span>Texto <text:span text:style-name="T1">Refundido</text:span><text:span text:style-name="T107"> </text:span><text:span text:style-name="T1">los</text:span><text:span text:style-name="T111"> </text:span><text:span text:style-name="T1">Proyectos</text:span><text:span text:style-name="T108"> </text:span><text:span text:style-name="T1">de</text:span><text:span text:style-name="T107"> </text:span><text:span text:style-name="T1">Actuación</text:span><text:span text:style-name="T105"> </text:span><text:span text:style-name="T1">Territorial</text:span><text:span text:style-name="T108"> </text:span><text:span text:style-name="T1">no </text:span>tienen cabida en los suelos rústicos de protección ambiental,<text:span text:style-name="T113"> </text:span>por<text:span text:style-name="T113"> </text:span>lo<text:span text:style-name="T113"> </text:span>tanto<text:span text:style-name="T113"> </text:span>quedan<text:span text:style-name="T113"> </text:span>prohibidos<text:span text:style-name="T113"> </text:span>dentro<text:span text:style-name="T113"> </text:span>de este<text:span text:style-name="T5"> </text:span>espacio<text:span text:style-name="T5"> </text:span>a<text:span text:style-name="T5"> </text:span>los<text:span text:style-name="T112"> </text:span>efectos<text:span text:style-name="T5"> </text:span>de<text:span text:style-name="T5"> </text:span>garantizar<text:span text:style-name="T5"> </text:span>la<text:span text:style-name="T112"> </text:span>protección del Sitio de Interés Científico de los Jameos.</text:p>
        <text:p text:style-name="P341"/>
        <text:p text:style-name="P457"/>
        <text:p text:style-name="P257"><text:span text:style-name="T116">CAPÍTULO 2 RÉGIMEN</text:span><text:span text:style-name="T125"> </text:span><text:span text:style-name="T116">GENERAL</text:span></text:p>
        <text:p text:style-name="P299"><text:span text:style-name="T9">Artículo</text:span><text:span text:style-name="T55"> </text:span><text:span text:style-name="T9">23.-</text:span><text:span text:style-name="T44"> </text:span><text:span text:style-name="T36">Usos</text:span><text:span text:style-name="T45"> </text:span><text:span text:style-name="T37">permitidos.</text:span></text:p>
        <text:p text:style-name="P405">Son<text:span text:style-name="T5"> </text:span>usos<text:span text:style-name="T5"> </text:span>permitidos<text:span text:style-name="T5"> </text:span>los<text:span text:style-name="T112"> </text:span>sometidos<text:span text:style-name="T5"> </text:span>por<text:span text:style-name="T5"> </text:span>estas<text:span text:style-name="T5"> </text:span>Nor- <text:span text:style-name="T7">mas,</text:span><text:span text:style-name="T104"> </text:span><text:span text:style-name="T7">por</text:span><text:span text:style-name="T110"> </text:span><text:span text:style-name="T7">el</text:span><text:span text:style-name="T104"> </text:span><text:span text:style-name="T7">Texto</text:span><text:span text:style-name="T110"> </text:span><text:span text:style-name="T7">Refundido</text:span><text:span text:style-name="T110"> </text:span><text:span text:style-name="T7">o</text:span><text:span text:style-name="T110"> </text:span><text:span text:style-name="T7">por</text:span><text:span text:style-name="T110"> </text:span><text:span text:style-name="T7">normas</text:span><text:span text:style-name="T110"> </text:span><text:span text:style-name="T7">sectoriales </text:span>específicas<text:span text:style-name="T1"> </text:span>a<text:span text:style-name="T1"> </text:span>autorización,<text:span text:style-name="T1"> </text:span>licencia<text:span text:style-name="T1"> </text:span>o<text:span text:style-name="T1"> </text:span>concesión<text:span text:style-name="T1"> </text:span>ad- ministrativa. Los usos permitidos previstos en es- tas<text:span text:style-name="T106"> </text:span>normas,<text:span text:style-name="T106"> </text:span>cuya<text:span text:style-name="T106"> </text:span>autorización<text:span text:style-name="T106"> </text:span>no<text:span text:style-name="T106"> </text:span>corresponda<text:span text:style-name="T106"> </text:span>a<text:span text:style-name="T106"> </text:span>ór- ganos distintos del órgano gestor del Sitio Interés de acuerdo con las normas sectoriales, será otorga- da por éste de acuerdo con la Ley 30/1992, de 26 de noviembre, de Régimen Jurídico de las Admi- nistraciones Públicas y del Procedimiento Admi- nistrativo Común, en su redacción dada por la Ley 4/1999,<text:span text:style-name="T5"> </text:span>de<text:span text:style-name="T107"> </text:span>13<text:span text:style-name="T112"> </text:span>de<text:span text:style-name="T112"> </text:span>enero.<text:span text:style-name="T5"> </text:span>Todas<text:span text:style-name="T107"> </text:span>las<text:span text:style-name="T112"> </text:span>autorizaciones<text:span text:style-name="T112"> </text:span>re- querirán, en todo caso, de informe de compatibili- dad, según lo previsto en el artículo 63.5 del<text:span text:style-name="T114"> </text:span>Texto <text:span text:style-name="T1">Refundido.</text:span></text:p>
        <text:p text:style-name="P433"/>
        <text:list xml:id="list3050107957" text:style-name="WWNum10">
          <text:list-item>
            <text:p text:style-name="P29"><text:span text:style-name="T36">Las</text:span><text:span text:style-name="T63"> </text:span><text:span text:style-name="T36">actuaciones</text:span><text:span text:style-name="T63"> </text:span><text:span text:style-name="T36">del</text:span><text:span text:style-name="T63"> </text:span><text:span text:style-name="T36">órgano</text:span><text:span text:style-name="T63"> </text:span><text:span text:style-name="T36">gestor</text:span><text:span text:style-name="T63"> </text:span><text:span text:style-name="T36">del</text:span><text:span text:style-name="T63"> </text:span><text:span text:style-name="T36">Sitio</text:span><text:span text:style-name="T63"> </text:span><text:span text:style-name="T36">de Interés</text:span><text:span text:style-name="T20"> </text:span><text:span text:style-name="T36">y</text:span><text:span text:style-name="T20"> </text:span><text:span text:style-name="T36">de</text:span><text:span text:style-name="T20"> </text:span><text:span text:style-name="T36">la</text:span><text:span text:style-name="T20"> </text:span><text:span text:style-name="T36">Consejería</text:span><text:span text:style-name="T20"> </text:span><text:span text:style-name="T36">del</text:span><text:span text:style-name="T20"> </text:span><text:span text:style-name="T36">Gobierno</text:span><text:span text:style-name="T20"> </text:span><text:span text:style-name="T36">de</text:span><text:span text:style-name="T20"> </text:span><text:span text:style-name="T36">Canarias competente en materia de conservación de la natu- raleza,</text:span><text:span text:style-name="T51"> </text:span><text:span text:style-name="T36">que</text:span><text:span text:style-name="T51"> </text:span><text:span text:style-name="T36">tengan</text:span><text:span text:style-name="T51"> </text:span><text:span text:style-name="T36">por</text:span><text:span text:style-name="T51"> </text:span><text:span text:style-name="T36">objeto</text:span><text:span text:style-name="T51"> </text:span><text:span text:style-name="T36">la</text:span><text:span text:style-name="T51"> </text:span><text:span text:style-name="T36">conservación</text:span><text:span text:style-name="T51"> </text:span><text:span text:style-name="T36">y</text:span><text:span text:style-name="T51"> </text:span><text:span text:style-name="T36">ges- </text:span><text:span text:style-name="T37">tión</text:span><text:span text:style-name="T51"> </text:span><text:span text:style-name="T37">de</text:span><text:span text:style-name="T51"> </text:span><text:span text:style-name="T37">los</text:span><text:span text:style-name="T51"> </text:span><text:span text:style-name="T37">recursos</text:span><text:span text:style-name="T51"> </text:span><text:span text:style-name="T37">del</text:span><text:span text:style-name="T51"> </text:span><text:span text:style-name="T37">área,</text:span><text:span text:style-name="T51"> </text:span><text:span text:style-name="T37">conforme</text:span><text:span text:style-name="T51"> </text:span><text:span text:style-name="T37">a</text:span><text:span text:style-name="T51"> </text:span><text:span text:style-name="T37">lo</text:span><text:span text:style-name="T51"> </text:span><text:span text:style-name="T37">dispuesto </text:span><text:span text:style-name="T36">en estas Normas.</text:span></text:p>
          </text:list-item>
        </text:list>
        <text:p text:style-name="P434"/>
        <text:list xml:id="list94706048332370" text:continue-numbering="true" text:style-name="WWNum10">
          <text:list-item>
            <text:p text:style-name="P66"><text:span text:style-name="T36">La pesca deportiva y con caña y el baño en la zona litoral, según los condicionantes establecidos por la legislación sectorial vigente y estas Normas de Conservación.</text:span></text:p>
          </text:list-item>
          <text:list-item>
            <text:p text:style-name="P74"><text:span text:style-name="T36">El paseo libre en carretera y dentro de los ca- minos y senderos habilitados para tal fin.</text:span></text:p>
          </text:list-item>
          <text:list-item>
            <text:p text:style-name="P7"><text:span text:style-name="T36">El</text:span><text:span text:style-name="T26"> </text:span><text:span text:style-name="T36">tránsito</text:span><text:span text:style-name="T32"> </text:span><text:span text:style-name="T36">rodado</text:span><text:span text:style-name="T32"> </text:span><text:span text:style-name="T36">por</text:span><text:span text:style-name="T32"> </text:span><text:span text:style-name="T36">las</text:span><text:span text:style-name="T32"> </text:span><text:span text:style-name="T36">carreteras</text:span><text:span text:style-name="T32"> </text:span><text:span text:style-name="T37">existentes.</text:span></text:p>
          </text:list-item>
          <text:list-item>
            <text:p text:style-name="P69"><text:span text:style-name="T36">Las actividades de mantenimiento de las ins- talaciones e infraestructuras existentes y no afecta- das por expediente de infracción urbanística o am- biental, que no supongan un aumento o cambio de sus condiciones iniciales.</text:span></text:p>
          </text:list-item>
        </text:list>
        <text:p text:style-name="P434"/>
        <text:list xml:id="list94707115163239" text:continue-numbering="true" text:style-name="WWNum10">
          <text:list-item>
            <text:p text:style-name="P49"><text:span text:style-name="T36">Los usos que sean compatibles con los fines de protección del Espacio Natural y que no contra- vengan ninguna ley sectorial.</text:span></text:p>
          </text:list-item>
        </text:list>
        <text:p text:style-name="P434"/>
        <text:list xml:id="list94705459470308" text:continue-numbering="true" text:style-name="WWNum10">
          <text:list-item>
            <text:p text:style-name="P132"><text:span text:style-name="T36">En todo caso, las actividades a desarrollar no deben implicar afección a los recursos ni contrade- cir los objetivos de las presentes Normas.</text:span></text:p>
          </text:list-item>
        </text:list>
        <text:p text:style-name="P228"><text:span text:style-name="T9">Artículo</text:span><text:span text:style-name="T55"> </text:span><text:span text:style-name="T9">24.-</text:span><text:span text:style-name="T44"> </text:span><text:span text:style-name="T36">Usos</text:span><text:span text:style-name="T45"> </text:span><text:span text:style-name="T37">prohibidos.</text:span></text:p>
        <text:list xml:id="list1825901009" text:style-name="WWNum11">
          <text:list-item>
            <text:p text:style-name="P70"><text:span text:style-name="T36">Todos aquellos usos o actividades constituti- vos</text:span><text:span text:style-name="T29"> </text:span><text:span text:style-name="T36">de</text:span><text:span text:style-name="T29"> </text:span><text:span text:style-name="T36">infracción</text:span><text:span text:style-name="T29"> </text:span><text:span text:style-name="T36">conforme</text:span><text:span text:style-name="T29"> </text:span><text:span text:style-name="T36">al</text:span><text:span text:style-name="T29"> </text:span><text:span text:style-name="T36">artículo</text:span><text:span text:style-name="T29"> </text:span><text:span text:style-name="T36">38</text:span><text:span text:style-name="T29"> </text:span><text:span text:style-name="T36">de</text:span><text:span text:style-name="T29"> </text:span><text:span text:style-name="T36">la</text:span><text:span text:style-name="T29"> </text:span><text:span text:style-name="T36">Ley 4/1989,</text:span><text:span text:style-name="T51"> </text:span><text:span text:style-name="T36">de</text:span><text:span text:style-name="T51"> </text:span><text:span text:style-name="T36">27</text:span><text:span text:style-name="T51"> </text:span><text:span text:style-name="T36">de</text:span><text:span text:style-name="T51"> </text:span><text:span text:style-name="T36">marzo,</text:span><text:span text:style-name="T51"> </text:span><text:span text:style-name="T36">de</text:span><text:span text:style-name="T51"> </text:span><text:span text:style-name="T36">Conservación</text:span><text:span text:style-name="T51"> </text:span><text:span text:style-name="T36">de</text:span><text:span text:style-name="T51"> </text:span><text:span text:style-name="T36">los</text:span><text:span text:style-name="T51"> </text:span><text:span text:style-name="T36">Es- pacios Naturales Protegidos y de la Fauna y Flora Silvestres y al Capítulo III del Título VI del Texto </text:span><text:span text:style-name="T37">Refundido.</text:span></text:p>
          </text:list-item>
        </text:list>
        <text:p text:style-name="P433"/>
        <text:list xml:id="list94705224157949" text:continue-numbering="true" text:style-name="WWNum11">
          <text:list-item>
            <text:p text:style-name="P126"><text:span text:style-name="T36">Cualquier actividad o proyecto contrario a la finalidad y a los objetivos de protección y conser- vación de los recursos naturales y culturales de es- te espacio protegido, según las determinaciones de estas Normas y la legislación aplicable.</text:span></text:p>
          </text:list-item>
        </text:list>
        <text:p text:style-name="P434"/>
        <text:list xml:id="list94705682999361" text:continue-numbering="true" text:style-name="WWNum11">
          <text:list-item>
            <text:p text:style-name="P134"><text:span text:style-name="T36">La construcción de instalaciones de nueva planta, temporal o permanente.</text:span></text:p>
          </text:list-item>
        </text:list>
        <text:p text:style-name="P434"/>
        <text:list xml:id="list94705361399646" text:continue-numbering="true" text:style-name="WWNum11">
          <text:list-item>
            <text:p text:style-name="P136"><text:span text:style-name="T36">Aquellas instalaciones o infraestructuras que pudieran generar procesos contaminantes o erosi- vos, caso de los pozos negros o vertidos.</text:span></text:p>
          </text:list-item>
        </text:list>
        <text:p text:style-name="P434"/>
        <text:list xml:id="list94707022486789" text:continue-numbering="true" text:style-name="WWNum11">
          <text:list-item>
            <text:p text:style-name="P30"><text:span text:style-name="T36">Cualquier</text:span><text:span text:style-name="T69"> </text:span><text:span text:style-name="T36">actuación</text:span><text:span text:style-name="T69"> </text:span><text:span text:style-name="T36">que</text:span><text:span text:style-name="T69"> </text:span><text:span text:style-name="T36">implique</text:span><text:span text:style-name="T69"> </text:span><text:span text:style-name="T36">la</text:span><text:span text:style-name="T69"> </text:span><text:span text:style-name="T36">degrada- ción o pérdida del patrimonio arqueológico, etno- gráfico o arquitectónico del espacio.</text:span></text:p>
          </text:list-item>
        </text:list>
        <text:p text:style-name="P434"/>
        <text:list xml:id="list94707225245947" text:continue-numbering="true" text:style-name="WWNum11">
          <text:list-item>
            <text:p text:style-name="P115"><text:span text:style-name="T36">El tránsito rodado, motorizado o no, fuera de las pistas existentes para tal fin, salvo por razones de emergencia.</text:span></text:p>
          </text:list-item>
        </text:list>
        <text:p text:style-name="P434"/>
        <text:list xml:id="list94705727838222" text:continue-numbering="true" text:style-name="WWNum11">
          <text:list-item>
            <text:p text:style-name="P140"><text:span text:style-name="T36">El tránsito rodado de maquinaria pesada so- bre la vertical de todo el tubo volcánico de los Ja- meos, excepto los vehículos que circulen momen- táneamente por las carreteras asfaltadas.</text:span></text:p>
          </text:list-item>
        </text:list>
        <text:p text:style-name="P434"/>
        <text:list xml:id="list94706999377159" text:continue-numbering="true" text:style-name="WWNum11">
          <text:list-item>
            <text:p text:style-name="P86"><text:span text:style-name="T36">La colocación de tendidos eléctricos o telefó- nicos,</text:span><text:span text:style-name="T26"> </text:span><text:span text:style-name="T36">o</text:span><text:span text:style-name="T26"> </text:span><text:span text:style-name="T36">cualquier</text:span><text:span text:style-name="T26"> </text:span><text:span text:style-name="T36">tipo</text:span><text:span text:style-name="T23"> </text:span><text:span text:style-name="T36">de</text:span><text:span text:style-name="T26"> </text:span><text:span text:style-name="T36">antena</text:span><text:span text:style-name="T26"> </text:span><text:span text:style-name="T36">no</text:span><text:span text:style-name="T26"> </text:span><text:span text:style-name="T36">vinculada</text:span><text:span text:style-name="T23"> </text:span><text:span text:style-name="T36">al</text:span><text:span text:style-name="T26"> </text:span><text:span text:style-name="T36">uso propio</text:span><text:span text:style-name="T20"> </text:span><text:span text:style-name="T36">del</text:span><text:span text:style-name="T20"> </text:span><text:span text:style-name="T36">centro</text:span><text:span text:style-name="T20"> </text:span><text:span text:style-name="T36">turístico</text:span><text:span text:style-name="T20"> </text:span><text:span text:style-name="T36">o</text:span><text:span text:style-name="T20"> </text:span><text:span text:style-name="T36">la</text:span><text:span text:style-name="T20"> </text:span><text:span text:style-name="T36">casa</text:span><text:span text:style-name="T20"> </text:span><text:span text:style-name="T36">de</text:span><text:span text:style-name="T20"> </text:span><text:span text:style-name="T36">los</text:span><text:span text:style-name="T20"> </text:span><text:span text:style-name="T36">volcanes.</text:span></text:p>
          </text:list-item>
        </text:list>
        <text:p text:style-name="P434"/>
        <text:list xml:id="list94705703721435" text:continue-numbering="true" text:style-name="WWNum11">
          <text:list-item>
            <text:p text:style-name="P144"><text:span text:style-name="T36">La acampada, salvo aquella en régimen de travesía, según lo dispuesto en la normativa vigen- </text:span><text:span text:style-name="T63">te.</text:span></text:p>
          </text:list-item>
        </text:list>
      </text:section>
      <text:p text:style-name="P319"/>
      <text:section text:style-name="Sect11" text:name="Sección11">
        <text:list xml:id="list94705624049990" text:continue-numbering="true" text:style-name="WWNum11">
          <text:list-item>
            <text:p text:style-name="P146"><text:span text:style-name="T36">La organización de campeonatos de cual- quier tipo, excepto los que supongan el tránsito de personas o vehículos no motorizados por las carre- teras asfaltadas, que serán autorizables.</text:span></text:p>
          </text:list-item>
        </text:list>
        <text:p text:style-name="P434"/>
        <text:list xml:id="list94706968786128" text:continue-numbering="true" text:style-name="WWNum11">
          <text:list-item>
            <text:p text:style-name="P147"><text:span text:style-name="T36">La realización de vuelos rasantes (por deba- jo de los 1.000 pies de altitud), con cualquier tipo de</text:span><text:span text:style-name="T48"> </text:span><text:span text:style-name="T36">aeronave,</text:span><text:span text:style-name="T48"> </text:span><text:span text:style-name="T36">tanto</text:span><text:span text:style-name="T48"> </text:span><text:span text:style-name="T36">de</text:span><text:span text:style-name="T48"> </text:span><text:span text:style-name="T36">motor</text:span><text:span text:style-name="T48"> </text:span><text:span text:style-name="T36">como</text:span><text:span text:style-name="T48"> </text:span><text:span text:style-name="T36">de</text:span><text:span text:style-name="T48"> </text:span><text:span text:style-name="T36">vuelo</text:span><text:span text:style-name="T48"> </text:span><text:span text:style-name="T36">sin</text:span><text:span text:style-name="T48"> </text:span><text:span text:style-name="T36">mo- </text:span><text:span text:style-name="T63">tor.</text:span></text:p>
          </text:list-item>
        </text:list>
        <text:p text:style-name="P434"/>
        <text:list xml:id="list94705246505350" text:continue-numbering="true" text:style-name="WWNum11">
          <text:list-item>
            <text:p text:style-name="P149"><text:span text:style-name="T36">La instalación de publicidad, vallas, rótulos o carteles, salvo los que formen parte de la señali- zación del Sitio de Interés Científico y las destina- </text:span><text:span text:style-name="T37">das</text:span><text:span text:style-name="T20"> </text:span><text:span text:style-name="T37">a</text:span><text:span text:style-name="T20"> </text:span><text:span text:style-name="T37">identificar</text:span><text:span text:style-name="T20"> </text:span><text:span text:style-name="T37">los</text:span><text:span text:style-name="T20"> </text:span><text:span text:style-name="T37">lugares</text:span><text:span text:style-name="T20"> </text:span><text:span text:style-name="T37">de</text:span><text:span text:style-name="T20"> </text:span><text:span text:style-name="T37">interés</text:span><text:span text:style-name="T20"> </text:span><text:span text:style-name="T37">turístico</text:span><text:span text:style-name="T20"> </text:span><text:span text:style-name="T37">siem- </text:span><text:span text:style-name="T36">pre y cuando se realicen de forma integrada con el </text:span><text:span text:style-name="T37">paisaje.</text:span></text:p>
          </text:list-item>
          <text:list-item>
            <text:p text:style-name="P8"><text:span text:style-name="T36">La</text:span><text:span text:style-name="T45"> </text:span><text:span text:style-name="T36">actividad</text:span><text:span text:style-name="T45"> </text:span><text:span text:style-name="T37">cinegética.</text:span></text:p>
          </text:list-item>
          <text:list-item>
            <text:p text:style-name="P151"><text:span text:style-name="T36">El baño, buceo recreativo y deportivo en el interior del tubo volcánico.</text:span></text:p>
          </text:list-item>
        </text:list>
        <text:p text:style-name="P436"/>
        <text:list xml:id="list94707209886187" text:continue-numbering="true" text:style-name="WWNum11">
          <text:list-item>
            <text:p text:style-name="P152"><text:span text:style-name="T36">La recolección, alteración o destrucción de los elementos (incluyendo la realización, por cual- quier procedimiento, de inscripciones, signos y di- bujos</text:span><text:span text:style-name="T32"> </text:span><text:span text:style-name="T36">en</text:span><text:span text:style-name="T32"> </text:span><text:span text:style-name="T36">piedras)</text:span><text:span text:style-name="T32"> </text:span><text:span text:style-name="T36">de</text:span><text:span text:style-name="T32"> </text:span><text:span text:style-name="T36">interés</text:span><text:span text:style-name="T32"> </text:span><text:span text:style-name="T36">paleontológico,</text:span><text:span text:style-name="T32"> </text:span><text:span text:style-name="T36">arqueo- lógico,</text:span><text:span text:style-name="T51"> </text:span><text:span text:style-name="T36">etnográfico</text:span><text:span text:style-name="T51"> </text:span><text:span text:style-name="T36">o</text:span><text:span text:style-name="T51"> </text:span><text:span text:style-name="T36">cualquier</text:span><text:span text:style-name="T51"> </text:span><text:span text:style-name="T36">otro</text:span><text:span text:style-name="T51"> </text:span><text:span text:style-name="T36">de</text:span><text:span text:style-name="T51"> </text:span><text:span text:style-name="T36">tipo</text:span><text:span text:style-name="T51"> </text:span><text:span text:style-name="T36">cultural, salvo con fines de investigación si son autorizados por la Administración competente. Las actuacio- nes que impliquen la degradación o pérdida de pa- trimonio histórico, etnográfico o arqueológico.</text:span></text:p>
          </text:list-item>
        </text:list>
        <text:p text:style-name="P433"/>
        <text:list xml:id="list94707097643948" text:continue-numbering="true" text:style-name="WWNum11">
          <text:list-item>
            <text:p text:style-name="P153"><text:span text:style-name="T36">La escalada y espeleología, salvo con fines científicos,</text:span><text:span text:style-name="T26"> </text:span><text:span text:style-name="T36">de</text:span><text:span text:style-name="T26"> </text:span><text:span text:style-name="T36">gestión</text:span><text:span text:style-name="T26"> </text:span><text:span text:style-name="T36">o</text:span><text:span text:style-name="T23"> </text:span><text:span text:style-name="T36">conservación</text:span><text:span text:style-name="T26"> </text:span><text:span text:style-name="T36">y</text:span><text:span text:style-name="T26"> </text:span><text:span text:style-name="T36">previa</text:span><text:span text:style-name="T26"> </text:span><text:span text:style-name="T36">auto- rización del órgano gestor o por razones de emer- </text:span><text:span text:style-name="T37">gencia.</text:span></text:p>
          </text:list-item>
          <text:list-item>
            <text:p text:style-name="P8"><text:span text:style-name="T36">La</text:span><text:span text:style-name="T56"> </text:span><text:span text:style-name="T36">instalación</text:span><text:span text:style-name="T56"> </text:span><text:span text:style-name="T36">de</text:span><text:span text:style-name="T56"> </text:span><text:span text:style-name="T37">aerogeneradores.</text:span></text:p>
          </text:list-item>
          <text:list-item>
            <text:p text:style-name="P9"><text:span text:style-name="T36">La</text:span><text:span text:style-name="T71"> </text:span><text:span text:style-name="T36">alteración</text:span><text:span text:style-name="T54"> </text:span><text:span text:style-name="T36">de</text:span><text:span text:style-name="T60"> </text:span><text:span text:style-name="T36">los</text:span><text:span text:style-name="T54"> </text:span><text:span text:style-name="T36">cursos</text:span><text:span text:style-name="T54"> </text:span><text:span text:style-name="T36">de</text:span><text:span text:style-name="T60"> </text:span><text:span text:style-name="T37">agua.</text:span></text:p>
          </text:list-item>
          <text:list-item>
            <text:p text:style-name="P154"><text:span text:style-name="T36">La</text:span><text:span text:style-name="T17"> </text:span><text:span text:style-name="T36">realización</text:span><text:span text:style-name="T17"> </text:span><text:span text:style-name="T36">de</text:span><text:span text:style-name="T17"> </text:span><text:span text:style-name="T36">todo</text:span><text:span text:style-name="T17"> </text:span><text:span text:style-name="T36">tipo</text:span><text:span text:style-name="T17"> </text:span><text:span text:style-name="T36">de</text:span><text:span text:style-name="T17"> </text:span><text:span text:style-name="T36">maniobras</text:span><text:span text:style-name="T17"> </text:span><text:span text:style-name="T36">mi- litares y ejercicios de mando excepto en los su- puestos contemplados en la Ley Orgánica 4/1981, de 1 de julio, sobre estados de</text:span><text:span text:style-name="T37"> </text:span><text:span text:style-name="T36">Alarma, Excepción y Sitio.</text:span></text:p>
          </text:list-item>
        </text:list>
        <text:p text:style-name="P434"/>
        <text:list xml:id="list94705586874702" text:continue-numbering="true" text:style-name="WWNum11">
          <text:list-item>
            <text:p text:style-name="P155"><text:span text:style-name="T36">La recolección de ejemplares de la fauna protegida</text:span><text:span text:style-name="T17"> </text:span><text:span text:style-name="T36">presente</text:span><text:span text:style-name="T17"> </text:span><text:span text:style-name="T36">en</text:span><text:span text:style-name="T17"> </text:span><text:span text:style-name="T36">el</text:span><text:span text:style-name="T17"> </text:span><text:span text:style-name="T36">Espacio,</text:span><text:span text:style-name="T17"> </text:span><text:span text:style-name="T36">salvo</text:span><text:span text:style-name="T17"> </text:span><text:span text:style-name="T36">por</text:span><text:span text:style-name="T17"> </text:span><text:span text:style-name="T36">motivos científicos y previa autorización del Órgano Ges- </text:span><text:span text:style-name="T63">tor.</text:span></text:p>
          </text:list-item>
        </text:list>
        <text:p text:style-name="P423"/>
        <text:p text:style-name="P235"><text:span text:style-name="T9">Artículo</text:span><text:span text:style-name="T57"> </text:span><text:span text:style-name="T9">25.-</text:span><text:span text:style-name="T44"> </text:span><text:span text:style-name="T36">Usos</text:span><text:span text:style-name="T45"> </text:span><text:span text:style-name="T37">autorizables.</text:span></text:p>
        <text:p text:style-name="P352">Son usos autorizables los sometidos por estas Normas,<text:span text:style-name="T106"> </text:span>por<text:span text:style-name="T106"> </text:span>el<text:span text:style-name="T7"> </text:span>Texto<text:span text:style-name="T106"> </text:span>Refundido<text:span text:style-name="T106"> </text:span>o<text:span text:style-name="T106"> </text:span>por<text:span text:style-name="T106"> </text:span>normas<text:span text:style-name="T106"> </text:span>sec- toriales específicas a autorización, licencia o con- <text:span text:style-name="T7">cesión</text:span><text:span text:style-name="T104"> </text:span><text:span text:style-name="T7">administrativa.</text:span><text:span text:style-name="T104"> </text:span><text:span text:style-name="T7">Los</text:span><text:span text:style-name="T104"> </text:span><text:span text:style-name="T7">usos</text:span><text:span text:style-name="T105"> </text:span><text:span text:style-name="T7">autorizables</text:span><text:span text:style-name="T104"> </text:span><text:span text:style-name="T7">previstos </text:span>en estas normas, cuya autorización no corresponda a<text:span text:style-name="T112"> </text:span>órganos<text:span text:style-name="T112"> </text:span>distintos<text:span text:style-name="T112"> </text:span>del<text:span text:style-name="T112"> </text:span>órgano<text:span text:style-name="T107"> </text:span>gestor<text:span text:style-name="T112"> </text:span>del<text:span text:style-name="T112"> </text:span>Sitio<text:span text:style-name="T112"> </text:span>de<text:span text:style-name="T107"> </text:span><text:span text:style-name="T108">In-</text:span></text:p>
        <text:p text:style-name="P406"><text:span text:style-name="T7">terés</text:span><text:span text:style-name="T105"> </text:span><text:span text:style-name="T7">de</text:span><text:span text:style-name="T105"> </text:span><text:span text:style-name="T7">acuerdo</text:span><text:span text:style-name="T105"> </text:span><text:span text:style-name="T7">con</text:span><text:span text:style-name="T105"> </text:span><text:span text:style-name="T7">las</text:span><text:span text:style-name="T105"> </text:span><text:span text:style-name="T7">normas</text:span><text:span text:style-name="T105"> </text:span><text:span text:style-name="T7">sectoriales,</text:span><text:span text:style-name="T105"> </text:span><text:span text:style-name="T7">será</text:span><text:span text:style-name="T105"> </text:span><text:span text:style-name="T7">otor- </text:span>gada<text:span text:style-name="T108"> </text:span>por<text:span text:style-name="T108"> </text:span>éste<text:span text:style-name="T108"> </text:span>de<text:span text:style-name="T108"> </text:span>acuerdo<text:span text:style-name="T108"> </text:span>con<text:span text:style-name="T108"> </text:span>la<text:span text:style-name="T108"> </text:span>Ley<text:span text:style-name="T108"> </text:span>30/1992,<text:span text:style-name="T108"> </text:span>de<text:span text:style-name="T108"> </text:span>26 de noviembre, de Régimen Jurídico de las Admi- nistraciones Públicas y del Procedimiento Admi- nistrativo Común, en su redacción dada por la Ley 4/1999,<text:span text:style-name="T112"> </text:span>de<text:span text:style-name="T112"> </text:span>13<text:span text:style-name="T112"> </text:span>de<text:span text:style-name="T112"> </text:span>enero.<text:span text:style-name="T5"> </text:span>Todas<text:span text:style-name="T107"> </text:span>las<text:span text:style-name="T112"> </text:span>autorizaciones<text:span text:style-name="T112"> </text:span>re- querirán, en todo caso, de informe de compatibili- dad, según lo previsto en el artículo 63.5 del<text:span text:style-name="T114"> </text:span>Texto <text:span text:style-name="T1">Refundido.</text:span></text:p>
        <text:p text:style-name="P341"/>
        <text:list xml:id="list2553709410" text:style-name="WWNum12">
          <text:list-item>
            <text:p text:style-name="P55"><text:span text:style-name="T36">La adecuación paisajística, rehabilitación o restauración de las edificaciones e infraestructuras existentes, de acuerdo con las determinaciones de estas Normas.</text:span></text:p>
          </text:list-item>
        </text:list>
        <text:p text:style-name="P434"/>
        <text:list xml:id="list94705666683766" text:continue-numbering="true" text:style-name="WWNum12">
          <text:list-item>
            <text:p text:style-name="P120"><text:span text:style-name="T36">Obras de ejecución de una rotonda en el cru- ce</text:span><text:span text:style-name="T32"> </text:span><text:span text:style-name="T36">de</text:span><text:span text:style-name="T32"> </text:span><text:span text:style-name="T36">las</text:span><text:span text:style-name="T32"> </text:span><text:span text:style-name="T36">carreteras</text:span><text:span text:style-name="T32"> </text:span><text:span text:style-name="T36">LZ-1</text:span><text:span text:style-name="T32"> </text:span><text:span text:style-name="T36">y</text:span><text:span text:style-name="T32"> </text:span><text:span text:style-name="T36">LZ-205,</text:span><text:span text:style-name="T32"> </text:span><text:span text:style-name="T36">siempre</text:span><text:span text:style-name="T32"> </text:span><text:span text:style-name="T36">y</text:span><text:span text:style-name="T32"> </text:span><text:span text:style-name="T36">cuan- do se disponga de declaración de impacto favora- ble o condicionada y en según los condicionantes de estas Normas.</text:span></text:p>
          </text:list-item>
        </text:list>
        <text:p text:style-name="P434"/>
        <text:list xml:id="list94707090496144" text:continue-numbering="true" text:style-name="WWNum12">
          <text:list-item>
            <text:p text:style-name="P156"><text:span text:style-name="T36">La rehabilitación, acondicionamiento y seña- lización de los senderos cuyo uso aparece señala- do como permitido en estas Normas.</text:span></text:p>
          </text:list-item>
        </text:list>
        <text:p text:style-name="P434"/>
        <text:list xml:id="list94706031661143" text:continue-numbering="true" text:style-name="WWNum12">
          <text:list-item>
            <text:p text:style-name="P127"><text:span text:style-name="T36">La</text:span><text:span text:style-name="T17"> </text:span><text:span text:style-name="T36">instalación</text:span><text:span text:style-name="T17"> </text:span><text:span text:style-name="T36">con</text:span><text:span text:style-name="T17"> </text:span><text:span text:style-name="T36">carácter</text:span><text:span text:style-name="T17"> </text:span><text:span text:style-name="T36">temporal</text:span><text:span text:style-name="T17"> </text:span><text:span text:style-name="T36">de</text:span><text:span text:style-name="T17"> </text:span><text:span text:style-name="T36">las</text:span><text:span text:style-name="T17"> </text:span><text:span text:style-name="T36">in- fraestructuras necesarias para proyectos de inves- tigación y de restauración que serán retiradas una vez acabado el plazo asignado a los mismos.</text:span></text:p>
          </text:list-item>
        </text:list>
        <text:p text:style-name="P434"/>
        <text:list xml:id="list94705314178654" text:continue-numbering="true" text:style-name="WWNum12">
          <text:list-item>
            <text:p text:style-name="P159"><text:span text:style-name="T36">Los nuevos cerramientos de acuerdo con las determinaciones de estas Normas.</text:span></text:p>
          </text:list-item>
        </text:list>
        <text:p text:style-name="P436"/>
        <text:list xml:id="list94706203232994" text:continue-numbering="true" text:style-name="WWNum12">
          <text:list-item>
            <text:p text:style-name="P160"><text:span text:style-name="T36">Las actividades de investigación científica y gestión según lo determinado en estas Normas.</text:span></text:p>
          </text:list-item>
        </text:list>
        <text:p text:style-name="P434"/>
        <text:list xml:id="list94706534718748" text:continue-numbering="true" text:style-name="WWNum12">
          <text:list-item>
            <text:p text:style-name="P137"><text:span text:style-name="T63">Las</text:span><text:span text:style-name="T46"> </text:span><text:span text:style-name="T63">visitas</text:span><text:span text:style-name="T46"> </text:span><text:span text:style-name="T63">didácticas</text:span><text:span text:style-name="T46"> </text:span><text:span text:style-name="T63">según</text:span><text:span text:style-name="T61"> </text:span><text:span text:style-name="T63">las</text:span><text:span text:style-name="T46"> </text:span><text:span text:style-name="T63">condiciones</text:span><text:span text:style-name="T46"> </text:span><text:span text:style-name="T63">pre- </text:span><text:span text:style-name="T36">vistas en estas Normas.</text:span></text:p>
          </text:list-item>
        </text:list>
        <text:p text:style-name="P434"/>
        <text:list xml:id="list94706143210609" text:continue-numbering="true" text:style-name="WWNum12">
          <text:list-item>
            <text:p text:style-name="P38"><text:span text:style-name="T36">El</text:span><text:span text:style-name="T61"> </text:span><text:span text:style-name="T36">establecimiento</text:span><text:span text:style-name="T61"> </text:span><text:span text:style-name="T36">de</text:span><text:span text:style-name="T61"> </text:span><text:span text:style-name="T36">un</text:span><text:span text:style-name="T61"> </text:span><text:span text:style-name="T36">servicio</text:span><text:span text:style-name="T61"> </text:span><text:span text:style-name="T36">de</text:span><text:span text:style-name="T61"> </text:span><text:span text:style-name="T36">guías</text:span><text:span text:style-name="T61"> </text:span><text:span text:style-name="T36">que muestre a los visitantes los distintos valores natu- rales</text:span><text:span text:style-name="T69"> </text:span><text:span text:style-name="T36">y</text:span><text:span text:style-name="T69"> </text:span><text:span text:style-name="T36">culturales</text:span><text:span text:style-name="T69"> </text:span><text:span text:style-name="T36">que</text:span><text:span text:style-name="T69"> </text:span><text:span text:style-name="T36">encierra</text:span><text:span text:style-name="T69"> </text:span><text:span text:style-name="T36">el</text:span><text:span text:style-name="T69"> </text:span><text:span text:style-name="T36">espacio</text:span><text:span text:style-name="T69"> </text:span><text:span text:style-name="T36">en</text:span><text:span text:style-name="T69"> </text:span><text:span text:style-name="T36">los</text:span><text:span text:style-name="T69"> </text:span><text:span text:style-name="T36">tér- minos y disposiciones que establezca la Adminis- tración gestora.</text:span></text:p>
          </text:list-item>
        </text:list>
        <text:p text:style-name="P434"/>
        <text:list xml:id="list94707071004880" text:continue-numbering="true" text:style-name="WWNum12">
          <text:list-item>
            <text:p text:style-name="P163"><text:span text:style-name="T36">La organización de excursiones por motivos </text:span><text:span text:style-name="T14">educativos y culturales en grupos reducidos, mediante </text:span><text:span text:style-name="T36">la presentación de un programa de visita.</text:span></text:p>
          </text:list-item>
        </text:list>
        <text:p text:style-name="P341"/>
        <text:list xml:id="list94706684386519" text:continue-numbering="true" text:style-name="WWNum12">
          <text:list-item>
            <text:p text:style-name="P166"><text:span text:style-name="T37">Futuras</text:span><text:span text:style-name="T32"> </text:span><text:span text:style-name="T37">actividades</text:span><text:span text:style-name="T32"> </text:span><text:span text:style-name="T37">deportivas</text:span><text:span text:style-name="T51"> </text:span><text:span text:style-name="T37">ligadas</text:span><text:span text:style-name="T32"> </text:span><text:span text:style-name="T37">a</text:span><text:span text:style-name="T32"> </text:span><text:span text:style-name="T37">la</text:span><text:span text:style-name="T51"> </text:span><text:span text:style-name="T37">na- </text:span><text:span text:style-name="T14">turaleza</text:span><text:span text:style-name="T20"> </text:span><text:span text:style-name="T14">que</text:span><text:span text:style-name="T20"> </text:span><text:span text:style-name="T14">sean</text:span><text:span text:style-name="T20"> </text:span><text:span text:style-name="T14">compatibles</text:span><text:span text:style-name="T20"> </text:span><text:span text:style-name="T14">con</text:span><text:span text:style-name="T20"> </text:span><text:span text:style-name="T14">las</text:span><text:span text:style-name="T20"> </text:span><text:span text:style-name="T14">determinaciones </text:span><text:span text:style-name="T36">de estas Normas.</text:span></text:p>
          </text:list-item>
        </text:list>
        <text:p text:style-name="P434"/>
        <text:list xml:id="list94706907004231" text:continue-numbering="true" text:style-name="WWNum12">
          <text:list-item>
            <text:p text:style-name="P148"><text:span text:style-name="T36">La realización de grabaciones o filmaciones con fines divulgativos.</text:span></text:p>
          </text:list-item>
        </text:list>
        <text:p text:style-name="P434"/>
        <text:list xml:id="list94706306381104" text:continue-numbering="true" text:style-name="WWNum12">
          <text:list-item>
            <text:p text:style-name="P150"><text:span text:style-name="T36">Las mejoras puntuales de las carreteras LZ- 1</text:span><text:span text:style-name="T14"> </text:span><text:span text:style-name="T36">y</text:span><text:span text:style-name="T14"> </text:span><text:span text:style-name="T36">LZ-205,</text:span><text:span text:style-name="T14"> </text:span><text:span text:style-name="T36">según</text:span><text:span text:style-name="T14"> </text:span><text:span text:style-name="T36">los</text:span><text:span text:style-name="T14"> </text:span><text:span text:style-name="T36">condicionantes</text:span><text:span text:style-name="T14"> </text:span><text:span text:style-name="T36">de</text:span><text:span text:style-name="T14"> </text:span><text:span text:style-name="T36">estas</text:span><text:span text:style-name="T14"> </text:span><text:span text:style-name="T36">Nor- </text:span><text:span text:style-name="T63">mas.</text:span></text:p>
          </text:list-item>
        </text:list>
      </text:section>
      <text:p text:style-name="P320"/>
      <text:section text:style-name="Sect10" text:name="Sección12">
        <text:p text:style-name="P292"><text:span text:style-name="T116">TÍTULO</text:span><text:span text:style-name="T119"> </text:span><text:span text:style-name="T120">IV</text:span></text:p>
        <text:p text:style-name="P338"/>
        <text:p text:style-name="P260"><text:span text:style-name="T116">RÉGIMEN ESPECÍFICO DE USOS CAPÍTULO 1</text:span></text:p>
        <text:p text:style-name="P306"><text:span text:style-name="T116">ZONA</text:span><text:span text:style-name="T126"> </text:span><text:span text:style-name="T116">DE</text:span><text:span text:style-name="T127"> </text:span><text:span text:style-name="T116">USO</text:span><text:span text:style-name="T128"> </text:span><text:span text:style-name="T118">RESTRINGIDO</text:span></text:p>
        <text:p text:style-name="P451"/>
        <text:p text:style-name="P428">Sección<text:span text:style-name="T177"> </text:span><text:span text:style-name="T104">1</text:span></text:p>
        <text:p text:style-name="P407">Suelo Rústico de Protección Natural de Superficie</text:p>
        <text:p text:style-name="P228"><text:span text:style-name="T9">Artículo</text:span><text:span text:style-name="T55"> </text:span><text:span text:style-name="T9">26.-</text:span><text:span text:style-name="T44"> </text:span><text:span text:style-name="T36">Usos</text:span><text:span text:style-name="T45"> </text:span><text:span text:style-name="T37">permitidos.</text:span></text:p>
        <text:list xml:id="list94706463411799" text:continue-numbering="true" text:style-name="WWNum12">
          <text:list-item>
            <text:list>
              <text:list-item>
                <text:p text:style-name="P26"><text:span text:style-name="T36">Las actuaciones del órgano gestor del Espa- </text:span><text:span text:style-name="T63">cio</text:span><text:span text:style-name="T46"> </text:span><text:span text:style-name="T63">Natural</text:span><text:span text:style-name="T46"> </text:span><text:span text:style-name="T63">Protegido</text:span><text:span text:style-name="T46"> </text:span><text:span text:style-name="T63">y</text:span><text:span text:style-name="T61"> </text:span><text:span text:style-name="T63">de</text:span><text:span text:style-name="T46"> </text:span><text:span text:style-name="T63">la</text:span><text:span text:style-name="T46"> </text:span><text:span text:style-name="T63">Consejería</text:span><text:span text:style-name="T46"> </text:span><text:span text:style-name="T63">del</text:span><text:span text:style-name="T61"> </text:span><text:span text:style-name="T63">Gobierno </text:span><text:span text:style-name="T36">de Canarias competente en materia de conserva- ción de la naturaleza, destinadas a la conservación y gestión de los recursos del área.</text:span></text:p>
              </text:list-item>
            </text:list>
          </text:list-item>
        </text:list>
        <text:p text:style-name="P434"/>
        <text:list xml:id="list94707205876110" text:continue-numbering="true" text:style-name="WWNum12">
          <text:list-item>
            <text:list>
              <text:list-item>
                <text:p text:style-name="P101"><text:span text:style-name="T36">El senderismo libre en carreteras y caminos habilitados para tal fin.</text:span></text:p>
              </text:list-item>
            </text:list>
          </text:list-item>
        </text:list>
        <text:p text:style-name="P423"/>
        <text:p text:style-name="P229"><text:span text:style-name="T9">Artículo</text:span><text:span text:style-name="T55"> </text:span><text:span text:style-name="T9">27.-</text:span><text:span text:style-name="T44"> </text:span><text:span text:style-name="T36">Usos</text:span><text:span text:style-name="T45"> </text:span><text:span text:style-name="T37">prohibidos.</text:span></text:p>
        <text:list xml:id="list2943155540" text:style-name="WWNum13">
          <text:list-item>
            <text:p text:style-name="P81"><text:span text:style-name="T63">El</text:span><text:span text:style-name="T61"> </text:span><text:span text:style-name="T63">tránsito</text:span><text:span text:style-name="T61"> </text:span><text:span text:style-name="T63">rodado</text:span><text:span text:style-name="T61"> </text:span><text:span text:style-name="T63">motorizado</text:span><text:span text:style-name="T61"> </text:span><text:span text:style-name="T63">salvo</text:span><text:span text:style-name="T61"> </text:span><text:span text:style-name="T63">por</text:span><text:span text:style-name="T61"> </text:span><text:span text:style-name="T63">razones </text:span><text:span text:style-name="T36">de emergencia.</text:span></text:p>
          </text:list-item>
          <text:list-item>
            <text:p text:style-name="P10"><text:span text:style-name="T36">El</text:span><text:span text:style-name="T54"> </text:span><text:span text:style-name="T36">tránsito</text:span><text:span text:style-name="T54"> </text:span><text:span text:style-name="T36">de</text:span><text:span text:style-name="T54"> </text:span><text:span text:style-name="T37">ganado.</text:span></text:p>
          </text:list-item>
          <text:list-item>
            <text:p text:style-name="P116"><text:span text:style-name="T36">La captura de animales silvestres y sus nidos, salvo por motivos de gestión y conservación.</text:span></text:p>
          </text:list-item>
        </text:list>
        <text:p text:style-name="P434"/>
        <text:list xml:id="list94706505690344" text:continue-numbering="true" text:style-name="WWNum13">
          <text:list-item>
            <text:p text:style-name="P39"><text:span text:style-name="T37">El</text:span><text:span text:style-name="T20"> </text:span><text:span text:style-name="T37">deterioro</text:span><text:span text:style-name="T20"> </text:span><text:span text:style-name="T37">y</text:span><text:span text:style-name="T20"> </text:span><text:span text:style-name="T37">arranque</text:span><text:span text:style-name="T20"> </text:span><text:span text:style-name="T37">de</text:span><text:span text:style-name="T20"> </text:span><text:span text:style-name="T37">ejemplares</text:span><text:span text:style-name="T20"> </text:span><text:span text:style-name="T37">de</text:span><text:span text:style-name="T20"> </text:span><text:span text:style-name="T37">tabai- </text:span><text:span text:style-name="T36">ba dulce.</text:span></text:p>
          </text:list-item>
        </text:list>
        <text:p text:style-name="P230"><text:span text:style-name="T9">Artículo</text:span><text:span text:style-name="T57"> </text:span><text:span text:style-name="T9">28.-</text:span><text:span text:style-name="T44"> </text:span><text:span text:style-name="T36">Usos</text:span><text:span text:style-name="T45"> </text:span><text:span text:style-name="T37">autorizables.</text:span></text:p>
        <text:list xml:id="list771585480" text:style-name="WWNum14">
          <text:list-item>
            <text:p text:style-name="P138"><text:span text:style-name="T36">Las</text:span><text:span text:style-name="T46"> </text:span><text:span text:style-name="T36">actividades</text:span><text:span text:style-name="T46"> </text:span><text:span text:style-name="T36">educativas,</text:span><text:span text:style-name="T46"> </text:span><text:span text:style-name="T36">en</text:span><text:span text:style-name="T46"> </text:span><text:span text:style-name="T36">especial</text:span><text:span text:style-name="T46"> </text:span><text:span text:style-name="T36">el</text:span><text:span text:style-name="T46"> </text:span><text:span text:style-name="T36">sen- derismo guiado con grupos reducidos.</text:span></text:p>
          </text:list-item>
        </text:list>
        <text:p text:style-name="P434"/>
        <text:list xml:id="list94707233254336" text:continue-numbering="true" text:style-name="WWNum14">
          <text:list-item>
            <text:p text:style-name="P121"><text:span text:style-name="T36">El acondicionamiento de senderos existentes por parte del órgano ambiental competente, según las determinaciones de estas Normas.</text:span></text:p>
          </text:list-item>
        </text:list>
        <text:p text:style-name="P434"/>
        <text:list xml:id="list94705746719751" text:continue-numbering="true" text:style-name="WWNum14">
          <text:list-item>
            <text:p text:style-name="P167"><text:span text:style-name="T36">Las actividades científicas y didácticas de acuerdo con las determinaciones de estas Normas.</text:span></text:p>
          </text:list-item>
        </text:list>
        <text:p text:style-name="P429">Sección<text:span text:style-name="T177"> </text:span><text:span text:style-name="T104">2</text:span></text:p>
        <text:p text:style-name="P430">Suelo<text:span text:style-name="T178"> </text:span>Rústico<text:span text:style-name="T178"> </text:span>de<text:span text:style-name="T178"> </text:span>Protección<text:span text:style-name="T178"> </text:span><text:span text:style-name="T1">Costera</text:span></text:p>
        <text:p text:style-name="P231"><text:span text:style-name="T9">Artículo</text:span><text:span text:style-name="T55"> </text:span><text:span text:style-name="T9">29.-</text:span><text:span text:style-name="T44"> </text:span><text:span text:style-name="T36">Usos</text:span><text:span text:style-name="T45"> </text:span><text:span text:style-name="T37">permitidos.</text:span></text:p>
        <text:list xml:id="list4262426625" text:style-name="WWNum15">
          <text:list-item>
            <text:p text:style-name="P31"><text:span text:style-name="T36">El</text:span><text:span text:style-name="T26"> </text:span><text:span text:style-name="T36">acceso</text:span><text:span text:style-name="T26"> </text:span><text:span text:style-name="T36">a</text:span><text:span text:style-name="T26"> </text:span><text:span text:style-name="T36">todo</text:span><text:span text:style-name="T23"> </text:span><text:span text:style-name="T36">el</text:span><text:span text:style-name="T26"> </text:span><text:span text:style-name="T36">área</text:span><text:span text:style-name="T26"> </text:span><text:span text:style-name="T36">del</text:span><text:span text:style-name="T26"> </text:span><text:span text:style-name="T36">personal</text:span><text:span text:style-name="T23"> </text:span><text:span text:style-name="T36">de</text:span><text:span text:style-name="T26"> </text:span><text:span text:style-name="T36">la</text:span><text:span text:style-name="T26"> </text:span><text:span text:style-name="T36">Con- sejería del Gobierno de Canarias competente en materia de conservación de la naturaleza, previa comunicación al órgano Gestor de las actuaciones</text:span><text:span text:style-name="T11"> </text:span><text:span text:style-name="T37">a</text:span><text:span text:style-name="T23"> </text:span><text:span text:style-name="T37">realizar,</text:span><text:span text:style-name="T23"> </text:span><text:span text:style-name="T37">y</text:span><text:span text:style-name="T23"> </text:span><text:span text:style-name="T37">de</text:span><text:span text:style-name="T23"> </text:span><text:span text:style-name="T37">la</text:span><text:span text:style-name="T76"> </text:span><text:span text:style-name="T37">Administración</text:span><text:span text:style-name="T23"> </text:span><text:span text:style-name="T37">gestora</text:span><text:span text:style-name="T23"> </text:span><text:span text:style-name="T37">del</text:span><text:span text:style-name="T32"> </text:span><text:span text:style-name="T37">Espacio</text:span></text:p>
          </text:list-item>
        </text:list>
        <text:p text:style-name="P410">Natural<text:span text:style-name="T114"> </text:span>protegido,<text:span text:style-name="T114"> </text:span>para<text:span text:style-name="T114"> </text:span>el<text:span text:style-name="T114"> </text:span>desarrollo<text:span text:style-name="T114"> </text:span>de<text:span text:style-name="T114"> </text:span>actividades relacionadas<text:span text:style-name="T113"> </text:span>con<text:span text:style-name="T113"> </text:span>la<text:span text:style-name="T113"> </text:span>conservación<text:span text:style-name="T113"> </text:span>y<text:span text:style-name="T113"> </text:span>gestión<text:span text:style-name="T113"> </text:span>del<text:span text:style-name="T113"> </text:span>área, conforme<text:span text:style-name="T108"> </text:span>a<text:span text:style-name="T108"> </text:span>lo<text:span text:style-name="T108"> </text:span>establecido<text:span text:style-name="T108"> </text:span>en<text:span text:style-name="T108"> </text:span>estas<text:span text:style-name="T108"> </text:span>Normas<text:span text:style-name="T108"> </text:span>de<text:span text:style-name="T108"> </text:span>Con- servación, los planes de recuperación de especies catalogadas “en peligro de extinción” que afecten al Sitio de Interés Científico, así como para dar cumplimiento a lo establecido en la normativa sec- <text:span text:style-name="T1">torial.</text:span></text:p>
        <text:p text:style-name="P433"/>
        <text:list xml:id="list94706959075684" text:continue-numbering="true" text:style-name="WWNum15">
          <text:list-item>
            <text:p text:style-name="P168"><text:span text:style-name="T36">El acceso a pie a toda el área, a través de los senderos y caminos que se establezcan.</text:span></text:p>
          </text:list-item>
        </text:list>
        <text:p text:style-name="P436"/>
        <text:list xml:id="list94707354567493" text:continue-numbering="true" text:style-name="WWNum15">
          <text:list-item>
            <text:p text:style-name="P169"><text:span text:style-name="T36">Los</text:span><text:span text:style-name="T23"> </text:span><text:span text:style-name="T36">usos</text:span><text:span text:style-name="T23"> </text:span><text:span text:style-name="T36">recreativos</text:span><text:span text:style-name="T23"> </text:span><text:span text:style-name="T36">o</text:span><text:span text:style-name="T23"> </text:span><text:span text:style-name="T36">educativos</text:span><text:span text:style-name="T23"> </text:span><text:span text:style-name="T36">compatibles con los objetivos de conservación de los recursos naturales</text:span><text:span text:style-name="T61"> </text:span><text:span text:style-name="T36">y</text:span><text:span text:style-name="T61"> </text:span><text:span text:style-name="T36">culturales</text:span><text:span text:style-name="T61"> </text:span><text:span text:style-name="T36">del</text:span><text:span text:style-name="T61"> </text:span><text:span text:style-name="T36">área,</text:span><text:span text:style-name="T61"> </text:span><text:span text:style-name="T36">siempre</text:span><text:span text:style-name="T61"> </text:span><text:span text:style-name="T36">y</text:span><text:span text:style-name="T61"> </text:span><text:span text:style-name="T36">cuando</text:span><text:span text:style-name="T61"> </text:span><text:span text:style-name="T36">no </text:span><text:span text:style-name="T37">precisen</text:span><text:span text:style-name="T48"> </text:span><text:span text:style-name="T37">de</text:span><text:span text:style-name="T48"> </text:span><text:span text:style-name="T37">infraestructuras</text:span><text:span text:style-name="T63"> </text:span><text:span text:style-name="T37">de</text:span><text:span text:style-name="T48"> </text:span><text:span text:style-name="T37">servicios</text:span><text:span text:style-name="T63"> </text:span><text:span text:style-name="T37">específicas.</text:span></text:p>
          </text:list-item>
        </text:list>
        <text:p text:style-name="P434"/>
        <text:list xml:id="list94706710109266" text:continue-numbering="true" text:style-name="WWNum15">
          <text:list-item>
            <text:p text:style-name="P40"><text:span text:style-name="T36">El</text:span><text:span text:style-name="T26"> </text:span><text:span text:style-name="T36">marisqueo</text:span><text:span text:style-name="T26"> </text:span><text:span text:style-name="T36">en</text:span><text:span text:style-name="T26"> </text:span><text:span text:style-name="T36">la</text:span><text:span text:style-name="T23"> </text:span><text:span text:style-name="T36">franja</text:span><text:span text:style-name="T26"> </text:span><text:span text:style-name="T36">mesolitoral</text:span><text:span text:style-name="T26"> </text:span><text:span text:style-name="T36">según</text:span><text:span text:style-name="T26"> </text:span><text:span text:style-name="T36">las condiciones específicas establecidas en estas Nor- mas de Conservación.</text:span></text:p>
          </text:list-item>
        </text:list>
        <text:p text:style-name="P228"><text:span text:style-name="T9">Artículo</text:span><text:span text:style-name="T55"> </text:span><text:span text:style-name="T9">30.-</text:span><text:span text:style-name="T44"> </text:span><text:span text:style-name="T36">Usos</text:span><text:span text:style-name="T45"> </text:span><text:span text:style-name="T37">prohibidos.</text:span></text:p>
        <text:list xml:id="list587960235" text:style-name="WWNum16">
          <text:list-item>
            <text:p text:style-name="P171"><text:span text:style-name="T36">Todos aquellos que contravengan lo estable- cido en estas Normas de Conservación y, en espe- cial, los que no se ajusten a la normativa sectorial vigente en materia de costas.</text:span></text:p>
          </text:list-item>
        </text:list>
        <text:p text:style-name="P434"/>
        <text:list xml:id="list94705257464958" text:continue-numbering="true" text:style-name="WWNum16">
          <text:list-item>
            <text:p text:style-name="P36"><text:span text:style-name="T63">El</text:span><text:span text:style-name="T46"> </text:span><text:span text:style-name="T63">tránsito</text:span><text:span text:style-name="T46"> </text:span><text:span text:style-name="T63">rodado</text:span><text:span text:style-name="T46"> </text:span><text:span text:style-name="T63">de</text:span><text:span text:style-name="T61"> </text:span><text:span text:style-name="T63">cualquier</text:span><text:span text:style-name="T46"> </text:span><text:span text:style-name="T63">tipo</text:span><text:span text:style-name="T46"> </text:span><text:span text:style-name="T63">de</text:span><text:span text:style-name="T46"> </text:span><text:span text:style-name="T63">vehículo, </text:span><text:span text:style-name="T36">motorizado</text:span><text:span text:style-name="T77"> </text:span><text:span text:style-name="T36">o</text:span><text:span text:style-name="T78"> </text:span><text:span text:style-name="T36">no,</text:span><text:span text:style-name="T78"> </text:span><text:span text:style-name="T36">salvo</text:span><text:span text:style-name="T78"> </text:span><text:span text:style-name="T36">por</text:span><text:span text:style-name="T78"> </text:span><text:span text:style-name="T36">razones</text:span><text:span text:style-name="T78"> </text:span><text:span text:style-name="T36">de</text:span><text:span text:style-name="T78"> </text:span><text:span text:style-name="T37">emergencia.</text:span></text:p>
          </text:list-item>
        </text:list>
        <text:p text:style-name="P434"/>
        <text:list xml:id="list94706381174220" text:continue-numbering="true" text:style-name="WWNum16">
          <text:list-item>
            <text:p text:style-name="P87"><text:span text:style-name="T36">El</text:span><text:span text:style-name="T14"> </text:span><text:span text:style-name="T36">aprovechamiento</text:span><text:span text:style-name="T14"> </text:span><text:span text:style-name="T36">de</text:span><text:span text:style-name="T14"> </text:span><text:span text:style-name="T36">los</text:span><text:span text:style-name="T14"> </text:span><text:span text:style-name="T36">recursos</text:span><text:span text:style-name="T14"> </text:span><text:span text:style-name="T36">naturales, excepto en los casos que estén considerados como permitidos o autorizables y aquellos contemplados en</text:span><text:span text:style-name="T46"> </text:span><text:span text:style-name="T36">el</text:span><text:span text:style-name="T46"> </text:span><text:span text:style-name="T36">resto</text:span><text:span text:style-name="T46"> </text:span><text:span text:style-name="T36">de</text:span><text:span text:style-name="T46"> </text:span><text:span text:style-name="T36">la</text:span><text:span text:style-name="T46"> </text:span><text:span text:style-name="T36">Normativa</text:span><text:span text:style-name="T46"> </text:span><text:span text:style-name="T36">de</text:span><text:span text:style-name="T46"> </text:span><text:span text:style-name="T36">las</text:span><text:span text:style-name="T46"> </text:span><text:span text:style-name="T36">presentes</text:span><text:span text:style-name="T46"> </text:span><text:span text:style-name="T36">Normas de Conservación.</text:span></text:p>
          </text:list-item>
        </text:list>
        <text:p text:style-name="P434"/>
        <text:list xml:id="list94705831579738" text:continue-numbering="true" text:style-name="WWNum16">
          <text:list-item>
            <text:p text:style-name="P157"><text:span text:style-name="T36">Cualquier tipo de agresión a formaciones, re- lictos, reductos o ejemplares aislados de vegeta- ción autóctona o endémica de porte arbóreo, ar- bustivo o herbáceo.</text:span></text:p>
          </text:list-item>
        </text:list>
        <text:p text:style-name="P434"/>
        <text:list xml:id="list94707370066258" text:continue-numbering="true" text:style-name="WWNum16">
          <text:list-item>
            <text:p text:style-name="P130"><text:span text:style-name="T36">La ubicación de instalaciones recreativas o</text:span><text:span text:style-name="T11"> </text:span><text:span text:style-name="T36">de ocio, ya sean de carácter temporal o permanen- </text:span><text:span text:style-name="T63">te.</text:span></text:p>
          </text:list-item>
        </text:list>
        <text:p text:style-name="P434"/>
        <text:list xml:id="list94706705678241" text:continue-numbering="true" text:style-name="WWNum16">
          <text:list-item>
            <text:p text:style-name="P172"><text:span text:style-name="T63">En</text:span><text:span text:style-name="T20"> </text:span><text:span text:style-name="T63">ningún</text:span><text:span text:style-name="T20"> </text:span><text:span text:style-name="T63">caso</text:span><text:span text:style-name="T20"> </text:span><text:span text:style-name="T63">podrá</text:span><text:span text:style-name="T20"> </text:span><text:span text:style-name="T63">capturarse</text:span><text:span text:style-name="T20"> </text:span><text:span text:style-name="T63">la</text:span><text:span text:style-name="T20"> </text:span><text:span text:style-name="T63">carnada</text:span><text:span text:style-name="T20"> </text:span><text:span text:style-name="T63">(gu- </text:span><text:span text:style-name="T36">sanos, cangrejos, etc.) de los recursos naturales del Sitio de Interés Científico.</text:span></text:p>
          </text:list-item>
        </text:list>
        <text:p text:style-name="P434"/>
        <text:list xml:id="list94707278000881" text:continue-numbering="true" text:style-name="WWNum16">
          <text:list-item>
            <text:p text:style-name="P173"><text:span text:style-name="T36">Los pescadores de caña desde la costa no de- positarán</text:span><text:span text:style-name="T23"> </text:span><text:span text:style-name="T36">el</text:span><text:span text:style-name="T23"> </text:span><text:span text:style-name="T36">“engodo”</text:span><text:span text:style-name="T23"> </text:span><text:span text:style-name="T36">en</text:span><text:span text:style-name="T23"> </text:span><text:span text:style-name="T36">la</text:span><text:span text:style-name="T23"> </text:span><text:span text:style-name="T36">zona</text:span><text:span text:style-name="T23"> </text:span><text:span text:style-name="T36">mesolitoral</text:span><text:span text:style-name="T23"> </text:span><text:span text:style-name="T36">del</text:span><text:span text:style-name="T23"> </text:span><text:span text:style-name="T36">Es- pacio,</text:span><text:span text:style-name="T32"> </text:span><text:span text:style-name="T36">ni</text:span><text:span text:style-name="T32"> </text:span><text:span text:style-name="T36">se</text:span><text:span text:style-name="T32"> </text:span><text:span text:style-name="T36">depositarán</text:span><text:span text:style-name="T32"> </text:span><text:span text:style-name="T36">los</text:span><text:span text:style-name="T32"> </text:span><text:span text:style-name="T36">restos</text:span><text:span text:style-name="T32"> </text:span><text:span text:style-name="T36">de</text:span><text:span text:style-name="T32"> </text:span><text:span text:style-name="T36">limpieza</text:span><text:span text:style-name="T32"> </text:span><text:span text:style-name="T36">de</text:span><text:span text:style-name="T32"> </text:span><text:span text:style-name="T36">las capturas,</text:span><text:span text:style-name="T32"> </text:span><text:span text:style-name="T36">para</text:span><text:span text:style-name="T32"> </text:span><text:span text:style-name="T36">evitar</text:span><text:span text:style-name="T32"> </text:span><text:span text:style-name="T36">la</text:span><text:span text:style-name="T32"> </text:span><text:span text:style-name="T36">eutrofización</text:span><text:span text:style-name="T32"> </text:span><text:span text:style-name="T36">de</text:span><text:span text:style-name="T32"> </text:span><text:span text:style-name="T36">los</text:span><text:span text:style-name="T32"> </text:span><text:span text:style-name="T36">charcos, así</text:span><text:span text:style-name="T79"> </text:span><text:span text:style-name="T36">como</text:span><text:span text:style-name="T71"> </text:span><text:span text:style-name="T36">afecciones</text:span><text:span text:style-name="T71"> </text:span><text:span text:style-name="T36">a</text:span><text:span text:style-name="T71"> </text:span><text:span text:style-name="T36">la</text:span><text:span text:style-name="T80"> </text:span><text:span text:style-name="T36">fauna</text:span><text:span text:style-name="T71"> </text:span><text:span text:style-name="T36">y</text:span><text:span text:style-name="T71"> </text:span><text:span text:style-name="T36">flora</text:span><text:span text:style-name="T71"> </text:span><text:span text:style-name="T37">mesolitoral.</text:span></text:p>
          </text:list-item>
        </text:list>
        <text:p text:style-name="P228"><text:span text:style-name="T9">Artículo</text:span><text:span text:style-name="T57"> </text:span><text:span text:style-name="T9">31.-</text:span><text:span text:style-name="T44"> </text:span><text:span text:style-name="T36">Usos</text:span><text:span text:style-name="T45"> </text:span><text:span text:style-name="T37">autorizables.</text:span></text:p>
        <text:list xml:id="list2548883294" text:style-name="WWNum17">
          <text:list-item>
            <text:p text:style-name="P131"><text:span text:style-name="T36">La restauración y plantación de vegetación presente</text:span><text:span text:style-name="T14"> </text:span><text:span text:style-name="T36">en</text:span><text:span text:style-name="T14"> </text:span><text:span text:style-name="T36">la</text:span><text:span text:style-name="T14"> </text:span><text:span text:style-name="T36">zona,</text:span><text:span text:style-name="T14"> </text:span><text:span text:style-name="T36">según</text:span><text:span text:style-name="T14"> </text:span><text:span text:style-name="T36">los</text:span><text:span text:style-name="T14"> </text:span><text:span text:style-name="T36">criterios</text:span><text:span text:style-name="T14"> </text:span><text:span text:style-name="T36">establecidos en estas Normas de Conservación.</text:span></text:p>
          </text:list-item>
        </text:list>
      </text:section>
      <text:p text:style-name="P321"/>
      <text:section text:style-name="Sect2" text:name="Sección13">
        <text:list xml:id="list94706461937101" text:continue-numbering="true" text:style-name="WWNum17">
          <text:list-item>
            <text:p text:style-name="P175"><text:span text:style-name="T36">El</text:span><text:span text:style-name="T51"> </text:span><text:span text:style-name="T36">acceso</text:span><text:span text:style-name="T51"> </text:span><text:span text:style-name="T36">con</text:span><text:span text:style-name="T51"> </text:span><text:span text:style-name="T36">fines</text:span><text:span text:style-name="T51"> </text:span><text:span text:style-name="T36">científicos</text:span><text:span text:style-name="T51"> </text:span><text:span text:style-name="T36">siempre</text:span><text:span text:style-name="T51"> </text:span><text:span text:style-name="T36">que</text:span><text:span text:style-name="T51"> </text:span><text:span text:style-name="T36">no </text:span><text:span text:style-name="T63">implique</text:span><text:span text:style-name="T81"> </text:span><text:span text:style-name="T63">un</text:span><text:span text:style-name="T81"> </text:span><text:span text:style-name="T63">deterioro</text:span><text:span text:style-name="T81"> </text:span><text:span text:style-name="T63">de</text:span><text:span text:style-name="T81"> </text:span><text:span text:style-name="T63">los</text:span><text:span text:style-name="T81"> </text:span><text:span text:style-name="T63">valores</text:span><text:span text:style-name="T81"> </text:span><text:span text:style-name="T63">naturales</text:span><text:span text:style-name="T81"> </text:span><text:span text:style-name="T63">del</text:span><text:span text:style-name="T81"> </text:span><text:span text:style-name="T63">área.</text:span></text:p>
          </text:list-item>
        </text:list>
        <text:p text:style-name="P434"/>
        <text:list xml:id="list94705345413597" text:continue-numbering="true" text:style-name="WWNum17">
          <text:list-item>
            <text:p text:style-name="P177"><text:span text:style-name="T36">La</text:span><text:span text:style-name="T26"> </text:span><text:span text:style-name="T36">rehabilitación,</text:span><text:span text:style-name="T26"> </text:span><text:span text:style-name="T36">acondicionamiento</text:span><text:span text:style-name="T26"> </text:span><text:span text:style-name="T36">y</text:span><text:span text:style-name="T23"> </text:span><text:span text:style-name="T36">señali- </text:span><text:span text:style-name="T63">zación</text:span><text:span text:style-name="T20"> </text:span><text:span text:style-name="T63">de</text:span><text:span text:style-name="T20"> </text:span><text:span text:style-name="T63">los</text:span><text:span text:style-name="T20"> </text:span><text:span text:style-name="T63">senderos</text:span><text:span text:style-name="T20"> </text:span><text:span text:style-name="T63">cuyo</text:span><text:span text:style-name="T20"> </text:span><text:span text:style-name="T63">uso</text:span><text:span text:style-name="T20"> </text:span><text:span text:style-name="T63">aparece</text:span><text:span text:style-name="T20"> </text:span><text:span text:style-name="T63">señalado</text:span><text:span text:style-name="T20"> </text:span><text:span text:style-name="T63">co- </text:span><text:span text:style-name="T36">mo permitido por las Normas.</text:span></text:p>
          </text:list-item>
        </text:list>
        <text:p text:style-name="P434"/>
        <text:list xml:id="list94706938483131" text:continue-numbering="true" text:style-name="WWNum17">
          <text:list-item>
            <text:p text:style-name="P176"><text:span text:style-name="T36">La</text:span><text:span text:style-name="T51"> </text:span><text:span text:style-name="T36">instalación</text:span><text:span text:style-name="T51"> </text:span><text:span text:style-name="T36">con</text:span><text:span text:style-name="T51"> </text:span><text:span text:style-name="T36">carácter</text:span><text:span text:style-name="T51"> </text:span><text:span text:style-name="T36">temporal</text:span><text:span text:style-name="T51"> </text:span><text:span text:style-name="T36">de</text:span><text:span text:style-name="T51"> </text:span><text:span text:style-name="T36">las</text:span><text:span text:style-name="T51"> </text:span><text:span text:style-name="T36">in- fraestructuras necesarias para proyectos de investi- gación</text:span><text:span text:style-name="T14"> </text:span><text:span text:style-name="T36">y</text:span><text:span text:style-name="T14"> </text:span><text:span text:style-name="T36">las</text:span><text:span text:style-name="T14"> </text:span><text:span text:style-name="T36">de</text:span><text:span text:style-name="T14"> </text:span><text:span text:style-name="T36">restauración</text:span><text:span text:style-name="T14"> </text:span><text:span text:style-name="T36">que</text:span><text:span text:style-name="T14"> </text:span><text:span text:style-name="T36">serán</text:span><text:span text:style-name="T14"> </text:span><text:span text:style-name="T36">retiradas</text:span><text:span text:style-name="T14"> </text:span><text:span text:style-name="T36">una vez acabado el plazo asignado a los mismos.</text:span></text:p>
          </text:list-item>
        </text:list>
        <text:p text:style-name="P425">Sección<text:span text:style-name="T109"> </text:span><text:span text:style-name="T104">3</text:span></text:p>
        <text:p text:style-name="P408">Suelo<text:span text:style-name="T104"> </text:span>Rústico<text:span text:style-name="T104"> </text:span>de<text:span text:style-name="T104"> </text:span>Protección<text:span text:style-name="T104"> </text:span>Natural del tubo volcánico-1</text:p>
        <text:p text:style-name="P223"><text:span text:style-name="T9">Artículo</text:span><text:span text:style-name="T18"> </text:span><text:span text:style-name="T9">32.-</text:span><text:span text:style-name="T49"> </text:span><text:span text:style-name="T36">Usos</text:span><text:span text:style-name="T48"> </text:span><text:span text:style-name="T37">permitidos.</text:span></text:p>
        <text:list xml:id="list1784725201" text:style-name="WWNum18">
          <text:list-item>
            <text:p text:style-name="P141"><text:span text:style-name="T36">Las</text:span><text:span text:style-name="T46"> </text:span><text:span text:style-name="T36">actuaciones</text:span><text:span text:style-name="T46"> </text:span><text:span text:style-name="T36">del</text:span><text:span text:style-name="T46"> </text:span><text:span text:style-name="T36">órgano</text:span><text:span text:style-name="T46"> </text:span><text:span text:style-name="T36">gestor</text:span><text:span text:style-name="T46"> </text:span><text:span text:style-name="T36">del</text:span><text:span text:style-name="T46"> </text:span><text:span text:style-name="T36">Espacio </text:span><text:span text:style-name="T37">Natural</text:span><text:span text:style-name="T32"> </text:span><text:span text:style-name="T37">Protegido</text:span><text:span text:style-name="T32"> </text:span><text:span text:style-name="T37">y</text:span><text:span text:style-name="T32"> </text:span><text:span text:style-name="T37">de</text:span><text:span text:style-name="T51"> </text:span><text:span text:style-name="T37">la</text:span><text:span text:style-name="T32"> </text:span><text:span text:style-name="T37">Consejería</text:span><text:span text:style-name="T32"> </text:span><text:span text:style-name="T37">del</text:span><text:span text:style-name="T32"> </text:span><text:span text:style-name="T37">Gobierno</text:span><text:span text:style-name="T51"> </text:span><text:span text:style-name="T37">de </text:span><text:span text:style-name="T36">Canarias</text:span><text:span text:style-name="T23"> </text:span><text:span text:style-name="T36">competente</text:span><text:span text:style-name="T23"> </text:span><text:span text:style-name="T36">en</text:span><text:span text:style-name="T23"> </text:span><text:span text:style-name="T36">materia</text:span><text:span text:style-name="T23"> </text:span><text:span text:style-name="T36">de</text:span><text:span text:style-name="T23"> </text:span><text:span text:style-name="T36">conservación</text:span><text:span text:style-name="T23"> </text:span><text:span text:style-name="T36">de la</text:span><text:span text:style-name="T26"> </text:span><text:span text:style-name="T36">naturaleza,</text:span><text:span text:style-name="T26"> </text:span><text:span text:style-name="T36">destinadas</text:span><text:span text:style-name="T26"> </text:span><text:span text:style-name="T36">a</text:span><text:span text:style-name="T23"> </text:span><text:span text:style-name="T36">la</text:span><text:span text:style-name="T26"> </text:span><text:span text:style-name="T36">conservación</text:span><text:span text:style-name="T26"> </text:span><text:span text:style-name="T36">y</text:span><text:span text:style-name="T26"> </text:span><text:span text:style-name="T36">gestión de los recursos del área.</text:span></text:p>
          </text:list-item>
        </text:list>
        <text:p text:style-name="P236"><text:span text:style-name="T9">Artículo</text:span><text:span text:style-name="T49"> </text:span><text:span text:style-name="T9">33.-</text:span><text:span text:style-name="T64"> </text:span><text:span text:style-name="T36">Usos</text:span><text:span text:style-name="T29"> </text:span><text:span text:style-name="T37">prohibidos.</text:span></text:p>
        <text:list xml:id="list3586919890" text:style-name="WWNum19">
          <text:list-item>
            <text:p text:style-name="P11"><text:span text:style-name="T36">El</text:span><text:span text:style-name="T14"> </text:span><text:span text:style-name="T36">aprovechamiento</text:span><text:span text:style-name="T14"> </text:span><text:span text:style-name="T36">de</text:span><text:span text:style-name="T14"> </text:span><text:span text:style-name="T36">los</text:span><text:span text:style-name="T14"> </text:span><text:span text:style-name="T36">recursos</text:span><text:span text:style-name="T14"> </text:span><text:span text:style-name="T37">naturales.</text:span></text:p>
          </text:list-item>
          <text:list-item>
            <text:p text:style-name="P44"><text:span text:style-name="T36">Cualquier tipo de agresión a formaciones, re- </text:span><text:span text:style-name="T46">lictos,</text:span><text:span text:style-name="T69"> </text:span><text:span text:style-name="T46">reductos</text:span><text:span text:style-name="T69"> </text:span><text:span text:style-name="T46">o</text:span><text:span text:style-name="T69"> </text:span><text:span text:style-name="T46">ejemplares</text:span><text:span text:style-name="T69"> </text:span><text:span text:style-name="T46">aislados</text:span><text:span text:style-name="T69"> </text:span><text:span text:style-name="T46">de</text:span><text:span text:style-name="T69"> </text:span><text:span text:style-name="T46">fauna</text:span><text:span text:style-name="T69"> </text:span><text:span text:style-name="T46">autóctona </text:span><text:span text:style-name="T36">o endémica.</text:span></text:p>
          </text:list-item>
          <text:list-item>
            <text:p text:style-name="P56"><text:span text:style-name="T36">La captura de animales silvestres, salvo por </text:span><text:span text:style-name="T17">motivos</text:span><text:span text:style-name="T14"> </text:span><text:span text:style-name="T17">de</text:span><text:span text:style-name="T14"> </text:span><text:span text:style-name="T17">gestión,</text:span><text:span text:style-name="T14"> </text:span><text:span text:style-name="T17">investigación</text:span><text:span text:style-name="T48"> </text:span><text:span text:style-name="T17">y</text:span><text:span text:style-name="T14"> </text:span><text:span text:style-name="T17">conservación,</text:span><text:span text:style-name="T14"> </text:span><text:span text:style-name="T17">siem- </text:span><text:span text:style-name="T36">pre y cuando sean autorizados por el órgano gestor del espacio.</text:span></text:p>
          </text:list-item>
        </text:list>
        <text:p text:style-name="P236"><text:span text:style-name="T9">Artículo</text:span><text:span text:style-name="T15"> </text:span><text:span text:style-name="T9">34.-</text:span><text:span text:style-name="T49"> </text:span><text:span text:style-name="T36">Usos</text:span><text:span text:style-name="T48"> </text:span><text:span text:style-name="T37">autorizables.</text:span></text:p>
        <text:list xml:id="list257420673" text:style-name="WWNum20">
          <text:list-item>
            <text:p text:style-name="P94"><text:span text:style-name="T36">Las</text:span><text:span text:style-name="T29"> </text:span><text:span text:style-name="T36">actividades</text:span><text:span text:style-name="T29"> </text:span><text:span text:style-name="T36">científicas</text:span><text:span text:style-name="T29"> </text:span><text:span text:style-name="T36">de</text:span><text:span text:style-name="T29"> </text:span><text:span text:style-name="T36">acuerdo</text:span><text:span text:style-name="T29"> </text:span><text:span text:style-name="T36">con</text:span><text:span text:style-name="T29"> </text:span><text:span text:style-name="T36">las determinaciones de estas Normas.</text:span></text:p>
          </text:list-item>
        </text:list>
        <text:p text:style-name="P339"/>
        <text:p text:style-name="P307"><text:span text:style-name="T116">CAPÍTULO 2</text:span><text:span text:style-name="T129"> </text:span><text:span text:style-name="T116">ZONA</text:span><text:span text:style-name="T130"> </text:span><text:span text:style-name="T116">DE</text:span><text:span text:style-name="T125"> </text:span><text:span text:style-name="T116">USO</text:span><text:span text:style-name="T125"> </text:span><text:span text:style-name="T116">GENERAL</text:span></text:p>
        <text:p text:style-name="P426">Sección<text:span text:style-name="T109"> </text:span><text:span text:style-name="T104">1</text:span></text:p>
        <text:p text:style-name="P408">Suelo<text:span text:style-name="T104"> </text:span>Rústico<text:span text:style-name="T104"> </text:span>de<text:span text:style-name="T104"> </text:span>Protección<text:span text:style-name="T104"> </text:span>Natural del tubo volcánico-2</text:p>
        <text:p text:style-name="P234"><text:span text:style-name="T9">Artículo</text:span><text:span text:style-name="T18"> </text:span><text:span text:style-name="T9">35.-</text:span><text:span text:style-name="T49"> </text:span><text:span text:style-name="T36">Usos</text:span><text:span text:style-name="T48"> </text:span><text:span text:style-name="T37">permitidos.</text:span></text:p>
        <text:list xml:id="list4157341918" text:style-name="WWNum21">
          <text:list-item>
            <text:p text:style-name="P142"><text:span text:style-name="T36">Las</text:span><text:span text:style-name="T46"> </text:span><text:span text:style-name="T36">actuaciones</text:span><text:span text:style-name="T46"> </text:span><text:span text:style-name="T36">del</text:span><text:span text:style-name="T46"> </text:span><text:span text:style-name="T36">órgano</text:span><text:span text:style-name="T46"> </text:span><text:span text:style-name="T36">gestor</text:span><text:span text:style-name="T46"> </text:span><text:span text:style-name="T36">del</text:span><text:span text:style-name="T46"> </text:span><text:span text:style-name="T36">Espacio </text:span><text:span text:style-name="T37">Natural</text:span><text:span text:style-name="T32"> </text:span><text:span text:style-name="T37">Protegido</text:span><text:span text:style-name="T32"> </text:span><text:span text:style-name="T37">y</text:span><text:span text:style-name="T32"> </text:span><text:span text:style-name="T37">de</text:span><text:span text:style-name="T51"> </text:span><text:span text:style-name="T37">la</text:span><text:span text:style-name="T32"> </text:span><text:span text:style-name="T37">Consejería</text:span><text:span text:style-name="T32"> </text:span><text:span text:style-name="T37">del</text:span><text:span text:style-name="T32"> </text:span><text:span text:style-name="T37">Gobierno</text:span><text:span text:style-name="T51"> </text:span><text:span text:style-name="T37">de </text:span><text:span text:style-name="T36">Canarias</text:span><text:span text:style-name="T23"> </text:span><text:span text:style-name="T36">competente</text:span><text:span text:style-name="T23"> </text:span><text:span text:style-name="T36">en</text:span><text:span text:style-name="T23"> </text:span><text:span text:style-name="T36">materia</text:span><text:span text:style-name="T23"> </text:span><text:span text:style-name="T36">de</text:span><text:span text:style-name="T23"> </text:span><text:span text:style-name="T36">conservación</text:span><text:span text:style-name="T23"> </text:span><text:span text:style-name="T36">de la</text:span><text:span text:style-name="T26"> </text:span><text:span text:style-name="T36">naturaleza,</text:span><text:span text:style-name="T26"> </text:span><text:span text:style-name="T36">destinadas</text:span><text:span text:style-name="T26"> </text:span><text:span text:style-name="T36">a</text:span><text:span text:style-name="T23"> </text:span><text:span text:style-name="T36">la</text:span><text:span text:style-name="T26"> </text:span><text:span text:style-name="T36">conservación</text:span><text:span text:style-name="T26"> </text:span><text:span text:style-name="T36">y</text:span><text:span text:style-name="T26"> </text:span><text:span text:style-name="T36">gestión de los recursos del área.</text:span></text:p>
          </text:list-item>
        </text:list>
        <text:p text:style-name="P434"/>
        <text:list xml:id="list94705293573400" text:continue-numbering="true" text:style-name="WWNum21">
          <text:list-item>
            <text:p text:style-name="P179"><text:span text:style-name="T36">El acceso a pie a toda el área, a través de los senderos y caminos que se establezcan.</text:span></text:p>
          </text:list-item>
          <text:list-item>
            <text:p text:style-name="P98"><text:soft-page-break/><text:span text:style-name="T36">Las</text:span><text:span text:style-name="T37"> </text:span><text:span text:style-name="T36">obras</text:span><text:span text:style-name="T37"> </text:span><text:span text:style-name="T36">de</text:span><text:span text:style-name="T37"> </text:span><text:span text:style-name="T36">estabilización</text:span><text:span text:style-name="T37"> </text:span><text:span text:style-name="T36">del</text:span><text:span text:style-name="T37"> </text:span><text:span text:style-name="T36">techo</text:span><text:span text:style-name="T37"> </text:span><text:span text:style-name="T36">del</text:span><text:span text:style-name="T37"> </text:span><text:span text:style-name="T36">tubo </text:span><text:span text:style-name="T37">volcánico</text:span><text:span text:style-name="T17"> </text:span><text:span text:style-name="T37">para</text:span><text:span text:style-name="T17"> </text:span><text:span text:style-name="T37">evitar</text:span><text:span text:style-name="T17"> </text:span><text:span text:style-name="T37">su</text:span><text:span text:style-name="T17"> </text:span><text:span text:style-name="T37">desplome,</text:span><text:span text:style-name="T17"> </text:span><text:span text:style-name="T37">especialmente</text:span><text:span text:style-name="T17"> </text:span><text:span text:style-name="T37">en </text:span><text:span text:style-name="T36">la bóveda del auditorio de Los Jameos.</text:span></text:p>
          </text:list-item>
        </text:list>
        <text:p text:style-name="P434"/>
        <text:list xml:id="list94705605176757" text:continue-numbering="true" text:style-name="WWNum21">
          <text:list-item>
            <text:p text:style-name="P95"><text:span text:style-name="T36">Los</text:span><text:span text:style-name="T26"> </text:span><text:span text:style-name="T36">usos</text:span><text:span text:style-name="T26"> </text:span><text:span text:style-name="T36">recreativos</text:span><text:span text:style-name="T26"> </text:span><text:span text:style-name="T36">o</text:span><text:span text:style-name="T23"> </text:span><text:span text:style-name="T36">educativos</text:span><text:span text:style-name="T26"> </text:span><text:span text:style-name="T36">compatibles </text:span><text:span text:style-name="T37">con</text:span><text:span text:style-name="T32"> </text:span><text:span text:style-name="T37">los</text:span><text:span text:style-name="T32"> </text:span><text:span text:style-name="T37">objetivos</text:span><text:span text:style-name="T32"> </text:span><text:span text:style-name="T37">de</text:span><text:span text:style-name="T51"> </text:span><text:span text:style-name="T37">conservación</text:span><text:span text:style-name="T32"> </text:span><text:span text:style-name="T37">de</text:span><text:span text:style-name="T32"> </text:span><text:span text:style-name="T37">los</text:span><text:span text:style-name="T32"> </text:span><text:span text:style-name="T37">recursos</text:span><text:span text:style-name="T51"> </text:span><text:span text:style-name="T37">na- </text:span><text:span text:style-name="T63">turales</text:span><text:span text:style-name="T46"> </text:span><text:span text:style-name="T63">y</text:span><text:span text:style-name="T46"> </text:span><text:span text:style-name="T63">culturales</text:span><text:span text:style-name="T46"> </text:span><text:span text:style-name="T63">del</text:span><text:span text:style-name="T61"> </text:span><text:span text:style-name="T63">área,</text:span><text:span text:style-name="T46"> </text:span><text:span text:style-name="T63">siempre</text:span><text:span text:style-name="T46"> </text:span><text:span text:style-name="T63">y</text:span><text:span text:style-name="T46"> </text:span><text:span text:style-name="T63">cuando</text:span><text:span text:style-name="T61"> </text:span><text:span text:style-name="T63">no</text:span><text:span text:style-name="T46"> </text:span><text:span text:style-name="T63">pre- </text:span><text:span text:style-name="T36">cisen de infraestructuras de servicios específicas.</text:span></text:p>
          </text:list-item>
        </text:list>
        <text:p text:style-name="P423"/>
        <text:p text:style-name="P233"><text:span text:style-name="T9">Artículo</text:span><text:span text:style-name="T49"> </text:span><text:span text:style-name="T9">36.-</text:span><text:span text:style-name="T64"> </text:span><text:span text:style-name="T36">Usos</text:span><text:span text:style-name="T63"> </text:span><text:span text:style-name="T37">prohibidos.</text:span></text:p>
        <text:list xml:id="list2409482164" text:style-name="WWNum22">
          <text:list-item>
            <text:p text:style-name="P180"><text:span text:style-name="T36">El</text:span><text:span text:style-name="T17"> </text:span><text:span text:style-name="T36">aprovechamiento</text:span><text:span text:style-name="T17"> </text:span><text:span text:style-name="T36">de</text:span><text:span text:style-name="T17"> </text:span><text:span text:style-name="T36">los</text:span><text:span text:style-name="T17"> </text:span><text:span text:style-name="T36">recursos</text:span><text:span text:style-name="T17"> </text:span><text:span text:style-name="T36">naturales, </text:span><text:span text:style-name="T14">excepto</text:span><text:span text:style-name="T46"> </text:span><text:span text:style-name="T14">en</text:span><text:span text:style-name="T17"> </text:span><text:span text:style-name="T14">los</text:span><text:span text:style-name="T17"> </text:span><text:span text:style-name="T14">casos</text:span><text:span text:style-name="T20"> </text:span><text:span text:style-name="T14">que</text:span><text:span text:style-name="T17"> </text:span><text:span text:style-name="T14">estén</text:span><text:span text:style-name="T17"> </text:span><text:span text:style-name="T14">considerados</text:span><text:span text:style-name="T17"> </text:span><text:span text:style-name="T14">como</text:span><text:span text:style-name="T20"> </text:span><text:span text:style-name="T14">per- </text:span><text:span text:style-name="T36">mitidos o autorizables y aquellos contemplados en el</text:span><text:span text:style-name="T46"> </text:span><text:span text:style-name="T36">resto</text:span><text:span text:style-name="T46"> </text:span><text:span text:style-name="T36">de</text:span><text:span text:style-name="T46"> </text:span><text:span text:style-name="T36">la</text:span><text:span text:style-name="T46"> </text:span><text:span text:style-name="T36">Normativa</text:span><text:span text:style-name="T46"> </text:span><text:span text:style-name="T36">de</text:span><text:span text:style-name="T46"> </text:span><text:span text:style-name="T36">las</text:span><text:span text:style-name="T46"> </text:span><text:span text:style-name="T36">presentes</text:span><text:span text:style-name="T46"> </text:span><text:span text:style-name="T36">Normas</text:span><text:span text:style-name="T46"> </text:span><text:span text:style-name="T36">de </text:span><text:span text:style-name="T37">Conservación.</text:span></text:p>
          </text:list-item>
        </text:list>
        <text:p text:style-name="P434"/>
        <text:list xml:id="list94705773814500" text:continue-numbering="true" text:style-name="WWNum22">
          <text:list-item>
            <text:p text:style-name="P161"><text:span text:style-name="T36">El</text:span><text:span text:style-name="T46"> </text:span><text:span text:style-name="T36">vertido</text:span><text:span text:style-name="T46"> </text:span><text:span text:style-name="T36">de</text:span><text:span text:style-name="T46"> </text:span><text:span text:style-name="T36">cualquier</text:span><text:span text:style-name="T46"> </text:span><text:span text:style-name="T36">objeto</text:span><text:span text:style-name="T46"> </text:span><text:span text:style-name="T36">sólido</text:span><text:span text:style-name="T46"> </text:span><text:span text:style-name="T36">o</text:span><text:span text:style-name="T46"> </text:span><text:span text:style-name="T36">líquido en el lago interior de los Jameos del Agua.</text:span></text:p>
          </text:list-item>
        </text:list>
        <text:p text:style-name="P434"/>
        <text:list xml:id="list94706611698010" text:continue-numbering="true" text:style-name="WWNum22">
          <text:list-item>
            <text:p text:style-name="P162"><text:span text:style-name="T36">Cualquier tipo de agresión a formaciones, re- </text:span><text:span text:style-name="T46">lictos,</text:span><text:span text:style-name="T37"> </text:span><text:span text:style-name="T46">reductos</text:span><text:span text:style-name="T37"> </text:span><text:span text:style-name="T46">o</text:span><text:span text:style-name="T37"> </text:span><text:span text:style-name="T46">ejemplares</text:span><text:span text:style-name="T37"> </text:span><text:span text:style-name="T46">aislados</text:span><text:span text:style-name="T37"> </text:span><text:span text:style-name="T46">de</text:span><text:span text:style-name="T37"> </text:span><text:span text:style-name="T46">fauna</text:span><text:span text:style-name="T37"> </text:span><text:span text:style-name="T46">autóctona </text:span><text:span text:style-name="T36">o endémica.</text:span></text:p>
          </text:list-item>
        </text:list>
        <text:p text:style-name="P436"/>
        <text:list xml:id="list94706144798207" text:continue-numbering="true" text:style-name="WWNum22">
          <text:list-item>
            <text:p text:style-name="P50"><text:span text:style-name="T63">La</text:span><text:span text:style-name="T46"> </text:span><text:span text:style-name="T63">captura</text:span><text:span text:style-name="T46"> </text:span><text:span text:style-name="T63">de</text:span><text:span text:style-name="T46"> </text:span><text:span text:style-name="T63">animales</text:span><text:span text:style-name="T61"> </text:span><text:span text:style-name="T63">silvestres,</text:span><text:span text:style-name="T46"> </text:span><text:span text:style-name="T63">salvo</text:span><text:span text:style-name="T46"> </text:span><text:span text:style-name="T63">por</text:span><text:span text:style-name="T46"> </text:span><text:span text:style-name="T63">mo- </text:span><text:span text:style-name="T37">tivos</text:span><text:span text:style-name="T32"> </text:span><text:span text:style-name="T37">de</text:span><text:span text:style-name="T32"> </text:span><text:span text:style-name="T37">gestión,</text:span><text:span text:style-name="T32"> </text:span><text:span text:style-name="T37">investigación</text:span><text:span text:style-name="T51"> </text:span><text:span text:style-name="T37">y</text:span><text:span text:style-name="T32"> </text:span><text:span text:style-name="T37">conservación,</text:span><text:span text:style-name="T32"> </text:span><text:span text:style-name="T37">siem- </text:span><text:span text:style-name="T36">pre y cuando sean autorizados por el órgano gestor del espacio.</text:span></text:p>
          </text:list-item>
        </text:list>
        <text:p text:style-name="P234"><text:span text:style-name="T9">Artículo</text:span><text:span text:style-name="T15"> </text:span><text:span text:style-name="T9">37.-</text:span><text:span text:style-name="T49"> </text:span><text:span text:style-name="T36">Usos</text:span><text:span text:style-name="T48"> </text:span><text:span text:style-name="T37">autorizables.</text:span></text:p>
        <text:list xml:id="list2854641" text:style-name="WWNum23">
          <text:list-item>
            <text:p text:style-name="P181"><text:span text:style-name="T36">Las</text:span><text:span text:style-name="T20"> </text:span><text:span text:style-name="T36">actividades</text:span><text:span text:style-name="T20"> </text:span><text:span text:style-name="T36">educativas</text:span><text:span text:style-name="T20"> </text:span><text:span text:style-name="T36">guiadas</text:span><text:span text:style-name="T20"> </text:span><text:span text:style-name="T36">y</text:span><text:span text:style-name="T20"> </text:span><text:span text:style-name="T36">con</text:span><text:span text:style-name="T20"> </text:span><text:span text:style-name="T36">gru- pos reducidos.</text:span></text:p>
          </text:list-item>
        </text:list>
        <text:p text:style-name="P436"/>
        <text:list xml:id="list94705466354273" text:continue-numbering="true" text:style-name="WWNum23">
          <text:list-item>
            <text:p text:style-name="P145"><text:span text:style-name="T36">Las</text:span><text:span text:style-name="T48"> </text:span><text:span text:style-name="T36">actividades</text:span><text:span text:style-name="T48"> </text:span><text:span text:style-name="T36">científicas</text:span><text:span text:style-name="T48"> </text:span><text:span text:style-name="T36">de</text:span><text:span text:style-name="T48"> </text:span><text:span text:style-name="T36">acuerdo</text:span><text:span text:style-name="T48"> </text:span><text:span text:style-name="T36">con</text:span><text:span text:style-name="T48"> </text:span><text:span text:style-name="T36">las determinaciones de estas Normas.</text:span></text:p>
          </text:list-item>
        </text:list>
        <text:p text:style-name="P431">Sección<text:span text:style-name="T109"> </text:span><text:span text:style-name="T104">2</text:span></text:p>
        <text:p text:style-name="P432">Suelo<text:span text:style-name="T111"> </text:span>Rústico<text:span text:style-name="T111"> </text:span>de<text:span text:style-name="T111"> </text:span>Protección<text:span text:style-name="T111"> </text:span><text:span text:style-name="T1">Cultural</text:span></text:p>
        <text:p text:style-name="P224"><text:span text:style-name="T9">Artículo</text:span><text:span text:style-name="T18"> </text:span><text:span text:style-name="T9">38.-</text:span><text:span text:style-name="T49"> </text:span><text:span text:style-name="T36">Usos</text:span><text:span text:style-name="T48"> </text:span><text:span text:style-name="T37">permitidos.</text:span></text:p>
        <text:list xml:id="list2338791952" text:style-name="WWNum24">
          <text:list-item>
            <text:p text:style-name="P143"><text:span text:style-name="T36">Las</text:span><text:span text:style-name="T46"> </text:span><text:span text:style-name="T36">actuaciones</text:span><text:span text:style-name="T46"> </text:span><text:span text:style-name="T36">del</text:span><text:span text:style-name="T46"> </text:span><text:span text:style-name="T36">órgano</text:span><text:span text:style-name="T46"> </text:span><text:span text:style-name="T36">gestor</text:span><text:span text:style-name="T46"> </text:span><text:span text:style-name="T36">del</text:span><text:span text:style-name="T46"> </text:span><text:span text:style-name="T36">Espacio </text:span><text:span text:style-name="T37">Natural</text:span><text:span text:style-name="T32"> </text:span><text:span text:style-name="T37">Protegido</text:span><text:span text:style-name="T32"> </text:span><text:span text:style-name="T37">y</text:span><text:span text:style-name="T32"> </text:span><text:span text:style-name="T37">de</text:span><text:span text:style-name="T51"> </text:span><text:span text:style-name="T37">la</text:span><text:span text:style-name="T32"> </text:span><text:span text:style-name="T37">Consejería</text:span><text:span text:style-name="T32"> </text:span><text:span text:style-name="T37">del</text:span><text:span text:style-name="T32"> </text:span><text:span text:style-name="T37">Gobierno</text:span><text:span text:style-name="T51"> </text:span><text:span text:style-name="T37">de </text:span><text:span text:style-name="T36">Canarias</text:span><text:span text:style-name="T23"> </text:span><text:span text:style-name="T36">competente</text:span><text:span text:style-name="T23"> </text:span><text:span text:style-name="T36">en</text:span><text:span text:style-name="T23"> </text:span><text:span text:style-name="T36">materia</text:span><text:span text:style-name="T23"> </text:span><text:span text:style-name="T36">de</text:span><text:span text:style-name="T23"> </text:span><text:span text:style-name="T36">conservación</text:span><text:span text:style-name="T23"> </text:span><text:span text:style-name="T36">de la</text:span><text:span text:style-name="T26"> </text:span><text:span text:style-name="T36">naturaleza,</text:span><text:span text:style-name="T26"> </text:span><text:span text:style-name="T36">destinadas</text:span><text:span text:style-name="T26"> </text:span><text:span text:style-name="T36">a</text:span><text:span text:style-name="T23"> </text:span><text:span text:style-name="T36">la</text:span><text:span text:style-name="T26"> </text:span><text:span text:style-name="T36">conservación</text:span><text:span text:style-name="T26"> </text:span><text:span text:style-name="T36">y</text:span><text:span text:style-name="T26"> </text:span><text:span text:style-name="T36">gestión de los recursos del área.</text:span></text:p>
          </text:list-item>
        </text:list>
        <text:p text:style-name="P225"><text:span text:style-name="T9">Artículo</text:span><text:span text:style-name="T49"> </text:span><text:span text:style-name="T9">39.-</text:span><text:span text:style-name="T64"> </text:span><text:span text:style-name="T36">Usos</text:span><text:span text:style-name="T63"> </text:span><text:span text:style-name="T37">prohibidos.</text:span></text:p>
        <text:list xml:id="list3239211652" text:style-name="WWNum25">
          <text:list-item>
            <text:p text:style-name="P27"><text:span text:style-name="T36">La</text:span><text:span text:style-name="T63"> </text:span><text:span text:style-name="T36">ampliación,</text:span><text:span text:style-name="T63"> </text:span><text:span text:style-name="T36">modificación</text:span><text:span text:style-name="T63"> </text:span><text:span text:style-name="T36">o,</text:span><text:span text:style-name="T63"> </text:span><text:span text:style-name="T36">en</text:span><text:span text:style-name="T63"> </text:span><text:span text:style-name="T36">su</text:span><text:span text:style-name="T63"> </text:span><text:span text:style-name="T36">caso</text:span><text:span text:style-name="T63"> </text:span><text:span text:style-name="T36">in- corporación</text:span><text:span text:style-name="T29"> </text:span><text:span text:style-name="T36">de</text:span><text:span text:style-name="T29"> </text:span><text:span text:style-name="T36">edificaciones</text:span><text:span text:style-name="T29"> </text:span><text:span text:style-name="T36">e</text:span><text:span text:style-name="T29"> </text:span><text:span text:style-name="T36">infraestructuras</text:span><text:span text:style-name="T29"> </text:span><text:span text:style-name="T36">dis- tintas</text:span><text:span text:style-name="T63"> </text:span><text:span text:style-name="T36">a</text:span><text:span text:style-name="T63"> </text:span><text:span text:style-name="T36">las</text:span><text:span text:style-name="T63"> </text:span><text:span text:style-name="T36">existentes,</text:span><text:span text:style-name="T63"> </text:span><text:span text:style-name="T36">salvo</text:span><text:span text:style-name="T63"> </text:span><text:span text:style-name="T36">por</text:span><text:span text:style-name="T63"> </text:span><text:span text:style-name="T36">motivos</text:span><text:span text:style-name="T63"> </text:span><text:span text:style-name="T36">de</text:span><text:span text:style-name="T63"> </text:span><text:span text:style-name="T36">conser- vación del Sitio de Interés Científico.</text:span></text:p>
          </text:list-item>
        </text:list>
        <text:p text:style-name="P222"><text:span text:style-name="T9">Artículo</text:span><text:span text:style-name="T15"> </text:span><text:span text:style-name="T9">40.-</text:span><text:span text:style-name="T49"> </text:span><text:span text:style-name="T36">Usos</text:span><text:span text:style-name="T48"> </text:span><text:span text:style-name="T37">autorizables.</text:span></text:p>
        <text:list xml:id="list1225852838" text:style-name="WWNum26">
          <text:list-item>
            <text:p text:style-name="P185"><text:span text:style-name="T36">La adecuación, rehabilitación o restauración de las edificaciones e infraestructuras existentes y</text:span></text:p>
          </text:list-item>
        </text:list>
      </text:section>
      <text:p text:style-name="P322"/>
      <text:section text:style-name="Sect10" text:name="Sección14">
        <text:p text:style-name="P411">autorizadas,<text:span text:style-name="T7"> </text:span>de<text:span text:style-name="T108"> </text:span>acuerdo<text:span text:style-name="T7"> </text:span>con<text:span text:style-name="T108"> </text:span>las<text:span text:style-name="T7"> </text:span>determinaciones<text:span text:style-name="T108"> </text:span>de estas Normas.</text:p>
        <text:p text:style-name="P434"/>
        <text:list xml:id="list94705739675004" text:continue-numbering="true" text:style-name="WWNum26">
          <text:list-item>
            <text:p text:style-name="P164"><text:span text:style-name="T36">La rehabilitación, acondicionamiento y seña- lización</text:span><text:span text:style-name="T37"> </text:span><text:span text:style-name="T36">de</text:span><text:span text:style-name="T37"> </text:span><text:span text:style-name="T36">los</text:span><text:span text:style-name="T37"> </text:span><text:span text:style-name="T36">senderos</text:span><text:span text:style-name="T37"> </text:span><text:span text:style-name="T36">cuyo</text:span><text:span text:style-name="T37"> </text:span><text:span text:style-name="T36">uso</text:span><text:span text:style-name="T37"> </text:span><text:span text:style-name="T36">aparece</text:span><text:span text:style-name="T37"> </text:span><text:span text:style-name="T36">señalado como permitido por las Normas.</text:span></text:p>
          </text:list-item>
        </text:list>
        <text:p text:style-name="P434"/>
        <text:list xml:id="list94707029166946" text:continue-numbering="true" text:style-name="WWNum26">
          <text:list-item>
            <text:p text:style-name="P75"><text:span text:style-name="T36">La</text:span><text:span text:style-name="T61"> </text:span><text:span text:style-name="T36">instalación</text:span><text:span text:style-name="T61"> </text:span><text:span text:style-name="T36">con</text:span><text:span text:style-name="T61"> </text:span><text:span text:style-name="T36">carácter</text:span><text:span text:style-name="T61"> </text:span><text:span text:style-name="T36">temporal</text:span><text:span text:style-name="T61"> </text:span><text:span text:style-name="T36">de</text:span><text:span text:style-name="T61"> </text:span><text:span text:style-name="T36">las</text:span><text:span text:style-name="T61"> </text:span><text:span text:style-name="T36">in- fraestructuras necesarias para proyectos de investi- gación,</text:span><text:span text:style-name="T26"> </text:span><text:span text:style-name="T36">recreo</text:span><text:span text:style-name="T23"> </text:span><text:span text:style-name="T36">y</text:span><text:span text:style-name="T26"> </text:span><text:span text:style-name="T36">las</text:span><text:span text:style-name="T23"> </text:span><text:span text:style-name="T36">de</text:span><text:span text:style-name="T26"> </text:span><text:span text:style-name="T36">restauración</text:span><text:span text:style-name="T23"> </text:span><text:span text:style-name="T36">que</text:span><text:span text:style-name="T26"> </text:span><text:span text:style-name="T36">serán</text:span><text:span text:style-name="T23"> </text:span><text:span text:style-name="T36">retira- </text:span><text:span text:style-name="T37">das</text:span><text:span text:style-name="T46"> </text:span><text:span text:style-name="T37">una</text:span><text:span text:style-name="T61"> </text:span><text:span text:style-name="T37">vez</text:span><text:span text:style-name="T61"> </text:span><text:span text:style-name="T37">acabado</text:span><text:span text:style-name="T61"> </text:span><text:span text:style-name="T37">el</text:span><text:span text:style-name="T61"> </text:span><text:span text:style-name="T37">plazo</text:span><text:span text:style-name="T61"> </text:span><text:span text:style-name="T37">asignado</text:span><text:span text:style-name="T61"> </text:span><text:span text:style-name="T37">a</text:span><text:span text:style-name="T61"> </text:span><text:span text:style-name="T37">los</text:span><text:span text:style-name="T61"> </text:span><text:span text:style-name="T37">mismos.</text:span></text:p>
          </text:list-item>
        </text:list>
        <text:p text:style-name="P429">Sección<text:span text:style-name="T109"> </text:span><text:span text:style-name="T104">3</text:span></text:p>
        <text:p text:style-name="P409">Suelo<text:span text:style-name="T112"> </text:span>Rústico<text:span text:style-name="T112"> </text:span>de<text:span text:style-name="T112"> </text:span>Protección de Infraestructuras</text:p>
        <text:p text:style-name="P228"><text:span text:style-name="T9">Artículo</text:span><text:span text:style-name="T15"> </text:span><text:span text:style-name="T9">41.-</text:span><text:span text:style-name="T64"> </text:span><text:span text:style-name="T36">Usos</text:span><text:span text:style-name="T48"> </text:span><text:span text:style-name="T37">permitidos.</text:span></text:p>
        <text:list xml:id="list3655446793" text:style-name="WWNum27">
          <text:list-item>
            <text:p text:style-name="P133"><text:span text:style-name="T36">Las</text:span><text:span text:style-name="T46"> </text:span><text:span text:style-name="T36">actuaciones</text:span><text:span text:style-name="T46"> </text:span><text:span text:style-name="T36">del</text:span><text:span text:style-name="T46"> </text:span><text:span text:style-name="T36">órgano</text:span><text:span text:style-name="T46"> </text:span><text:span text:style-name="T36">gestor</text:span><text:span text:style-name="T46"> </text:span><text:span text:style-name="T36">del</text:span><text:span text:style-name="T46"> </text:span><text:span text:style-name="T36">Espacio </text:span><text:span text:style-name="T37">Natural</text:span><text:span text:style-name="T32"> </text:span><text:span text:style-name="T37">Protegido</text:span><text:span text:style-name="T32"> </text:span><text:span text:style-name="T37">y</text:span><text:span text:style-name="T32"> </text:span><text:span text:style-name="T37">de</text:span><text:span text:style-name="T51"> </text:span><text:span text:style-name="T37">la</text:span><text:span text:style-name="T32"> </text:span><text:span text:style-name="T37">Consejería</text:span><text:span text:style-name="T32"> </text:span><text:span text:style-name="T37">del</text:span><text:span text:style-name="T32"> </text:span><text:span text:style-name="T37">Gobierno</text:span><text:span text:style-name="T51"> </text:span><text:span text:style-name="T37">de </text:span><text:span text:style-name="T36">Canarias</text:span><text:span text:style-name="T23"> </text:span><text:span text:style-name="T36">competente</text:span><text:span text:style-name="T23"> </text:span><text:span text:style-name="T36">en</text:span><text:span text:style-name="T23"> </text:span><text:span text:style-name="T36">materia</text:span><text:span text:style-name="T23"> </text:span><text:span text:style-name="T36">de</text:span><text:span text:style-name="T23"> </text:span><text:span text:style-name="T36">conservación</text:span><text:span text:style-name="T23"> </text:span><text:span text:style-name="T36">de la</text:span><text:span text:style-name="T26"> </text:span><text:span text:style-name="T36">naturaleza,</text:span><text:span text:style-name="T26"> </text:span><text:span text:style-name="T36">destinadas</text:span><text:span text:style-name="T26"> </text:span><text:span text:style-name="T36">a</text:span><text:span text:style-name="T23"> </text:span><text:span text:style-name="T36">la</text:span><text:span text:style-name="T26"> </text:span><text:span text:style-name="T36">conservación</text:span><text:span text:style-name="T26"> </text:span><text:span text:style-name="T36">y</text:span><text:span text:style-name="T26"> </text:span><text:span text:style-name="T36">gestión de los recursos del área.</text:span></text:p>
          </text:list-item>
        </text:list>
        <text:p text:style-name="P228"><text:span text:style-name="T9">Artículo</text:span><text:span text:style-name="T49"> </text:span><text:span text:style-name="T9">42.-</text:span><text:span text:style-name="T30"> </text:span><text:span text:style-name="T36">Usos</text:span><text:span text:style-name="T29"> </text:span><text:span text:style-name="T37">prohibidos.</text:span></text:p>
        <text:list xml:id="list761286521" text:style-name="WWNum28">
          <text:list-item>
            <text:p text:style-name="P12"><text:span text:style-name="T36">La</text:span><text:span text:style-name="T14"> </text:span><text:span text:style-name="T36">ampliación</text:span><text:span text:style-name="T14"> </text:span><text:span text:style-name="T36">de</text:span><text:span text:style-name="T14"> </text:span><text:span text:style-name="T36">las</text:span><text:span text:style-name="T14"> </text:span><text:span text:style-name="T36">edificaciones</text:span><text:span text:style-name="T14"> </text:span><text:span text:style-name="T37">existentes.</text:span></text:p>
          </text:list-item>
        </text:list>
        <text:p text:style-name="P231"><text:span text:style-name="T9">Artículo</text:span><text:span text:style-name="T15"> </text:span><text:span text:style-name="T9">43.-</text:span><text:span text:style-name="T64"> </text:span><text:span text:style-name="T36">Usos</text:span><text:span text:style-name="T48"> </text:span><text:span text:style-name="T37">autorizables.</text:span></text:p>
        <text:list xml:id="list2367339559" text:style-name="WWNum29">
          <text:list-item>
            <text:p text:style-name="P104"><text:span text:style-name="T36">La adecuación, rehabilitación o restauración de las edificaciones e infraestructuras existentes y autorizadas,</text:span><text:span text:style-name="T63"> </text:span><text:span text:style-name="T36">de</text:span><text:span text:style-name="T63"> </text:span><text:span text:style-name="T36">acuerdo</text:span><text:span text:style-name="T63"> </text:span><text:span text:style-name="T36">con</text:span><text:span text:style-name="T63"> </text:span><text:span text:style-name="T36">las</text:span><text:span text:style-name="T63"> </text:span><text:span text:style-name="T36">determinaciones</text:span><text:span text:style-name="T63"> </text:span><text:span text:style-name="T36">de estas Normas.</text:span></text:p>
          </text:list-item>
        </text:list>
        <text:p text:style-name="P434"/>
        <text:list xml:id="list94705543002062" text:continue-numbering="true" text:style-name="WWNum29">
          <text:list-item>
            <text:p text:style-name="P165"><text:span text:style-name="T36">La rehabilitación, acondicionamiento y seña- lización</text:span><text:span text:style-name="T37"> </text:span><text:span text:style-name="T36">de</text:span><text:span text:style-name="T37"> </text:span><text:span text:style-name="T36">los</text:span><text:span text:style-name="T37"> </text:span><text:span text:style-name="T36">senderos</text:span><text:span text:style-name="T37"> </text:span><text:span text:style-name="T36">cuyo</text:span><text:span text:style-name="T37"> </text:span><text:span text:style-name="T36">uso</text:span><text:span text:style-name="T37"> </text:span><text:span text:style-name="T36">aparece</text:span><text:span text:style-name="T37"> </text:span><text:span text:style-name="T36">señalado como permitido por las Normas.</text:span></text:p>
          </text:list-item>
        </text:list>
        <text:p text:style-name="P436"/>
        <text:list xml:id="list94706446118379" text:continue-numbering="true" text:style-name="WWNum29">
          <text:list-item>
            <text:p text:style-name="P76"><text:span text:style-name="T36">La</text:span><text:span text:style-name="T61"> </text:span><text:span text:style-name="T36">instalación</text:span><text:span text:style-name="T61"> </text:span><text:span text:style-name="T36">con</text:span><text:span text:style-name="T61"> </text:span><text:span text:style-name="T36">carácter</text:span><text:span text:style-name="T61"> </text:span><text:span text:style-name="T36">temporal</text:span><text:span text:style-name="T61"> </text:span><text:span text:style-name="T36">de</text:span><text:span text:style-name="T61"> </text:span><text:span text:style-name="T36">las</text:span><text:span text:style-name="T61"> </text:span><text:span text:style-name="T36">in- fraestructuras necesarias para proyectos de investi- gación</text:span><text:span text:style-name="T14"> </text:span><text:span text:style-name="T36">y</text:span><text:span text:style-name="T14"> </text:span><text:span text:style-name="T36">las</text:span><text:span text:style-name="T14"> </text:span><text:span text:style-name="T36">de</text:span><text:span text:style-name="T14"> </text:span><text:span text:style-name="T36">restauración</text:span><text:span text:style-name="T14"> </text:span><text:span text:style-name="T36">que</text:span><text:span text:style-name="T14"> </text:span><text:span text:style-name="T36">serán</text:span><text:span text:style-name="T14"> </text:span><text:span text:style-name="T36">retiradas</text:span><text:span text:style-name="T14"> </text:span><text:span text:style-name="T36">una vez acabado el plazo asignado a los mismos.</text:span></text:p>
          </text:list-item>
        </text:list>
        <text:p text:style-name="P339"/>
        <text:p text:style-name="P293"><text:span text:style-name="T116">TÍTULO</text:span><text:span text:style-name="T121"> </text:span><text:span text:style-name="T131">V</text:span></text:p>
        <text:p text:style-name="P338"/>
        <text:p text:style-name="P301"><text:span text:style-name="T118">CONDICIONES</text:span><text:span text:style-name="T131"> </text:span><text:span text:style-name="T118">PARA</text:span><text:span text:style-name="T131"> </text:span><text:span text:style-name="T118">LA</text:span><text:span text:style-name="T131"> </text:span><text:span text:style-name="T118">CONSERVACIÓN, </text:span><text:span text:style-name="T116">LOS USOS Y LAS ACTIVIDADES. NORMATIVA</text:span><text:span text:style-name="T130"> </text:span><text:span text:style-name="T116">SECTORIAL</text:span></text:p>
        <text:p text:style-name="P308"><text:span text:style-name="T116">CAPÍTULO 1 </text:span><text:span text:style-name="T132">NORMATIVA</text:span><text:span text:style-name="T131"> </text:span><text:span text:style-name="T132">DE</text:span><text:span text:style-name="T126"> </text:span><text:span text:style-name="T132">CONSERVACIÓN</text:span></text:p>
        <text:p text:style-name="P309"><text:span text:style-name="T116">Y</text:span><text:span text:style-name="T133"> </text:span><text:span text:style-name="T116">APROVECHAMIENTO</text:span><text:span text:style-name="T131"> </text:span><text:span text:style-name="T116">DE</text:span><text:span text:style-name="T117"> </text:span><text:span text:style-name="T116">LOS</text:span><text:span text:style-name="T123"> </text:span><text:span text:style-name="T118">RECURSOS</text:span></text:p>
        <text:p text:style-name="P451"/>
        <text:p text:style-name="P226"><text:span text:style-name="T9">Artículo</text:span><text:span text:style-name="T18"> </text:span><text:span text:style-name="T9">44.-</text:span><text:span text:style-name="T49"> </text:span><text:span text:style-name="T36">Recursos</text:span><text:span text:style-name="T48"> </text:span><text:span text:style-name="T36">geológicos</text:span><text:span text:style-name="T14"> </text:span><text:span text:style-name="T36">y</text:span><text:span text:style-name="T48"> </text:span><text:span text:style-name="T36">de</text:span><text:span text:style-name="T48"> </text:span><text:span text:style-name="T37">paisaje.</text:span></text:p>
        <text:list xml:id="list4213389521" text:style-name="WWNum30">
          <text:list-item>
            <text:p text:style-name="P59"><text:span text:style-name="T36">Los</text:span><text:span text:style-name="T20"> </text:span><text:span text:style-name="T36">aprovechamientos</text:span><text:span text:style-name="T20"> </text:span><text:span text:style-name="T36">hidrológicos</text:span><text:span text:style-name="T20"> </text:span><text:span text:style-name="T36">se</text:span><text:span text:style-name="T20"> </text:span><text:span text:style-name="T36">ajusta- rán a lo dispuesto en la Ley 29/1985, de 2 de agos- to, de</text:span><text:span text:style-name="T61"> </text:span><text:span text:style-name="T36">Aguas y la Ley</text:span><text:span text:style-name="T37"> </text:span><text:span text:style-name="T36">Territorial 26/1990, de 26 de</text:span></text:p>
          </text:list-item>
        </text:list>
        <text:p text:style-name="P413">julio,<text:span text:style-name="T5"> </text:span>de<text:span text:style-name="T5"> </text:span>Aguas<text:span text:style-name="T112"> </text:span>de<text:span text:style-name="T105"> </text:span>Canarias,<text:span text:style-name="T104"> </text:span>así<text:span text:style-name="T104"> </text:span>como<text:span text:style-name="T104"> </text:span>a<text:span text:style-name="T104"> </text:span>las<text:span text:style-name="T104"> </text:span>determi- naciones<text:span text:style-name="T104"> </text:span>del<text:span text:style-name="T104"> </text:span>Plan<text:span text:style-name="T104"> </text:span>Hidrológico<text:span text:style-name="T104"> </text:span>Insular<text:span text:style-name="T104"> </text:span>y<text:span text:style-name="T104"> </text:span>del<text:span text:style-name="T104"> </text:span>resto<text:span text:style-name="T104"> </text:span>de la normativa que le sea de aplicación, siendo el or- <text:span text:style-name="T1">ganismo</text:span><text:span text:style-name="T107"> </text:span><text:span text:style-name="T1">responsable</text:span><text:span text:style-name="T107"> </text:span><text:span text:style-name="T1">el</text:span><text:span text:style-name="T113"> </text:span><text:span text:style-name="T1">Consejo</text:span><text:span text:style-name="T105"> </text:span><text:span text:style-name="T1">Insular</text:span><text:span text:style-name="T104"> </text:span><text:span text:style-name="T1">de</text:span><text:span text:style-name="T107"> </text:span><text:span text:style-name="T1">Aguas</text:span><text:span text:style-name="T105"> </text:span><text:span text:style-name="T1">de Lanzarote.</text:span></text:p>
        <text:p text:style-name="P434"/>
        <text:list xml:id="list94705834993867" text:continue-numbering="true" text:style-name="WWNum30">
          <text:list-item>
            <text:p text:style-name="P60"><text:span text:style-name="T36">El</text:span><text:span text:style-name="T46"> </text:span><text:span text:style-name="T36">tráfico</text:span><text:span text:style-name="T46"> </text:span><text:span text:style-name="T36">rodado</text:span><text:span text:style-name="T46"> </text:span><text:span text:style-name="T36">motorizado</text:span><text:span text:style-name="T46"> </text:span><text:span text:style-name="T36">se</text:span><text:span text:style-name="T46"> </text:span><text:span text:style-name="T36">restringe</text:span><text:span text:style-name="T46"> </text:span><text:span text:style-name="T36">a</text:span><text:span text:style-name="T46"> </text:span><text:span text:style-name="T36">las carreteras asfaltadas. Se cierran las dos pistas que parten</text:span><text:span text:style-name="T63"> </text:span><text:span text:style-name="T36">desde</text:span><text:span text:style-name="T63"> </text:span><text:span text:style-name="T36">el</text:span><text:span text:style-name="T63"> </text:span><text:span text:style-name="T36">Centro</text:span><text:span text:style-name="T17"> </text:span><text:span text:style-name="T36">Turístico</text:span><text:span text:style-name="T63"> </text:span><text:span text:style-name="T36">de</text:span><text:span text:style-name="T63"> </text:span><text:span text:style-name="T36">Los</text:span><text:span text:style-name="T63"> </text:span><text:span text:style-name="T36">Jameos</text:span><text:span text:style-name="T63"> </text:span><text:span text:style-name="T36">ha- cia las playas colindantes.</text:span></text:p>
          </text:list-item>
        </text:list>
        <text:p text:style-name="P434"/>
        <text:list xml:id="list94706149688361" text:continue-numbering="true" text:style-name="WWNum30">
          <text:list-item>
            <text:p text:style-name="P182"><text:span text:style-name="T36">Excepto en las actuales carreteras asfaltadas se prohíbe el tránsito de maquinaria pesada sobre</text:span><text:span text:style-name="T11"> </text:span><text:span text:style-name="T36">la vertical del tubo volcánico de Los Jameos.</text:span></text:p>
          </text:list-item>
        </text:list>
        <text:p text:style-name="P228"><text:span text:style-name="T9">Artículo</text:span><text:span text:style-name="T59"> </text:span><text:span text:style-name="T9">45.-</text:span><text:span text:style-name="T59"> </text:span><text:span text:style-name="T36">Flora</text:span><text:span text:style-name="T60"> </text:span><text:span text:style-name="T36">y</text:span><text:span text:style-name="T60"> </text:span><text:span text:style-name="T37">fauna.</text:span></text:p>
        <text:list xml:id="list2869044766" text:style-name="WWNum31">
          <text:list-item>
            <text:p text:style-name="P174"><text:span text:style-name="T36">El arranque, recogida, corta y desraizamien- to de plantas o parte de ellas, incluidas las semillas </text:span><text:span text:style-name="T14">y otras actividades que afecten a las especies vegetales </text:span><text:span text:style-name="T36">quedan</text:span><text:span text:style-name="T37"> </text:span><text:span text:style-name="T36">supeditadas</text:span><text:span text:style-name="T37"> </text:span><text:span text:style-name="T36">a</text:span><text:span text:style-name="T37"> </text:span><text:span text:style-name="T36">lo</text:span><text:span text:style-name="T37"> </text:span><text:span text:style-name="T36">dispuesto</text:span><text:span text:style-name="T37"> </text:span><text:span text:style-name="T36">a</text:span><text:span text:style-name="T37"> </text:span><text:span text:style-name="T36">la</text:span><text:span text:style-name="T37"> </text:span><text:span text:style-name="T36">Orden</text:span><text:span text:style-name="T37"> </text:span><text:span text:style-name="T36">de</text:span><text:span text:style-name="T37"> </text:span><text:span text:style-name="T36">20 de febrero de 1991, sobre Protección de Especies de la Flora Vascular Silvestre de la Comunidad Autónoma de Canarias, y al Decreto 151/2001, de 26</text:span><text:span text:style-name="T51"> </text:span><text:span text:style-name="T36">de</text:span><text:span text:style-name="T51"> </text:span><text:span text:style-name="T36">julio,</text:span><text:span text:style-name="T51"> </text:span><text:span text:style-name="T36">por</text:span><text:span text:style-name="T51"> </text:span><text:span text:style-name="T36">el</text:span><text:span text:style-name="T51"> </text:span><text:span text:style-name="T36">que</text:span><text:span text:style-name="T51"> </text:span><text:span text:style-name="T36">se</text:span><text:span text:style-name="T51"> </text:span><text:span text:style-name="T36">aprueba</text:span><text:span text:style-name="T51"> </text:span><text:span text:style-name="T36">el</text:span><text:span text:style-name="T51"> </text:span><text:span text:style-name="T36">Catálogo</text:span><text:span text:style-name="T51"> </text:span><text:span text:style-name="T36">de</text:span><text:span text:style-name="T51"> </text:span><text:span text:style-name="T36">Es- pecies</text:span><text:span text:style-name="T26"> </text:span><text:span text:style-name="T36">Amenazadas</text:span><text:span text:style-name="T63"> </text:span><text:span text:style-name="T36">de</text:span><text:span text:style-name="T37"> </text:span><text:span text:style-name="T36">Canarias</text:span><text:span text:style-name="T37"> </text:span><text:span text:style-name="T36">(CEAC),</text:span><text:span text:style-name="T37"> </text:span><text:span text:style-name="T36">así</text:span><text:span text:style-name="T37"> </text:span><text:span text:style-name="T36">como el</text:span><text:span text:style-name="T29"> </text:span><text:span text:style-name="T36">resto</text:span><text:span text:style-name="T29"> </text:span><text:span text:style-name="T36">de</text:span><text:span text:style-name="T29"> </text:span><text:span text:style-name="T36">la</text:span><text:span text:style-name="T29"> </text:span><text:span text:style-name="T36">normativa</text:span><text:span text:style-name="T29"> </text:span><text:span text:style-name="T36">sectorial</text:span><text:span text:style-name="T29"> </text:span><text:span text:style-name="T36">que</text:span><text:span text:style-name="T29"> </text:span><text:span text:style-name="T36">le</text:span><text:span text:style-name="T29"> </text:span><text:span text:style-name="T36">sea</text:span><text:span text:style-name="T29"> </text:span><text:span text:style-name="T36">de</text:span><text:span text:style-name="T29"> </text:span><text:span text:style-name="T36">apli- </text:span><text:span text:style-name="T37">cación,</text:span><text:span text:style-name="T51"> </text:span><text:span text:style-name="T37">salvo</text:span><text:span text:style-name="T51"> </text:span><text:span text:style-name="T37">por</text:span><text:span text:style-name="T51"> </text:span><text:span text:style-name="T37">motivos</text:span><text:span text:style-name="T51"> </text:span><text:span text:style-name="T37">de</text:span><text:span text:style-name="T51"> </text:span><text:span text:style-name="T37">gestión</text:span><text:span text:style-name="T51"> </text:span><text:span text:style-name="T37">y</text:span><text:span text:style-name="T51"> </text:span><text:span text:style-name="T37">conservación.</text:span></text:p>
          </text:list-item>
        </text:list>
        <text:p text:style-name="P433"/>
        <text:list xml:id="list94705810822921" text:continue-numbering="true" text:style-name="WWNum31">
          <text:list-item>
            <text:p text:style-name="P99"><text:span text:style-name="T36">Las actuaciones que pudieran afectar a espe- cies catalogadas en virtud de la legislación vigen- te en materia de conservación de la naturaleza de- berán</text:span><text:span text:style-name="T61"> </text:span><text:span text:style-name="T36">adaptarse</text:span><text:span text:style-name="T61"> </text:span><text:span text:style-name="T36">a</text:span><text:span text:style-name="T61"> </text:span><text:span text:style-name="T36">las</text:span><text:span text:style-name="T61"> </text:span><text:span text:style-name="T36">disposiciones</text:span><text:span text:style-name="T61"> </text:span><text:span text:style-name="T36">establecidas</text:span><text:span text:style-name="T61"> </text:span><text:span text:style-name="T36">por los</text:span><text:span text:style-name="T48"> </text:span><text:span text:style-name="T36">distintos</text:span><text:span text:style-name="T48"> </text:span><text:span text:style-name="T36">programas</text:span><text:span text:style-name="T48"> </text:span><text:span text:style-name="T36">y</text:span><text:span text:style-name="T48"> </text:span><text:span text:style-name="T36">planes</text:span><text:span text:style-name="T48"> </text:span><text:span text:style-name="T36">establecidos</text:span><text:span text:style-name="T48"> </text:span><text:span text:style-name="T36">en</text:span><text:span text:style-name="T48"> </text:span><text:span text:style-name="T36">di- cha legislación. Dichas actuaciones deberán contar con informe favorable del órgano ambiental com- </text:span><text:span text:style-name="T37">petente.</text:span></text:p>
          </text:list-item>
        </text:list>
        <text:p text:style-name="P341"/>
        <text:p text:style-name="P253"><text:span text:style-name="T9">Artículo</text:span><text:span text:style-name="T10"> </text:span><text:span text:style-name="T9">46.- </text:span><text:span text:style-name="T36">Actividades</text:span><text:span text:style-name="T11"> </text:span><text:span text:style-name="T36">pesqueras</text:span><text:span text:style-name="T11"> </text:span><text:span text:style-name="T36">y</text:span><text:span text:style-name="T11"> </text:span><text:span text:style-name="T36">maris- </text:span><text:span text:style-name="T37">queo.</text:span></text:p>
        <text:p text:style-name="P436"/>
        <text:list xml:id="list2059019103" text:style-name="WWNum32">
          <text:list-item>
            <text:p text:style-name="P82"><text:span text:style-name="T63">En</text:span><text:span text:style-name="T46"> </text:span><text:span text:style-name="T63">ningún</text:span><text:span text:style-name="T46"> </text:span><text:span text:style-name="T63">caso</text:span><text:span text:style-name="T46"> </text:span><text:span text:style-name="T63">podrá</text:span><text:span text:style-name="T61"> </text:span><text:span text:style-name="T63">capturarse</text:span><text:span text:style-name="T46"> </text:span><text:span text:style-name="T63">la</text:span><text:span text:style-name="T46"> </text:span><text:span text:style-name="T63">carnada</text:span><text:span text:style-name="T46"> </text:span><text:span text:style-name="T63">(gu- </text:span><text:span text:style-name="T36">sanos, cangrejos, etc.) de los recursos naturales del Sitio de Interés Científico.</text:span></text:p>
          </text:list-item>
        </text:list>
        <text:p text:style-name="P434"/>
        <text:list xml:id="list94706889079636" text:continue-numbering="true" text:style-name="WWNum32">
          <text:list-item>
            <text:p text:style-name="P186"><text:span text:style-name="T36">La</text:span><text:span text:style-name="T14"> </text:span><text:span text:style-name="T36">pesca</text:span><text:span text:style-name="T14"> </text:span><text:span text:style-name="T36">recreativa</text:span><text:span text:style-name="T14"> </text:span><text:span text:style-name="T36">con</text:span><text:span text:style-name="T14"> </text:span><text:span text:style-name="T36">caña</text:span><text:span text:style-name="T14"> </text:span><text:span text:style-name="T36">desde</text:span><text:span text:style-name="T14"> </text:span><text:span text:style-name="T36">la</text:span><text:span text:style-name="T14"> </text:span><text:span text:style-name="T36">costa</text:span><text:span text:style-name="T14"> </text:span><text:span text:style-name="T36">se regirá en todo caso por la normativa vigente que le sea de aplicación, Decreto 121/1998, de 6 de agos- to, por el que se regula la pesca marítima de recreo </text:span><text:span text:style-name="T37">en</text:span><text:span text:style-name="T32"> </text:span><text:span text:style-name="T37">aguas</text:span><text:span text:style-name="T63"> </text:span><text:span text:style-name="T37">interiores</text:span><text:span text:style-name="T63"> </text:span><text:span text:style-name="T37">del</text:span><text:span text:style-name="T32"> </text:span><text:span text:style-name="T37">Archipiélago</text:span><text:span text:style-name="T63"> </text:span><text:span text:style-name="T37">Canario,</text:span><text:span text:style-name="T63"> </text:span><text:span text:style-name="T37">así</text:span><text:span text:style-name="T63"> </text:span><text:span text:style-name="T37">co- </text:span><text:span text:style-name="T36">mo el Decreto 5.460/1995, de 7 de abril, que esta- blece las tallas mínimas de captura, y el Decreto 182/2004, de 21 de diciembre, que aprueba el Re- glamento de la Ley de Pesca de Canarias.</text:span></text:p>
          </text:list-item>
        </text:list>
        <text:p text:style-name="P433"/>
        <text:list xml:id="list94705903902665" text:continue-numbering="true" text:style-name="WWNum32">
          <text:list-item>
            <text:p text:style-name="P178"><text:span text:style-name="T36">Los pescadores de caña desde la costa no de- positarán</text:span><text:span text:style-name="T23"> </text:span><text:span text:style-name="T36">el</text:span><text:span text:style-name="T23"> </text:span><text:span text:style-name="T36">“engodo”</text:span><text:span text:style-name="T23"> </text:span><text:span text:style-name="T36">en</text:span><text:span text:style-name="T23"> </text:span><text:span text:style-name="T36">la</text:span><text:span text:style-name="T23"> </text:span><text:span text:style-name="T36">zona</text:span><text:span text:style-name="T23"> </text:span><text:span text:style-name="T36">mesolitoral</text:span><text:span text:style-name="T23"> </text:span><text:span text:style-name="T36">del</text:span><text:span text:style-name="T23"> </text:span><text:span text:style-name="T36">Es- pacio,</text:span><text:span text:style-name="T32"> </text:span><text:span text:style-name="T36">ni</text:span><text:span text:style-name="T32"> </text:span><text:span text:style-name="T36">se</text:span><text:span text:style-name="T32"> </text:span><text:span text:style-name="T36">depositarán</text:span><text:span text:style-name="T32"> </text:span><text:span text:style-name="T36">los</text:span><text:span text:style-name="T32"> </text:span><text:span text:style-name="T36">restos</text:span><text:span text:style-name="T32"> </text:span><text:span text:style-name="T36">de</text:span><text:span text:style-name="T32"> </text:span><text:span text:style-name="T36">limpieza</text:span><text:span text:style-name="T32"> </text:span><text:span text:style-name="T36">de</text:span><text:span text:style-name="T32"> </text:span><text:span text:style-name="T36">las capturas,</text:span><text:span text:style-name="T32"> </text:span><text:span text:style-name="T36">para</text:span><text:span text:style-name="T32"> </text:span><text:span text:style-name="T36">evitar</text:span><text:span text:style-name="T32"> </text:span><text:span text:style-name="T36">la</text:span><text:span text:style-name="T32"> </text:span><text:span text:style-name="T36">eutrofización</text:span><text:span text:style-name="T32"> </text:span><text:span text:style-name="T36">de</text:span><text:span text:style-name="T32"> </text:span><text:span text:style-name="T36">los</text:span><text:span text:style-name="T32"> </text:span><text:span text:style-name="T36">charcos, así</text:span><text:span text:style-name="T79"> </text:span><text:span text:style-name="T36">como</text:span><text:span text:style-name="T71"> </text:span><text:span text:style-name="T36">afecciones</text:span><text:span text:style-name="T71"> </text:span><text:span text:style-name="T36">a</text:span><text:span text:style-name="T71"> </text:span><text:span text:style-name="T36">la</text:span><text:span text:style-name="T80"> </text:span><text:span text:style-name="T36">fauna</text:span><text:span text:style-name="T71"> </text:span><text:span text:style-name="T36">y</text:span><text:span text:style-name="T71"> </text:span><text:span text:style-name="T36">flora</text:span><text:span text:style-name="T71"> </text:span><text:span text:style-name="T37">mesolitoral.</text:span></text:p>
          </text:list-item>
        </text:list>
      </text:section>
      <text:p text:style-name="P323"/>
      <text:section text:style-name="Sect12" text:name="Sección15">
        <text:list xml:id="list94705741201815" text:continue-numbering="true" text:style-name="WWNum32">
          <text:list-item>
            <text:p text:style-name="P188"><text:span text:style-name="T36">Para la práctica del marisqueo será necesaria una</text:span><text:span text:style-name="T32"> </text:span><text:span text:style-name="T36">licencia</text:span><text:span text:style-name="T32"> </text:span><text:span text:style-name="T36">que</text:span><text:span text:style-name="T32"> </text:span><text:span text:style-name="T36">será</text:span><text:span text:style-name="T32"> </text:span><text:span text:style-name="T36">emitida</text:span><text:span text:style-name="T32"> </text:span><text:span text:style-name="T36">y</text:span><text:span text:style-name="T32"> </text:span><text:span text:style-name="T36">gestionada</text:span><text:span text:style-name="T32"> </text:span><text:span text:style-name="T36">por</text:span><text:span text:style-name="T32"> </text:span><text:span text:style-name="T36">el</text:span><text:span text:style-name="T32"> </text:span><text:span text:style-name="T36">or- </text:span><text:span text:style-name="T63">ganismo</text:span><text:span text:style-name="T46"> </text:span><text:span text:style-name="T63">competente</text:span><text:span text:style-name="T46"> </text:span><text:span text:style-name="T63">en</text:span><text:span text:style-name="T46"> </text:span><text:span text:style-name="T63">materia</text:span><text:span text:style-name="T61"> </text:span><text:span text:style-name="T63">de</text:span><text:span text:style-name="T46"> </text:span><text:span text:style-name="T63">pesca</text:span><text:span text:style-name="T46"> </text:span><text:span text:style-name="T63">y</text:span><text:span text:style-name="T46"> </text:span><text:span text:style-name="T63">marisqueo </text:span><text:span text:style-name="T36">del</text:span><text:span text:style-name="T29"> </text:span><text:span text:style-name="T36">Gobierno</text:span><text:span text:style-name="T29"> </text:span><text:span text:style-name="T36">de</text:span><text:span text:style-name="T29"> </text:span><text:span text:style-name="T36">Canarias.</text:span><text:span text:style-name="T29"> </text:span><text:span text:style-name="T36">De</text:span><text:span text:style-name="T29"> </text:span><text:span text:style-name="T36">la</text:span><text:span text:style-name="T29"> </text:span><text:span text:style-name="T36">misma</text:span><text:span text:style-name="T29"> </text:span><text:span text:style-name="T36">manera</text:span><text:span text:style-name="T29"> </text:span><text:span text:style-name="T36">co- </text:span><text:span text:style-name="T37">rresponderá</text:span><text:span text:style-name="T32"> </text:span><text:span text:style-name="T37">a</text:span><text:span text:style-name="T32"> </text:span><text:span text:style-name="T37">dicha</text:span><text:span text:style-name="T32"> </text:span><text:span text:style-name="T37">administración</text:span><text:span text:style-name="T51"> </text:span><text:span text:style-name="T37">el</text:span><text:span text:style-name="T32"> </text:span><text:span text:style-name="T37">establecimien- </text:span><text:span text:style-name="T36">to</text:span><text:span text:style-name="T26"> </text:span><text:span text:style-name="T36">de</text:span><text:span text:style-name="T26"> </text:span><text:span text:style-name="T36">las</text:span><text:span text:style-name="T26"> </text:span><text:span text:style-name="T36">tallas</text:span><text:span text:style-name="T23"> </text:span><text:span text:style-name="T36">mínimas</text:span><text:span text:style-name="T26"> </text:span><text:span text:style-name="T36">de</text:span><text:span text:style-name="T26"> </text:span><text:span text:style-name="T36">captura,</text:span><text:span text:style-name="T26"> </text:span><text:span text:style-name="T36">cupos</text:span><text:span text:style-name="T23"> </text:span><text:span text:style-name="T36">de</text:span><text:span text:style-name="T26"> </text:span><text:span text:style-name="T36">captura así</text:span><text:span text:style-name="T26"> </text:span><text:span text:style-name="T36">como</text:span><text:span text:style-name="T26"> </text:span><text:span text:style-name="T36">el</text:span><text:span text:style-name="T26"> </text:span><text:span text:style-name="T36">establecimiento</text:span><text:span text:style-name="T23"> </text:span><text:span text:style-name="T36">de</text:span><text:span text:style-name="T26"> </text:span><text:span text:style-name="T36">vedas</text:span><text:span text:style-name="T26"> </text:span><text:span text:style-name="T36">temporales</text:span><text:span text:style-name="T26"> </text:span><text:span text:style-name="T36">se- </text:span><text:span text:style-name="T17">gún</text:span><text:span text:style-name="T63"> </text:span><text:span text:style-name="T17">legislación</text:span><text:span text:style-name="T63"> </text:span><text:span text:style-name="T17">sectorial</text:span><text:span text:style-name="T63"> </text:span><text:span text:style-name="T17">vigente</text:span><text:span text:style-name="T63"> </text:span><text:span text:style-name="T17">y</text:span><text:span text:style-name="T63"> </text:span><text:span text:style-name="T17">planeamiento</text:span><text:span text:style-name="T63"> </text:span><text:span text:style-name="T17">insular </text:span><text:span text:style-name="T37">vigente.</text:span></text:p>
          </text:list-item>
        </text:list>
        <text:p text:style-name="P237"><text:span text:style-name="T38">Artículo</text:span><text:span text:style-name="T47"> </text:span><text:span text:style-name="T38">47.-</text:span><text:span text:style-name="T62"> </text:span><text:span text:style-name="T37">Recursos</text:span><text:span text:style-name="T61"> </text:span><text:span text:style-name="T37">cinegéticos.</text:span></text:p>
        <text:list xml:id="list660238694" text:style-name="WWNum33">
          <text:list-item>
            <text:p text:style-name="P190"><text:span text:style-name="T46">Se</text:span><text:span text:style-name="T37"> </text:span><text:span text:style-name="T46">prohíbe</text:span><text:span text:style-name="T37"> </text:span><text:span text:style-name="T46">la</text:span><text:span text:style-name="T37"> </text:span><text:span text:style-name="T46">caza</text:span><text:span text:style-name="T37"> </text:span><text:span text:style-name="T46">en</text:span><text:span text:style-name="T37"> </text:span><text:span text:style-name="T46">todo</text:span><text:span text:style-name="T37"> </text:span><text:span text:style-name="T46">el</text:span><text:span text:style-name="T37"> </text:span><text:span text:style-name="T46">Sitio</text:span><text:span text:style-name="T37"> </text:span><text:span text:style-name="T46">de</text:span><text:span text:style-name="T37"> </text:span><text:span text:style-name="T46">Interés</text:span><text:span text:style-name="T37"> </text:span><text:span text:style-name="T46">Cien- </text:span><text:span text:style-name="T63">tífico</text:span><text:span text:style-name="T14"> </text:span><text:span text:style-name="T63">excepto</text:span><text:span text:style-name="T14"> </text:span><text:span text:style-name="T63">por</text:span><text:span text:style-name="T14"> </text:span><text:span text:style-name="T63">motivos</text:span><text:span text:style-name="T14"> </text:span><text:span text:style-name="T63">de</text:span><text:span text:style-name="T14"> </text:span><text:span text:style-name="T63">gestión</text:span><text:span text:style-name="T14"> </text:span><text:span text:style-name="T63">y</text:span><text:span text:style-name="T14"> </text:span><text:span text:style-name="T63">conservación.</text:span></text:p>
          </text:list-item>
        </text:list>
        <text:p text:style-name="P434"/>
        <text:list xml:id="list94706370863255" text:continue-numbering="true" text:style-name="WWNum33">
          <text:list-item>
            <text:p text:style-name="P189"><text:span text:style-name="T36">En todo caso, el órgano gestor propondrá las </text:span><text:span text:style-name="T63">medidas</text:span><text:span text:style-name="T46"> </text:span><text:span text:style-name="T63">preventivas</text:span><text:span text:style-name="T46"> </text:span><text:span text:style-name="T63">para</text:span><text:span text:style-name="T46"> </text:span><text:span text:style-name="T63">el</text:span><text:span text:style-name="T61"> </text:span><text:span text:style-name="T63">control</text:span><text:span text:style-name="T46"> </text:span><text:span text:style-name="T63">de</text:span><text:span text:style-name="T46"> </text:span><text:span text:style-name="T63">las</text:span><text:span text:style-name="T46"> </text:span><text:span text:style-name="T63">especies</text:span><text:span text:style-name="T61"> </text:span><text:span text:style-name="T63">ci- </text:span><text:span text:style-name="T37">negéticas</text:span><text:span text:style-name="T32"> </text:span><text:span text:style-name="T37">en</text:span><text:span text:style-name="T32"> </text:span><text:span text:style-name="T37">el</text:span><text:span text:style-name="T32"> </text:span><text:span text:style-name="T37">Sitio</text:span><text:span text:style-name="T51"> </text:span><text:span text:style-name="T37">de</text:span><text:span text:style-name="T32"> </text:span><text:span text:style-name="T37">Interés</text:span><text:span text:style-name="T32"> </text:span><text:span text:style-name="T37">para</text:span><text:span text:style-name="T32"> </text:span><text:span text:style-name="T37">su</text:span><text:span text:style-name="T51"> </text:span><text:span text:style-name="T37">inclusión</text:span><text:span text:style-name="T32"> </text:span><text:span text:style-name="T37">en</text:span><text:span text:style-name="T32"> </text:span><text:span text:style-name="T37">la </text:span><text:span text:style-name="T63">Orden</text:span><text:span text:style-name="T17"> </text:span><text:span text:style-name="T63">Regional</text:span><text:span text:style-name="T17"> </text:span><text:span text:style-name="T63">de</text:span><text:span text:style-name="T17"> </text:span><text:span text:style-name="T63">Caza</text:span><text:span text:style-name="T17"> </text:span><text:span text:style-name="T63">según</text:span><text:span text:style-name="T17"> </text:span><text:span text:style-name="T63">lo</text:span><text:span text:style-name="T17"> </text:span><text:span text:style-name="T63">dispuesto</text:span><text:span text:style-name="T17"> </text:span><text:span text:style-name="T63">en</text:span><text:span text:style-name="T17"> </text:span><text:span text:style-name="T63">la</text:span><text:span text:style-name="T17"> </text:span><text:span text:style-name="T63">Ley </text:span><text:span text:style-name="T36">7/1998, de 6 de julio, de Caza de Canarias.</text:span></text:p>
          </text:list-item>
        </text:list>
        <text:p text:style-name="P434"/>
        <text:p text:style-name="P249"><text:span text:style-name="T15">Artículo 48.- </text:span><text:span text:style-name="T14">Recursos etnográficos, patrimoniales </text:span><text:span text:style-name="T36">y arqueológicos.</text:span></text:p>
        <text:p text:style-name="P434"/>
        <text:list xml:id="list399270994" text:style-name="WWNum34">
          <text:list-item>
            <text:p text:style-name="P192"><text:span text:style-name="T36">Las actividades que afecten a los recursos ar- </text:span><text:span text:style-name="T63">queológicos</text:span><text:span text:style-name="T17"> </text:span><text:span text:style-name="T63">y</text:span><text:span text:style-name="T17"> </text:span><text:span text:style-name="T63">culturales</text:span><text:span text:style-name="T17"> </text:span><text:span text:style-name="T63">deberán</text:span><text:span text:style-name="T17"> </text:span><text:span text:style-name="T63">atenerse</text:span><text:span text:style-name="T17"> </text:span><text:span text:style-name="T63">a</text:span><text:span text:style-name="T17"> </text:span><text:span text:style-name="T63">las</text:span><text:span text:style-name="T17"> </text:span><text:span text:style-name="T63">dispo- </text:span><text:span text:style-name="T37">siciones</text:span><text:span text:style-name="T46"> </text:span><text:span text:style-name="T37">establecidas</text:span><text:span text:style-name="T46"> </text:span><text:span text:style-name="T37">en</text:span><text:span text:style-name="T46"> </text:span><text:span text:style-name="T37">la</text:span><text:span text:style-name="T46"> </text:span><text:span text:style-name="T37">Ley</text:span><text:span text:style-name="T46"> </text:span><text:span text:style-name="T37">Nacional</text:span><text:span text:style-name="T46"> </text:span><text:span text:style-name="T37">de</text:span><text:span text:style-name="T46"> </text:span><text:span text:style-name="T37">Patrimo- </text:span><text:span text:style-name="T36">nio</text:span><text:span text:style-name="T26"> </text:span><text:span text:style-name="T36">Histórico</text:span><text:span text:style-name="T26"> </text:span><text:span text:style-name="T36">16/1985,</text:span><text:span text:style-name="T23"> </text:span><text:span text:style-name="T36">de</text:span><text:span text:style-name="T26"> </text:span><text:span text:style-name="T36">25</text:span><text:span text:style-name="T26"> </text:span><text:span text:style-name="T36">de</text:span><text:span text:style-name="T23"> </text:span><text:span text:style-name="T36">junio,</text:span><text:span text:style-name="T26"> </text:span><text:span text:style-name="T36">así</text:span><text:span text:style-name="T26"> </text:span><text:span text:style-name="T36">como,</text:span><text:span text:style-name="T23"> </text:span><text:span text:style-name="T36">a</text:span><text:span text:style-name="T26"> </text:span><text:span text:style-name="T36">la </text:span><text:span text:style-name="T63">Ley</text:span><text:span text:style-name="T14"> </text:span><text:span text:style-name="T63">4/1999,</text:span><text:span text:style-name="T14"> </text:span><text:span text:style-name="T63">de</text:span><text:span text:style-name="T14"> </text:span><text:span text:style-name="T63">15</text:span><text:span text:style-name="T14"> </text:span><text:span text:style-name="T63">de</text:span><text:span text:style-name="T14"> </text:span><text:span text:style-name="T63">marzo,</text:span><text:span text:style-name="T14"> </text:span><text:span text:style-name="T63">de</text:span><text:span text:style-name="T14"> </text:span><text:span text:style-name="T63">Patrimonio</text:span><text:span text:style-name="T14"> </text:span><text:span text:style-name="T63">Histórico </text:span><text:span text:style-name="T36">de Canarias y cuantas obras se desarrollen.</text:span></text:p>
          </text:list-item>
        </text:list>
        <text:p text:style-name="P433"/>
        <text:list xml:id="list94707315660060" text:continue-numbering="true" text:style-name="WWNum34">
          <text:list-item>
            <text:p text:style-name="P193"><text:span text:style-name="T63">Cualquier</text:span><text:span text:style-name="T46"> </text:span><text:span text:style-name="T63">tipo</text:span><text:span text:style-name="T46"> </text:span><text:span text:style-name="T63">de</text:span><text:span text:style-name="T46"> </text:span><text:span text:style-name="T63">actividad</text:span><text:span text:style-name="T61"> </text:span><text:span text:style-name="T63">autorizable</text:span><text:span text:style-name="T46"> </text:span><text:span text:style-name="T63">que</text:span><text:span text:style-name="T46"> </text:span><text:span text:style-name="T63">pue- da</text:span><text:span text:style-name="T46"> </text:span><text:span text:style-name="T63">afectar</text:span><text:span text:style-name="T46"> </text:span><text:span text:style-name="T63">a</text:span><text:span text:style-name="T46"> </text:span><text:span text:style-name="T63">un</text:span><text:span text:style-name="T61"> </text:span><text:span text:style-name="T63">elemento</text:span><text:span text:style-name="T46"> </text:span><text:span text:style-name="T63">o</text:span><text:span text:style-name="T46"> </text:span><text:span text:style-name="T63">área</text:span><text:span text:style-name="T46"> </text:span><text:span text:style-name="T63">de</text:span><text:span text:style-name="T61"> </text:span><text:span text:style-name="T63">interés</text:span><text:span text:style-name="T46"> </text:span><text:span text:style-name="T63">patrimonial, </text:span><text:span text:style-name="T14">requerirá informe favorable del órgano competente en </text:span><text:span text:style-name="T36">esta materia.</text:span></text:p>
          </text:list-item>
        </text:list>
        <text:p text:style-name="P433"/>
        <text:list xml:id="list94706001366300" text:continue-numbering="true" text:style-name="WWNum34">
          <text:list-item>
            <text:p text:style-name="P195"><text:span text:style-name="T37">El</text:span><text:span text:style-name="T32"> </text:span><text:span text:style-name="T37">órgano</text:span><text:span text:style-name="T32"> </text:span><text:span text:style-name="T37">responsable</text:span><text:span text:style-name="T32"> </text:span><text:span text:style-name="T37">de</text:span><text:span text:style-name="T51"> </text:span><text:span text:style-name="T37">la</text:span><text:span text:style-name="T32"> </text:span><text:span text:style-name="T37">gestión</text:span><text:span text:style-name="T32"> </text:span><text:span text:style-name="T37">del</text:span><text:span text:style-name="T32"> </text:span><text:span text:style-name="T37">Sitio</text:span><text:span text:style-name="T51"> </text:span><text:span text:style-name="T37">de </text:span><text:span text:style-name="T63">Interés</text:span><text:span text:style-name="T61"> </text:span><text:span text:style-name="T63">de acuerdo con la</text:span><text:span text:style-name="T46"> </text:span><text:span text:style-name="T63">Administración competente </text:span><text:span text:style-name="T37">en</text:span><text:span text:style-name="T32"> </text:span><text:span text:style-name="T37">la</text:span><text:span text:style-name="T32"> </text:span><text:span text:style-name="T37">conservación</text:span><text:span text:style-name="T32"> </text:span><text:span text:style-name="T37">del</text:span><text:span text:style-name="T51"> </text:span><text:span text:style-name="T37">patrimonio</text:span><text:span text:style-name="T32"> </text:span><text:span text:style-name="T37">arqueológico,</text:span><text:span text:style-name="T32"> </text:span><text:span text:style-name="T37">pro- </text:span><text:span text:style-name="T36">moverá la conservación y restauración de los yaci- </text:span><text:span text:style-name="T37">mientos</text:span><text:span text:style-name="T51"> </text:span><text:span text:style-name="T37">que</text:span><text:span text:style-name="T51"> </text:span><text:span text:style-name="T37">así</text:span><text:span text:style-name="T51"> </text:span><text:span text:style-name="T37">lo</text:span><text:span text:style-name="T51"> </text:span><text:span text:style-name="T37">requieran</text:span><text:span text:style-name="T51"> </text:span><text:span text:style-name="T37">en</text:span><text:span text:style-name="T51"> </text:span><text:span text:style-name="T37">el</text:span><text:span text:style-name="T51"> </text:span><text:span text:style-name="T37">ámbito</text:span><text:span text:style-name="T51"> </text:span><text:span text:style-name="T37">del</text:span><text:span text:style-name="T51"> </text:span><text:span text:style-name="T37">espacio </text:span><text:span text:style-name="T36">protegido,</text:span><text:span text:style-name="T46"> </text:span><text:span text:style-name="T36">así</text:span><text:span text:style-name="T46"> </text:span><text:span text:style-name="T36">como</text:span><text:span text:style-name="T46"> </text:span><text:span text:style-name="T36">la</text:span><text:span text:style-name="T46"> </text:span><text:span text:style-name="T36">adopción</text:span><text:span text:style-name="T46"> </text:span><text:span text:style-name="T36">de</text:span><text:span text:style-name="T46"> </text:span><text:span text:style-name="T36">medidas</text:span><text:span text:style-name="T46"> </text:span><text:span text:style-name="T36">de</text:span><text:span text:style-name="T46"> </text:span><text:span text:style-name="T36">pro- </text:span><text:span text:style-name="T37">tección</text:span><text:span text:style-name="T61"> </text:span><text:span text:style-name="T37">en</text:span><text:span text:style-name="T61"> </text:span><text:span text:style-name="T37">un</text:span><text:span text:style-name="T61"> </text:span><text:span text:style-name="T37">plazo</text:span><text:span text:style-name="T61"> </text:span><text:span text:style-name="T37">no</text:span><text:span text:style-name="T61"> </text:span><text:span text:style-name="T37">superior</text:span><text:span text:style-name="T61"> </text:span><text:span text:style-name="T37">a</text:span><text:span text:style-name="T61"> </text:span><text:span text:style-name="T37">un</text:span><text:span text:style-name="T61"> </text:span><text:span text:style-name="T37">año</text:span><text:span text:style-name="T61"> </text:span><text:span text:style-name="T37">tras</text:span><text:span text:style-name="T61"> </text:span><text:span text:style-name="T37">la</text:span><text:span text:style-name="T61"> </text:span><text:span text:style-name="T37">apro- </text:span><text:span text:style-name="T36">bación de las presentes Normas de Conservación.</text:span></text:p>
          </text:list-item>
        </text:list>
        <text:p text:style-name="P237"><text:span text:style-name="T15">Artículo</text:span><text:span text:style-name="T82"> </text:span><text:span text:style-name="T15">49.-</text:span><text:span text:style-name="T27"> </text:span><text:span text:style-name="T14">Uso</text:span><text:span text:style-name="T58"> </text:span><text:span text:style-name="T14">público</text:span><text:span text:style-name="T58"> </text:span><text:span text:style-name="T14">y</text:span><text:span text:style-name="T58"> </text:span><text:span text:style-name="T14">actividades</text:span><text:span text:style-name="T58"> </text:span><text:span text:style-name="T14">recreativas.</text:span></text:p>
        <text:list xml:id="list4006540807" text:style-name="WWNum35">
          <text:list-item>
            <text:p text:style-name="P122"><text:span text:style-name="T36">Se</text:span><text:span text:style-name="T26"> </text:span><text:span text:style-name="T36">permite</text:span><text:span text:style-name="T26"> </text:span><text:span text:style-name="T36">el</text:span><text:span text:style-name="T26"> </text:span><text:span text:style-name="T36">senderismo</text:span><text:span text:style-name="T23"> </text:span><text:span text:style-name="T36">libre</text:span><text:span text:style-name="T26"> </text:span><text:span text:style-name="T36">autoguiado</text:span><text:span text:style-name="T26"> </text:span><text:span text:style-name="T36">y</text:span><text:span text:style-name="T26"> </text:span><text:span text:style-name="T36">el </text:span><text:span text:style-name="T14">organizado</text:span><text:span text:style-name="T58"> </text:span><text:span text:style-name="T14">como</text:span><text:span text:style-name="T58"> </text:span><text:span text:style-name="T14">actividad</text:span><text:span text:style-name="T58"> </text:span><text:span text:style-name="T14">en</text:span><text:span text:style-name="T58"> </text:span><text:span text:style-name="T14">las</text:span><text:span text:style-name="T58"> </text:span><text:span text:style-name="T14">carreteras</text:span><text:span text:style-name="T58"> </text:span><text:span text:style-name="T14">y</text:span><text:span text:style-name="T58"> </text:span><text:span text:style-name="T14">caminos.</text:span></text:p>
          </text:list-item>
        </text:list>
        <text:p text:style-name="P434"/>
        <text:list xml:id="list94707289954258" text:continue-numbering="true" text:style-name="WWNum35">
          <text:list-item>
            <text:p text:style-name="P128"><text:span text:style-name="T17">Con</text:span><text:span text:style-name="T37"> </text:span><text:span text:style-name="T17">carácter</text:span><text:span text:style-name="T37"> </text:span><text:span text:style-name="T17">de</text:span><text:span text:style-name="T37"> </text:span><text:span text:style-name="T17">cierta</text:span><text:span text:style-name="T37"> </text:span><text:span text:style-name="T17">excepcionalidad,</text:span><text:span text:style-name="T37"> </text:span><text:span text:style-name="T17">en</text:span><text:span text:style-name="T37"> </text:span><text:span text:style-name="T17">las</text:span><text:span text:style-name="T37"> </text:span><text:span text:style-name="T17">zo- </text:span><text:span text:style-name="T63">nas</text:span><text:span text:style-name="T46"> </text:span><text:span text:style-name="T63">de</text:span><text:span text:style-name="T46"> </text:span><text:span text:style-name="T63">uso</text:span><text:span text:style-name="T61"> </text:span><text:span text:style-name="T63">restringido</text:span><text:span text:style-name="T46"> </text:span><text:span text:style-name="T63">es</text:span><text:span text:style-name="T46"> </text:span><text:span text:style-name="T63">potestad</text:span><text:span text:style-name="T61"> </text:span><text:span text:style-name="T63">del</text:span><text:span text:style-name="T46"> </text:span><text:span text:style-name="T63">órgano</text:span><text:span text:style-name="T46"> </text:span><text:span text:style-name="T63">gestor</text:span><text:span text:style-name="T61"> </text:span><text:span text:style-name="T63">el </text:span><text:span text:style-name="T37">autorizar</text:span><text:span text:style-name="T32"> </text:span><text:span text:style-name="T37">con</text:span><text:span text:style-name="T32"> </text:span><text:span text:style-name="T37">criterio</text:span><text:span text:style-name="T32"> </text:span><text:span text:style-name="T37">de</text:span><text:span text:style-name="T51"> </text:span><text:span text:style-name="T37">equidad</text:span><text:span text:style-name="T32"> </text:span><text:span text:style-name="T37">visitas</text:span><text:span text:style-name="T32"> </text:span><text:span text:style-name="T37">didácticas</text:span><text:span text:style-name="T32"> </text:span><text:span text:style-name="T37">de </text:span><text:span text:style-name="T36">baja</text:span><text:span text:style-name="T26"> </text:span><text:span text:style-name="T36">densidad</text:span><text:span text:style-name="T26"> </text:span><text:span text:style-name="T36">a</text:span><text:span text:style-name="T26"> </text:span><text:span text:style-name="T36">colectivos</text:span><text:span text:style-name="T23"> </text:span><text:span text:style-name="T36">o</text:span><text:span text:style-name="T26"> </text:span><text:span text:style-name="T36">profesionales</text:span><text:span text:style-name="T26"> </text:span><text:span text:style-name="T36">que</text:span><text:span text:style-name="T26"> </text:span><text:span text:style-name="T36">así</text:span><text:span text:style-name="T23"> </text:span><text:span text:style-name="T36">lo soliciten y acrediten.</text:span></text:p>
          </text:list-item>
        </text:list>
        <text:p text:style-name="P434"/>
        <text:p text:style-name="P414"><text:span text:style-name="T1">b1)</text:span><text:span text:style-name="T107"> </text:span><text:span text:style-name="T1">Según</text:span><text:span text:style-name="T107"> </text:span><text:span text:style-name="T1">los</text:span><text:span text:style-name="T107"> </text:span><text:span text:style-name="T1">artículos</text:span><text:span text:style-name="T113"> </text:span><text:span text:style-name="T1">2</text:span><text:span text:style-name="T107"> </text:span><text:span text:style-name="T1">y</text:span><text:span text:style-name="T107"> </text:span><text:span text:style-name="T1">6</text:span><text:span text:style-name="T107"> </text:span><text:span text:style-name="T1">del</text:span><text:span text:style-name="T113"> </text:span><text:span text:style-name="T1">Decreto</text:span><text:span text:style-name="T107"> </text:span><text:span text:style-name="T1">59/1997, </text:span><text:span text:style-name="T7">de</text:span><text:span text:style-name="T104"> </text:span><text:span text:style-name="T7">30</text:span><text:span text:style-name="T104"> </text:span><text:span text:style-name="T7">de</text:span><text:span text:style-name="T104"> </text:span><text:span text:style-name="T7">abril,</text:span><text:span text:style-name="T105"> </text:span><text:span text:style-name="T7">por</text:span><text:span text:style-name="T104"> </text:span><text:span text:style-name="T7">el</text:span><text:span text:style-name="T104"> </text:span><text:span text:style-name="T7">que</text:span><text:span text:style-name="T104"> </text:span><text:span text:style-name="T7">se</text:span><text:span text:style-name="T105"> </text:span><text:span text:style-name="T7">regulan</text:span><text:span text:style-name="T104"> </text:span><text:span text:style-name="T7">las</text:span><text:span text:style-name="T104"> </text:span><text:span text:style-name="T7">actividades</text:span><text:span text:style-name="T104"> </text:span><text:span text:style-name="T7">tu- </text:span><text:span text:style-name="T110">rístico-informativas,</text:span> <text:span text:style-name="T110">la</text:span> <text:span text:style-name="T110">actividad</text:span> <text:span text:style-name="T110">de</text:span> <text:span text:style-name="T110">senderismo</text:span> <text:span text:style-name="T110">llevada </text:span><text:span text:style-name="T111">a</text:span><text:span text:style-name="T110"> </text:span><text:span text:style-name="T111">cabo</text:span><text:span text:style-name="T110"> </text:span><text:span text:style-name="T111">por</text:span><text:span text:style-name="T109"> </text:span><text:span text:style-name="T111">empresas</text:span><text:span text:style-name="T110"> </text:span><text:span text:style-name="T111">organizadoras</text:span><text:span text:style-name="T110"> </text:span><text:span text:style-name="T111">de</text:span><text:span text:style-name="T109"> </text:span><text:span text:style-name="T111">actividades</text:span><text:span text:style-name="T110"> </text:span><text:span text:style-name="T111">pro- </text:span>pias<text:span text:style-name="T165"> </text:span>de<text:span text:style-name="T165"> </text:span>turismo<text:span text:style-name="T165"> </text:span>sectorial,<text:span text:style-name="T165"> </text:span>asociaciones<text:span text:style-name="T165"> </text:span>o<text:span text:style-name="T165"> </text:span><text:span text:style-name="T1">colectivos</text:span></text:p>
        <text:p text:style-name="P412"><text:soft-page-break/><text:span text:style-name="T1">utilizarán</text:span><text:span text:style-name="T5"> </text:span><text:span text:style-name="T1">los</text:span><text:span text:style-name="T107"> </text:span><text:span text:style-name="T1">servicios</text:span><text:span text:style-name="T107"> </text:span><text:span text:style-name="T1">de</text:span><text:span text:style-name="T113"> </text:span><text:span text:style-name="T1">un</text:span><text:span text:style-name="T107"> </text:span><text:span text:style-name="T1">Guía</text:span><text:span text:style-name="T107"> </text:span><text:span text:style-name="T1">de</text:span><text:span text:style-name="T107"> </text:span><text:span text:style-name="T1">Turismo</text:span><text:span text:style-name="T113"> </text:span><text:span text:style-name="T1">Secto- </text:span>rial por cada grupo de hasta quince personas.</text:p>
        <text:p text:style-name="P434"/>
        <text:p text:style-name="P372"><text:span text:style-name="T1">b2)</text:span><text:span text:style-name="T113"> </text:span><text:span text:style-name="T1">Las</text:span><text:span text:style-name="T113"> </text:span><text:span text:style-name="T1">visitas</text:span><text:span text:style-name="T113"> </text:span><text:span text:style-name="T1">deberán</text:span><text:span text:style-name="T113"> </text:span><text:span text:style-name="T1">ser</text:span><text:span text:style-name="T113"> </text:span><text:span text:style-name="T1">guiadas</text:span><text:span text:style-name="T113"> </text:span><text:span text:style-name="T1">y</text:span><text:span text:style-name="T113"> </text:span><text:span text:style-name="T1">nunca</text:span><text:span text:style-name="T113"> </text:span><text:span text:style-name="T1">se</text:span><text:span text:style-name="T113"> </text:span><text:span text:style-name="T1">po- </text:span><text:span text:style-name="T110">drá</text:span><text:span text:style-name="T7"> </text:span><text:span text:style-name="T110">superar</text:span><text:span text:style-name="T7"> </text:span><text:span text:style-name="T110">un</text:span><text:span text:style-name="T7"> </text:span><text:span text:style-name="T110">número</text:span><text:span text:style-name="T7"> </text:span><text:span text:style-name="T110">de</text:span><text:span text:style-name="T7"> </text:span><text:span text:style-name="T110">senderistas</text:span><text:span text:style-name="T7"> </text:span><text:span text:style-name="T110">superior</text:span><text:span text:style-name="T7"> </text:span><text:span text:style-name="T110">a</text:span><text:span text:style-name="T7"> </text:span><text:span text:style-name="T110">25</text:span><text:span text:style-name="T7"> </text:span><text:span text:style-name="T110">per- </text:span><text:span text:style-name="T1">sonas</text:span><text:span text:style-name="T114"> </text:span><text:span text:style-name="T1">simultáneamente</text:span><text:span text:style-name="T114"> </text:span><text:span text:style-name="T1">para</text:span><text:span text:style-name="T114"> </text:span><text:span text:style-name="T1">los</text:span><text:span text:style-name="T114"> </text:span><text:span text:style-name="T1">senderos</text:span><text:span text:style-name="T114"> </text:span><text:span text:style-name="T1">existentes.</text:span></text:p>
        <text:p text:style-name="P434"/>
        <text:p text:style-name="P358"><text:span text:style-name="T1">b3)</text:span><text:span text:style-name="T107"> </text:span><text:span text:style-name="T1">Los</text:span><text:span text:style-name="T107"> </text:span><text:span text:style-name="T1">guías</text:span><text:span text:style-name="T107"> </text:span><text:span text:style-name="T1">deberán</text:span><text:span text:style-name="T113"> </text:span><text:span text:style-name="T1">notificar</text:span><text:span text:style-name="T107"> </text:span><text:span text:style-name="T1">su</text:span><text:span text:style-name="T107"> </text:span><text:span text:style-name="T1">presencia</text:span><text:span text:style-name="T107"> </text:span><text:span text:style-name="T1">al</text:span><text:span text:style-name="T113"> </text:span><text:span text:style-name="T1">ór- </text:span>gano<text:span text:style-name="T5"> </text:span>gestor,<text:span text:style-name="T5"> </text:span>indicando<text:span text:style-name="T5"> </text:span>el<text:span text:style-name="T112"> </text:span>número<text:span text:style-name="T5"> </text:span>de<text:span text:style-name="T5"> </text:span>senderistas,<text:span text:style-name="T5"> </text:span>así como<text:span text:style-name="T105"> </text:span>el<text:span text:style-name="T105"> </text:span>guía<text:span text:style-name="T105"> </text:span>responsable<text:span text:style-name="T105"> </text:span>de<text:span text:style-name="T105"> </text:span>grupo<text:span text:style-name="T105"> </text:span>con<text:span text:style-name="T105"> </text:span>al<text:span text:style-name="T105"> </text:span>menos<text:span text:style-name="T105"> </text:span>48 <text:span text:style-name="T1">horas</text:span><text:span text:style-name="T113"> </text:span><text:span text:style-name="T1">de</text:span><text:span text:style-name="T113"> </text:span><text:span text:style-name="T1">antelación.</text:span><text:span text:style-name="T113"> </text:span><text:span text:style-name="T1">Los</text:span><text:span text:style-name="T113"> </text:span><text:span text:style-name="T1">grupos</text:span><text:span text:style-name="T113"> </text:span><text:span text:style-name="T1">reducidos</text:span><text:span text:style-name="T113"> </text:span><text:span text:style-name="T1">de</text:span><text:span text:style-name="T113"> </text:span><text:span text:style-name="T1">no</text:span><text:span text:style-name="T113"> </text:span><text:span text:style-name="T1">más </text:span>de<text:span text:style-name="T107"> </text:span>10<text:span text:style-name="T107"> </text:span>personas<text:span text:style-name="T107"> </text:span>podrán<text:span text:style-name="T107"> </text:span>acceder<text:span text:style-name="T107"> </text:span>al<text:span text:style-name="T107"> </text:span>área<text:span text:style-name="T107"> </text:span>sin<text:span text:style-name="T107"> </text:span>necesidad de informar al órgano gestor.</text:p>
        <text:p text:style-name="P434"/>
        <text:list xml:id="list94707155669080" text:continue-numbering="true" text:style-name="WWNum35">
          <text:list-item>
            <text:p text:style-name="P88"><text:span text:style-name="T14">La rehabilitación o acondicionamiento de los ca- </text:span><text:span text:style-name="T63">minos</text:span><text:span text:style-name="T46"> </text:span><text:span text:style-name="T63">y</text:span><text:span text:style-name="T46"> </text:span><text:span text:style-name="T63">senderos</text:span><text:span text:style-name="T46"> </text:span><text:span text:style-name="T63">se</text:span><text:span text:style-name="T61"> </text:span><text:span text:style-name="T63">hará</text:span><text:span text:style-name="T46"> </text:span><text:span text:style-name="T63">sin</text:span><text:span text:style-name="T46"> </text:span><text:span text:style-name="T63">modificar</text:span><text:span text:style-name="T46"> </text:span><text:span text:style-name="T63">el</text:span><text:span text:style-name="T61"> </text:span><text:span text:style-name="T63">perfil</text:span><text:span text:style-name="T46"> </text:span><text:span text:style-name="T63">del</text:span><text:span text:style-name="T46"> </text:span><text:span text:style-name="T63">te- </text:span><text:span text:style-name="T36">rreno.</text:span><text:span text:style-name="T23"> </text:span><text:span text:style-name="T36">El</text:span><text:span text:style-name="T23"> </text:span><text:span text:style-name="T36">empedrado</text:span><text:span text:style-name="T23"> </text:span><text:span text:style-name="T36">de</text:span><text:span text:style-name="T23"> </text:span><text:span text:style-name="T36">los</text:span><text:span text:style-name="T23"> </text:span><text:span text:style-name="T36">caminos</text:span><text:span text:style-name="T23"> </text:span><text:span text:style-name="T36">y</text:span><text:span text:style-name="T23"> </text:span><text:span text:style-name="T36">senderos</text:span><text:span text:style-name="T23"> </text:span><text:span text:style-name="T36">sólo será posible en los casos que ya existiera anterior- mente</text:span><text:span text:style-name="T26"> </text:span><text:span text:style-name="T36">o</text:span><text:span text:style-name="T26"> </text:span><text:span text:style-name="T36">cuando</text:span><text:span text:style-name="T26"> </text:span><text:span text:style-name="T36">la</text:span><text:span text:style-name="T23"> </text:span><text:span text:style-name="T36">seguridad</text:span><text:span text:style-name="T26"> </text:span><text:span text:style-name="T36">para</text:span><text:span text:style-name="T26"> </text:span><text:span text:style-name="T36">el</text:span><text:span text:style-name="T26"> </text:span><text:span text:style-name="T36">senderista</text:span><text:span text:style-name="T23"> </text:span><text:span text:style-name="T36">así</text:span><text:span text:style-name="T26"> </text:span><text:span text:style-name="T36">lo </text:span><text:span text:style-name="T63">requiera.</text:span><text:span text:style-name="T14"> </text:span><text:span text:style-name="T63">La</text:span><text:span text:style-name="T14"> </text:span><text:span text:style-name="T63">instalación</text:span><text:span text:style-name="T14"> </text:span><text:span text:style-name="T63">de</text:span><text:span text:style-name="T14"> </text:span><text:span text:style-name="T63">postes</text:span><text:span text:style-name="T14"> </text:span><text:span text:style-name="T63">y</text:span><text:span text:style-name="T14"> </text:span><text:span text:style-name="T63">largueros</text:span><text:span text:style-name="T14"> </text:span><text:span text:style-name="T63">sólo</text:span><text:span text:style-name="T14"> </text:span><text:span text:style-name="T63">se- rá</text:span><text:span text:style-name="T84"> </text:span><text:span text:style-name="T63">posible</text:span><text:span text:style-name="T85"> </text:span><text:span text:style-name="T63">en</text:span><text:span text:style-name="T85"> </text:span><text:span text:style-name="T63">caso</text:span><text:span text:style-name="T85"> </text:span><text:span text:style-name="T63">de</text:span><text:span text:style-name="T85"> </text:span><text:span text:style-name="T63">riesgo</text:span><text:span text:style-name="T85"> </text:span><text:span text:style-name="T63">evidente</text:span><text:span text:style-name="T85"> </text:span><text:span text:style-name="T63">para</text:span><text:span text:style-name="T85"> </text:span><text:span text:style-name="T63">el</text:span><text:span text:style-name="T85"> </text:span><text:span text:style-name="T63">senderista.</text:span></text:p>
          </text:list-item>
        </text:list>
        <text:p text:style-name="P434"/>
        <text:p text:style-name="P358"><text:span text:style-name="T7">En</text:span><text:span text:style-name="T109"> </text:span><text:span text:style-name="T7">todo</text:span><text:span text:style-name="T109"> </text:span><text:span text:style-name="T7">caso</text:span><text:span text:style-name="T109"> </text:span><text:span text:style-name="T7">se</text:span><text:span text:style-name="T109"> </text:span><text:span text:style-name="T7">deberá</text:span><text:span text:style-name="T109"> </text:span><text:span text:style-name="T7">contemplar</text:span><text:span text:style-name="T109"> </text:span><text:span text:style-name="T7">lo</text:span><text:span text:style-name="T109"> </text:span><text:span text:style-name="T7">dispuesto</text:span><text:span text:style-name="T109"> </text:span><text:span text:style-name="T7">en la</text:span><text:span text:style-name="T105"> </text:span><text:span text:style-name="T7">Ley</text:span><text:span text:style-name="T105"> </text:span><text:span text:style-name="T7">7/1995,</text:span><text:span text:style-name="T105"> </text:span><text:span text:style-name="T7">de</text:span><text:span text:style-name="T105"> </text:span><text:span text:style-name="T7">6</text:span><text:span text:style-name="T105"> </text:span><text:span text:style-name="T7">de</text:span><text:span text:style-name="T105"> </text:span><text:span text:style-name="T7">abril,</text:span><text:span text:style-name="T105"> </text:span><text:span text:style-name="T7">de</text:span><text:span text:style-name="T105"> </text:span><text:span text:style-name="T7">Ordenación</text:span><text:span text:style-name="T105"> </text:span><text:span text:style-name="T7">del</text:span><text:span text:style-name="T105"> </text:span><text:span text:style-name="T7">Turis- </text:span>mo<text:span text:style-name="T109"> </text:span>de<text:span text:style-name="T109"> </text:span>Canarias<text:span text:style-name="T109"> </text:span>y<text:span text:style-name="T109"> </text:span>la<text:span text:style-name="T109"> </text:span>Ley<text:span text:style-name="T109"> </text:span>11/1990,<text:span text:style-name="T109"> </text:span>de<text:span text:style-name="T109"> </text:span>13<text:span text:style-name="T109"> </text:span>de<text:span text:style-name="T109"> </text:span>julio,<text:span text:style-name="T109"> </text:span>de Prevención del Impacto Ecológico, así como cual- <text:span text:style-name="T115">quier</text:span><text:span text:style-name="T166"> </text:span><text:span text:style-name="T115">otra</text:span><text:span text:style-name="T166"> </text:span><text:span text:style-name="T115">normativa</text:span><text:span text:style-name="T166"> </text:span><text:span text:style-name="T115">que</text:span><text:span text:style-name="T166"> </text:span><text:span text:style-name="T115">fuera</text:span><text:span text:style-name="T166"> </text:span><text:span text:style-name="T115">de</text:span><text:span text:style-name="T166"> </text:span><text:span text:style-name="T115">aplicación,</text:span><text:span text:style-name="T166"> </text:span><text:span text:style-name="T115">especialmente</text:span> los<text:span text:style-name="T113"> </text:span>condicionantes<text:span text:style-name="T113"> </text:span>derivados<text:span text:style-name="T113"> </text:span>de<text:span text:style-name="T113"> </text:span>la<text:span text:style-name="T113"> </text:span>Ley<text:span text:style-name="T113"> </text:span>8/1995,<text:span text:style-name="T113"> </text:span>de<text:span text:style-name="T113"> </text:span>6 <text:span text:style-name="T7">de</text:span><text:span text:style-name="T104"> </text:span><text:span text:style-name="T7">abril,</text:span><text:span text:style-name="T104"> </text:span><text:span text:style-name="T7">de</text:span><text:span text:style-name="T104"> </text:span><text:span text:style-name="T7">Accesibilidad</text:span><text:span text:style-name="T110"> </text:span><text:span text:style-name="T7">y</text:span><text:span text:style-name="T111"> </text:span><text:span text:style-name="T7">Supresión</text:span><text:span text:style-name="T111"> </text:span><text:span text:style-name="T7">de</text:span><text:span text:style-name="T111"> </text:span><text:span text:style-name="T7">Barreras</text:span><text:span text:style-name="T111"> </text:span><text:span text:style-name="T7">Fí- </text:span>sicas y de la Comunicación.</text:p>
        <text:p text:style-name="P434"/>
        <text:p text:style-name="P358"><text:span text:style-name="T7">La</text:span><text:span text:style-name="T104"> </text:span><text:span text:style-name="T7">frecuencia</text:span><text:span text:style-name="T104"> </text:span><text:span text:style-name="T7">de</text:span><text:span text:style-name="T104"> </text:span><text:span text:style-name="T7">estas</text:span><text:span text:style-name="T105"> </text:span><text:span text:style-name="T7">visitas,</text:span><text:span text:style-name="T104"> </text:span><text:span text:style-name="T7">así</text:span><text:span text:style-name="T104"> </text:span><text:span text:style-name="T7">como</text:span><text:span text:style-name="T104"> </text:span><text:span text:style-name="T7">las</text:span><text:span text:style-name="T105"> </text:span><text:span text:style-name="T7">modifi- caciones más restrictivas de las condiciones descritas </text:span><text:span text:style-name="T104">en</text:span><text:span text:style-name="T7"> </text:span><text:span text:style-name="T104">los</text:span><text:span text:style-name="T7"> </text:span><text:span text:style-name="T104">anteriores</text:span><text:span text:style-name="T7"> </text:span><text:span text:style-name="T104">epígrafes,</text:span><text:span text:style-name="T114"> </text:span><text:span text:style-name="T104">que</text:span><text:span text:style-name="T7"> </text:span><text:span text:style-name="T104">lleven</text:span><text:span text:style-name="T7"> </text:span><text:span text:style-name="T104">incluso</text:span><text:span text:style-name="T7"> </text:span><text:span text:style-name="T104">a</text:span><text:span text:style-name="T114"> </text:span><text:span text:style-name="T104">su</text:span><text:span text:style-name="T7"> </text:span><text:span text:style-name="T104">prohi- </text:span><text:span text:style-name="T1">bición,</text:span><text:span text:style-name="T107"> </text:span><text:span text:style-name="T1">podrán</text:span><text:span text:style-name="T107"> </text:span><text:span text:style-name="T1">y</text:span><text:span text:style-name="T107"> </text:span><text:span text:style-name="T1">deberán</text:span><text:span text:style-name="T113"> </text:span><text:span text:style-name="T1">ser</text:span><text:span text:style-name="T107"> </text:span><text:span text:style-name="T1">realizadas</text:span><text:span text:style-name="T107"> </text:span><text:span text:style-name="T1">por</text:span><text:span text:style-name="T107"> </text:span><text:span text:style-name="T1">el</text:span><text:span text:style-name="T113"> </text:span><text:span text:style-name="T1">órgano gestor</text:span><text:span text:style-name="T111"> </text:span><text:span text:style-name="T1">cuando</text:span><text:span text:style-name="T111"> </text:span><text:span text:style-name="T1">razones</text:span><text:span text:style-name="T111"> </text:span><text:span text:style-name="T1">de</text:span><text:span text:style-name="T111"> </text:span><text:span text:style-name="T1">conservación</text:span><text:span text:style-name="T111"> </text:span><text:span text:style-name="T1">así</text:span><text:span text:style-name="T111"> </text:span><text:span text:style-name="T1">lo</text:span><text:span text:style-name="T111"> </text:span><text:span text:style-name="T1">exijan.</text:span></text:p>
        <text:p text:style-name="P434"/>
        <text:list xml:id="list94707568878536" text:continue-numbering="true" text:style-name="WWNum35">
          <text:list-item>
            <text:p text:style-name="P117"><text:span text:style-name="T17">La</text:span><text:span text:style-name="T14"> </text:span><text:span text:style-name="T17">acampada</text:span><text:span text:style-name="T14"> </text:span><text:span text:style-name="T17">está</text:span><text:span text:style-name="T14"> </text:span><text:span text:style-name="T17">totalmente</text:span><text:span text:style-name="T48"> </text:span><text:span text:style-name="T17">prohibida</text:span><text:span text:style-name="T14"> </text:span><text:span text:style-name="T17">dentro</text:span><text:span text:style-name="T14"> </text:span><text:span text:style-name="T17">del </text:span><text:span text:style-name="T63">Sitio</text:span><text:span text:style-name="T14"> </text:span><text:span text:style-name="T63">de</text:span><text:span text:style-name="T14"> </text:span><text:span text:style-name="T63">Interés</text:span><text:span text:style-name="T14"> </text:span><text:span text:style-name="T63">Científico,</text:span><text:span text:style-name="T14"> </text:span><text:span text:style-name="T63">salvo</text:span><text:span text:style-name="T14"> </text:span><text:span text:style-name="T63">en</text:span><text:span text:style-name="T14"> </text:span><text:span text:style-name="T63">régimen</text:span><text:span text:style-name="T14"> </text:span><text:span text:style-name="T63">de</text:span><text:span text:style-name="T14"> </text:span><text:span text:style-name="T63">trave- </text:span><text:span text:style-name="T36">sía (pernoctación).</text:span></text:p>
          </text:list-item>
        </text:list>
        <text:p text:style-name="P434"/>
        <text:list xml:id="list94706240756979" text:continue-numbering="true" text:style-name="WWNum35">
          <text:list-item>
            <text:p text:style-name="P77"><text:span text:style-name="T63">La</text:span><text:span text:style-name="T46"> </text:span><text:span text:style-name="T63">realización</text:span><text:span text:style-name="T46"> </text:span><text:span text:style-name="T63">de</text:span><text:span text:style-name="T46"> </text:span><text:span text:style-name="T63">grabaciones</text:span><text:span text:style-name="T61"> </text:span><text:span text:style-name="T63">o</text:span><text:span text:style-name="T46"> </text:span><text:span text:style-name="T63">filmaciones</text:span><text:span text:style-name="T46"> </text:span><text:span text:style-name="T63">con </text:span><text:span text:style-name="T14">fines divulgativos incluirán una memoria donde se de- </text:span><text:span text:style-name="T37">tallen</text:span><text:span text:style-name="T14"> </text:span><text:span text:style-name="T37">escuetamente</text:span><text:span text:style-name="T14"> </text:span><text:span text:style-name="T37">los</text:span><text:span text:style-name="T14"> </text:span><text:span text:style-name="T37">objetivos,</text:span><text:span text:style-name="T14"> </text:span><text:span text:style-name="T37">metodología,</text:span><text:span text:style-name="T14"> </text:span><text:span text:style-name="T37">plan </text:span><text:span text:style-name="T36">de</text:span><text:span text:style-name="T26"> </text:span><text:span text:style-name="T36">trabajo,</text:span><text:span text:style-name="T26"> </text:span><text:span text:style-name="T36">duración,</text:span><text:span text:style-name="T26"> </text:span><text:span text:style-name="T36">el</text:span><text:span text:style-name="T23"> </text:span><text:span text:style-name="T36">área</text:span><text:span text:style-name="T26"> </text:span><text:span text:style-name="T36">donde</text:span><text:span text:style-name="T26"> </text:span><text:span text:style-name="T36">se</text:span><text:span text:style-name="T26"> </text:span><text:span text:style-name="T36">pretende</text:span><text:span text:style-name="T23"> </text:span><text:span text:style-name="T36">reali- </text:span><text:span text:style-name="T14">zar</text:span><text:span text:style-name="T46"> </text:span><text:span text:style-name="T14">la</text:span><text:span text:style-name="T17"> </text:span><text:span text:style-name="T14">filmación,</text:span><text:span text:style-name="T17"> </text:span><text:span text:style-name="T14">personal</text:span><text:span text:style-name="T20"> </text:span><text:span text:style-name="T14">que</text:span><text:span text:style-name="T17"> </text:span><text:span text:style-name="T14">interviene</text:span><text:span text:style-name="T17"> </text:span><text:span text:style-name="T14">y</text:span><text:span text:style-name="T17"> </text:span><text:span text:style-name="T14">currículo</text:span><text:span text:style-name="T20"> </text:span><text:span text:style-name="T14">vi- </text:span><text:span text:style-name="T36">tae del director del proyecto.</text:span></text:p>
          </text:list-item>
        </text:list>
        <text:p text:style-name="P434"/>
        <text:list xml:id="list94706295164025" text:continue-numbering="true" text:style-name="WWNum35">
          <text:list-item>
            <text:p text:style-name="P196"><text:span text:style-name="T37">Los</text:span><text:span text:style-name="T32"> </text:span><text:span text:style-name="T37">espectáculos</text:span><text:span text:style-name="T32"> </text:span><text:span text:style-name="T37">que</text:span><text:span text:style-name="T32"> </text:span><text:span text:style-name="T37">se</text:span><text:span text:style-name="T51"> </text:span><text:span text:style-name="T37">realicen</text:span><text:span text:style-name="T32"> </text:span><text:span text:style-name="T37">en</text:span><text:span text:style-name="T32"> </text:span><text:span text:style-name="T37">Los</text:span><text:span text:style-name="T32"> </text:span><text:span text:style-name="T37">Jameos </text:span><text:span text:style-name="T14">requerirán,</text:span><text:span text:style-name="T20"> </text:span><text:span text:style-name="T14">para</text:span><text:span text:style-name="T20"> </text:span><text:span text:style-name="T14">la</text:span><text:span text:style-name="T20"> </text:span><text:span text:style-name="T14">obtención</text:span><text:span text:style-name="T20"> </text:span><text:span text:style-name="T14">de</text:span><text:span text:style-name="T20"> </text:span><text:span text:style-name="T14">la</text:span><text:span text:style-name="T20"> </text:span><text:span text:style-name="T14">autorización</text:span><text:span text:style-name="T20"> </text:span><text:span text:style-name="T14">corres- </text:span><text:span text:style-name="T17">pondiente,</text:span><text:span text:style-name="T48"> </text:span><text:span text:style-name="T17">el</text:span><text:span text:style-name="T48"> </text:span><text:span text:style-name="T17">depósito</text:span><text:span text:style-name="T48"> </text:span><text:span text:style-name="T17">de</text:span><text:span text:style-name="T48"> </text:span><text:span text:style-name="T17">una</text:span><text:span text:style-name="T48"> </text:span><text:span text:style-name="T17">fianza</text:span><text:span text:style-name="T48"> </text:span><text:span text:style-name="T17">por</text:span><text:span text:style-name="T48"> </text:span><text:span text:style-name="T17">parte</text:span><text:span text:style-name="T48"> </text:span><text:span text:style-name="T17">de</text:span><text:span text:style-name="T48"> </text:span><text:span text:style-name="T17">los</text:span><text:span text:style-name="T48"> </text:span><text:span text:style-name="T17">or- </text:span><text:span text:style-name="T63">ganizadores</text:span><text:span text:style-name="T46"> </text:span><text:span text:style-name="T63">como</text:span><text:span text:style-name="T46"> </text:span><text:span text:style-name="T63">garantía</text:span><text:span text:style-name="T46"> </text:span><text:span text:style-name="T63">a</text:span><text:span text:style-name="T61"> </text:span><text:span text:style-name="T63">los</text:span><text:span text:style-name="T46"> </text:span><text:span text:style-name="T63">posibles</text:span><text:span text:style-name="T46"> </text:span><text:span text:style-name="T63">daños</text:span><text:span text:style-name="T46"> </text:span><text:span text:style-name="T63">y</text:span><text:span text:style-name="T61"> </text:span><text:span text:style-name="T63">per- </text:span><text:span text:style-name="T17">juicios</text:span><text:span text:style-name="T86"> </text:span><text:span text:style-name="T17">que</text:span><text:span text:style-name="T86"> </text:span><text:span text:style-name="T17">se</text:span><text:span text:style-name="T86"> </text:span><text:span text:style-name="T17">pudieran</text:span><text:span text:style-name="T86"> </text:span><text:span text:style-name="T17">ocasionar</text:span><text:span text:style-name="T86"> </text:span><text:span text:style-name="T17">en</text:span><text:span text:style-name="T86"> </text:span><text:span text:style-name="T17">el</text:span><text:span text:style-name="T86"> </text:span><text:span text:style-name="T17">Espacio</text:span><text:span text:style-name="T86"> </text:span><text:span text:style-name="T17">Protegido.</text:span></text:p>
          </text:list-item>
        </text:list>
        <text:p text:style-name="P434"/>
        <text:p text:style-name="P250"><text:span text:style-name="T38">Artículo</text:span><text:span text:style-name="T33"> </text:span><text:span text:style-name="T38">50.-</text:span><text:span text:style-name="T33"> </text:span><text:span text:style-name="T37">Actividades</text:span><text:span text:style-name="T32"> </text:span><text:span text:style-name="T37">científicas</text:span><text:span text:style-name="T51"> </text:span><text:span text:style-name="T37">y</text:span><text:span text:style-name="T32"> </text:span><text:span text:style-name="T37">de</text:span><text:span text:style-name="T32"> </text:span><text:span text:style-name="T37">investi- gación.</text:span></text:p>
        <text:p text:style-name="P434"/>
        <text:list xml:id="list41114421" text:style-name="WWNum36">
          <text:list-item>
            <text:p text:style-name="P32"><text:span text:style-name="T14">Toda investigación que pretenda ser realizada en </text:span><text:span text:style-name="T37">el</text:span><text:span text:style-name="T32"> </text:span><text:span text:style-name="T37">Sitio</text:span><text:span text:style-name="T32"> </text:span><text:span text:style-name="T37">de</text:span><text:span text:style-name="T32"> </text:span><text:span text:style-name="T37">Interés</text:span><text:span text:style-name="T51"> </text:span><text:span text:style-name="T37">deberá</text:span><text:span text:style-name="T32"> </text:span><text:span text:style-name="T37">ser</text:span><text:span text:style-name="T32"> </text:span><text:span text:style-name="T37">autorizada</text:span><text:span text:style-name="T32"> </text:span><text:span text:style-name="T37">por</text:span><text:span text:style-name="T51"> </text:span><text:span text:style-name="T37">el</text:span><text:span text:style-name="T32"> </text:span><text:span text:style-name="T37">órgano gestor</text:span><text:span text:style-name="T61"> </text:span><text:span text:style-name="T37">del</text:span><text:span text:style-name="T61"> </text:span><text:span text:style-name="T37">espacio</text:span><text:span text:style-name="T61"> </text:span><text:span text:style-name="T37">protegido,</text:span><text:span text:style-name="T61"> </text:span><text:span text:style-name="T37">el</text:span><text:span text:style-name="T61"> </text:span><text:span text:style-name="T37">cual</text:span><text:span text:style-name="T61"> </text:span><text:span text:style-name="T37">podrá</text:span><text:span text:style-name="T61"> </text:span><text:span text:style-name="T37">autorizar- </text:span><text:span text:style-name="T36">la o denegarla de forma motivada.</text:span></text:p>
          </text:list-item>
        </text:list>
      </text:section>
      <text:p text:style-name="P324"/>
      <text:section text:style-name="Sect13" text:name="Sección16">
        <text:list xml:id="list94705881885172" text:continue-numbering="true" text:style-name="WWNum36">
          <text:list-item>
            <text:p text:style-name="P123"><text:span text:style-name="T36">Los</text:span><text:span text:style-name="T26"> </text:span><text:span text:style-name="T36">permisos</text:span><text:span text:style-name="T26"> </text:span><text:span text:style-name="T36">de</text:span><text:span text:style-name="T26"> </text:span><text:span text:style-name="T36">investigación</text:span><text:span text:style-name="T23"> </text:span><text:span text:style-name="T36">podrán</text:span><text:span text:style-name="T26"> </text:span><text:span text:style-name="T36">ser</text:span><text:span text:style-name="T26"> </text:span><text:span text:style-name="T36">reti- </text:span><text:span text:style-name="T63">rados</text:span><text:span text:style-name="T17"> </text:span><text:span text:style-name="T63">en</text:span><text:span text:style-name="T17"> </text:span><text:span text:style-name="T63">el</text:span><text:span text:style-name="T17"> </text:span><text:span text:style-name="T63">caso</text:span><text:span text:style-name="T17"> </text:span><text:span text:style-name="T63">de</text:span><text:span text:style-name="T17"> </text:span><text:span text:style-name="T63">que</text:span><text:span text:style-name="T17"> </text:span><text:span text:style-name="T63">se</text:span><text:span text:style-name="T17"> </text:span><text:span text:style-name="T63">demuestre</text:span><text:span text:style-name="T17"> </text:span><text:span text:style-name="T63">un</text:span><text:span text:style-name="T17"> </text:span><text:span text:style-name="T63">repetido</text:span><text:span text:style-name="T17"> </text:span><text:span text:style-name="T63">e</text:span><text:span text:style-name="T17"> </text:span><text:span text:style-name="T63">in- </text:span><text:span text:style-name="T17">justificado</text:span><text:span text:style-name="T69"> </text:span><text:span text:style-name="T17">incumplimiento</text:span><text:span text:style-name="T69"> </text:span><text:span text:style-name="T17">de</text:span><text:span text:style-name="T69"> </text:span><text:span text:style-name="T17">las</text:span><text:span text:style-name="T69"> </text:span><text:span text:style-name="T17">presentes</text:span><text:span text:style-name="T69"> </text:span><text:span text:style-name="T17">normas</text:span><text:span text:style-name="T69"> </text:span><text:span text:style-name="T17">por </text:span><text:span text:style-name="T36">parte de los investigadores.</text:span></text:p>
          </text:list-item>
          <text:list-item>
            <text:p text:style-name="P199"><text:span text:style-name="T46">La</text:span><text:span text:style-name="T37"> </text:span><text:span text:style-name="T46">solicitud</text:span><text:span text:style-name="T37"> </text:span><text:span text:style-name="T46">de</text:span><text:span text:style-name="T37"> </text:span><text:span text:style-name="T46">investigación</text:span><text:span text:style-name="T37"> </text:span><text:span text:style-name="T46">incluirá</text:span><text:span text:style-name="T37"> </text:span><text:span text:style-name="T46">una</text:span><text:span text:style-name="T37"> </text:span><text:span text:style-name="T46">memoria </text:span><text:span text:style-name="T26">donde</text:span><text:span text:style-name="T36"> </text:span><text:span text:style-name="T26">se</text:span><text:span text:style-name="T36"> </text:span><text:span text:style-name="T26">detallen</text:span><text:span text:style-name="T36"> </text:span><text:span text:style-name="T26">escuetamente</text:span><text:span text:style-name="T77"> </text:span><text:span text:style-name="T26">los</text:span><text:span text:style-name="T36"> </text:span><text:span text:style-name="T26">objetivos,</text:span><text:span text:style-name="T36"> </text:span><text:span text:style-name="T26">metodología, </text:span><text:span text:style-name="T17">plan</text:span><text:span text:style-name="T14"> </text:span><text:span text:style-name="T17">de</text:span><text:span text:style-name="T14"> </text:span><text:span text:style-name="T17">trabajo,</text:span><text:span text:style-name="T14"> </text:span><text:span text:style-name="T17">duración,</text:span><text:span text:style-name="T48"> </text:span><text:span text:style-name="T17">el</text:span><text:span text:style-name="T14"> </text:span><text:span text:style-name="T17">área</text:span><text:span text:style-name="T14"> </text:span><text:span text:style-name="T17">donde</text:span><text:span text:style-name="T14"> </text:span><text:span text:style-name="T17">se</text:span><text:span text:style-name="T48"> </text:span><text:span text:style-name="T17">pretende</text:span><text:span text:style-name="T14"> </text:span><text:span text:style-name="T17">rea- </text:span><text:span text:style-name="T14">lizar la investigación, personal que interviene en el es- </text:span><text:span text:style-name="T36">tudio y currículo vitae del director del proyecto.</text:span></text:p>
          </text:list-item>
          <text:list-item>
            <text:p text:style-name="P135"><text:span text:style-name="T36">La</text:span><text:span text:style-name="T69"> </text:span><text:span text:style-name="T36">autorización</text:span><text:span text:style-name="T69"> </text:span><text:span text:style-name="T36">de</text:span><text:span text:style-name="T69"> </text:span><text:span text:style-name="T36">investigación</text:span><text:span text:style-name="T69"> </text:span><text:span text:style-name="T36">implicará</text:span><text:span text:style-name="T69"> </text:span><text:span text:style-name="T36">la </text:span><text:span text:style-name="T14">obligación</text:span><text:span text:style-name="T17"> </text:span><text:span text:style-name="T14">del</text:span><text:span text:style-name="T17"> </text:span><text:span text:style-name="T14">responsable</text:span><text:span text:style-name="T17"> </text:span><text:span text:style-name="T14">del</text:span><text:span text:style-name="T20"> </text:span><text:span text:style-name="T14">proyecto</text:span><text:span text:style-name="T17"> </text:span><text:span text:style-name="T14">a</text:span><text:span text:style-name="T17"> </text:span><text:span text:style-name="T14">remitir</text:span><text:span text:style-name="T17"> </text:span><text:span text:style-name="T14">al</text:span><text:span text:style-name="T20"> </text:span><text:span text:style-name="T14">ór- </text:span><text:span text:style-name="T37">gano</text:span><text:span text:style-name="T32"> </text:span><text:span text:style-name="T37">gestor</text:span><text:span text:style-name="T32"> </text:span><text:span text:style-name="T37">del</text:span><text:span text:style-name="T32"> </text:span><text:span text:style-name="T37">Sitio</text:span><text:span text:style-name="T51"> </text:span><text:span text:style-name="T37">de</text:span><text:span text:style-name="T32"> </text:span><text:span text:style-name="T37">Interés</text:span><text:span text:style-name="T32"> </text:span><text:span text:style-name="T37">dos</text:span><text:span text:style-name="T32"> </text:span><text:span text:style-name="T37">copias</text:span><text:span text:style-name="T51"> </text:span><text:span text:style-name="T37">del</text:span><text:span text:style-name="T32"> </text:span><text:span text:style-name="T37">trabajo </text:span><text:span text:style-name="T36">resultante de la investigación.</text:span><text:span text:style-name="T14"> </text:span><text:span text:style-name="T36">Asimismo el órgano </text:span><text:span text:style-name="T63">gestor</text:span><text:span text:style-name="T14"> </text:span><text:span text:style-name="T63">remitirá</text:span><text:span text:style-name="T14"> </text:span><text:span text:style-name="T63">una</text:span><text:span text:style-name="T14"> </text:span><text:span text:style-name="T63">de</text:span><text:span text:style-name="T14"> </text:span><text:span text:style-name="T63">estas</text:span><text:span text:style-name="T14"> </text:span><text:span text:style-name="T63">copias</text:span><text:span text:style-name="T14"> </text:span><text:span text:style-name="T63">a</text:span><text:span text:style-name="T14"> </text:span><text:span text:style-name="T63">la</text:span><text:span text:style-name="T14"> </text:span><text:span text:style-name="T63">Consejería</text:span><text:span text:style-name="T14"> </text:span><text:span text:style-name="T63">del </text:span><text:span text:style-name="T37">Gobierno</text:span><text:span text:style-name="T32"> </text:span><text:span text:style-name="T37">de</text:span><text:span text:style-name="T32"> </text:span><text:span text:style-name="T37">Canarias</text:span><text:span text:style-name="T32"> </text:span><text:span text:style-name="T37">competente</text:span><text:span text:style-name="T51"> </text:span><text:span text:style-name="T37">en</text:span><text:span text:style-name="T32"> </text:span><text:span text:style-name="T37">materia</text:span><text:span text:style-name="T32"> </text:span><text:span text:style-name="T37">de</text:span><text:span text:style-name="T32"> </text:span><text:span text:style-name="T37">con- </text:span><text:span text:style-name="T36">servación de la naturaleza.</text:span></text:p>
          </text:list-item>
          <text:list-item>
            <text:p text:style-name="P201"><text:span text:style-name="T46">El</text:span><text:span text:style-name="T63"> </text:span><text:span text:style-name="T46">órgano</text:span><text:span text:style-name="T63"> </text:span><text:span text:style-name="T46">gestor</text:span><text:span text:style-name="T63"> </text:span><text:span text:style-name="T46">deberá</text:span><text:span text:style-name="T29"> </text:span><text:span text:style-name="T46">tomar</text:span><text:span text:style-name="T63"> </text:span><text:span text:style-name="T46">las</text:span><text:span text:style-name="T63"> </text:span><text:span text:style-name="T46">medidas</text:span><text:span text:style-name="T63"> </text:span><text:span text:style-name="T46">que</text:span><text:span text:style-name="T29"> </text:span><text:span text:style-name="T46">po- </text:span><text:span text:style-name="T14">sibiliten</text:span><text:span text:style-name="T17"> </text:span><text:span text:style-name="T14">el</text:span><text:span text:style-name="T17"> </text:span><text:span text:style-name="T14">conocimiento</text:span><text:span text:style-name="T17"> </text:span><text:span text:style-name="T14">de</text:span><text:span text:style-name="T20"> </text:span><text:span text:style-name="T14">los</text:span><text:span text:style-name="T17"> </text:span><text:span text:style-name="T14">recursos</text:span><text:span text:style-name="T17"> </text:span><text:span text:style-name="T14">naturales</text:span><text:span text:style-name="T17"> </text:span><text:span text:style-name="T14">de</text:span><text:span text:style-name="T20"> </text:span><text:span text:style-name="T14">la </text:span><text:span text:style-name="T63">misma,</text:span><text:span text:style-name="T46"> </text:span><text:span text:style-name="T63">fomentando</text:span><text:span text:style-name="T46"> </text:span><text:span text:style-name="T63">la</text:span><text:span text:style-name="T46"> </text:span><text:span text:style-name="T63">realización</text:span><text:span text:style-name="T61"> </text:span><text:span text:style-name="T63">de</text:span><text:span text:style-name="T46"> </text:span><text:span text:style-name="T63">los</text:span><text:span text:style-name="T46"> </text:span><text:span text:style-name="T63">proyectos</text:span><text:span text:style-name="T46"> </text:span><text:span text:style-name="T63">de </text:span><text:span text:style-name="T32">investigación</text:span><text:span text:style-name="T37"> </text:span><text:span text:style-name="T32">que</text:span><text:span text:style-name="T37"> </text:span><text:span text:style-name="T32">considere</text:span><text:span text:style-name="T37"> </text:span><text:span text:style-name="T32">necesarios</text:span><text:span text:style-name="T69"> </text:span><text:span text:style-name="T32">para</text:span><text:span text:style-name="T37"> </text:span><text:span text:style-name="T32">un</text:span><text:span text:style-name="T37"> </text:span><text:span text:style-name="T32">mejor</text:span><text:span text:style-name="T37"> </text:span><text:span text:style-name="T32">ma- </text:span><text:span text:style-name="T17">nejo</text:span><text:span text:style-name="T14"> </text:span><text:span text:style-name="T17">del</text:span><text:span text:style-name="T14"> </text:span><text:span text:style-name="T17">espacio</text:span><text:span text:style-name="T14"> </text:span><text:span text:style-name="T17">protegido</text:span><text:span text:style-name="T48"> </text:span><text:span text:style-name="T17">y</text:span><text:span text:style-name="T14"> </text:span><text:span text:style-name="T17">facilitará</text:span><text:span text:style-name="T14"> </text:span><text:span text:style-name="T17">la</text:span><text:span text:style-name="T14"> </text:span><text:span text:style-name="T17">labor.</text:span><text:span text:style-name="T48"> </text:span><text:span text:style-name="T17">También difundirá</text:span><text:span text:style-name="T14"> </text:span><text:span text:style-name="T17">entre</text:span><text:span text:style-name="T14"> </text:span><text:span text:style-name="T17">los</text:span><text:span text:style-name="T14"> </text:span><text:span text:style-name="T17">centros</text:span><text:span text:style-name="T48"> </text:span><text:span text:style-name="T17">de</text:span><text:span text:style-name="T14"> </text:span><text:span text:style-name="T17">investigación,</text:span><text:span text:style-name="T14"> </text:span><text:span text:style-name="T17">los</text:span><text:span text:style-name="T14"> </text:span><text:span text:style-name="T17">estudios </text:span><text:span text:style-name="T37">que</text:span><text:span text:style-name="T46"> </text:span><text:span text:style-name="T37">considere</text:span><text:span text:style-name="T46"> </text:span><text:span text:style-name="T37">prioritarios</text:span><text:span text:style-name="T46"> </text:span><text:span text:style-name="T37">dentro</text:span><text:span text:style-name="T46"> </text:span><text:span text:style-name="T37">del</text:span><text:span text:style-name="T46"> </text:span><text:span text:style-name="T37">Sitio</text:span><text:span text:style-name="T46"> </text:span><text:span text:style-name="T37">de</text:span><text:span text:style-name="T46"> </text:span><text:span text:style-name="T37">Interés.</text:span></text:p>
          </text:list-item>
        </text:list>
        <text:p text:style-name="P228"><text:span text:style-name="T38">Artículo</text:span><text:span text:style-name="T62"> </text:span><text:span text:style-name="T38">51.-</text:span><text:span text:style-name="T62"> </text:span><text:span text:style-name="T37">Condiciones</text:span><text:span text:style-name="T61"> </text:span><text:span text:style-name="T37">para</text:span><text:span text:style-name="T61"> </text:span><text:span text:style-name="T37">las</text:span><text:span text:style-name="T17"> </text:span><text:span text:style-name="T37">edificaciones.</text:span></text:p>
        <text:list xml:id="list94706150418658" text:continue-numbering="true" text:style-name="WWNum36">
          <text:list-item>
            <text:list>
              <text:list-item>
                <text:p text:style-name="P203"><text:span text:style-name="T63">Se</text:span><text:span text:style-name="T48"> </text:span><text:span text:style-name="T63">admite</text:span><text:span text:style-name="T48"> </text:span><text:span text:style-name="T63">la</text:span><text:span text:style-name="T48"> </text:span><text:span text:style-name="T63">rehabilitación</text:span><text:span text:style-name="T48"> </text:span><text:span text:style-name="T63">de</text:span><text:span text:style-name="T48"> </text:span><text:span text:style-name="T63">edificaciones</text:span><text:span text:style-name="T48"> </text:span><text:span text:style-name="T63">exis- </text:span><text:span text:style-name="T37">tentes</text:span><text:span text:style-name="T32"> </text:span><text:span text:style-name="T37">y</text:span><text:span text:style-name="T32"> </text:span><text:span text:style-name="T37">autorizadas</text:span><text:span text:style-name="T32"> </text:span><text:span text:style-name="T37">siempre</text:span><text:span text:style-name="T51"> </text:span><text:span text:style-name="T37">que</text:span><text:span text:style-name="T32"> </text:span><text:span text:style-name="T37">en</text:span><text:span text:style-name="T32"> </text:span><text:span text:style-name="T37">la</text:span><text:span text:style-name="T32"> </text:span><text:span text:style-name="T37">misma</text:span><text:span text:style-name="T51"> </text:span><text:span text:style-name="T37">se</text:span><text:span text:style-name="T32"> </text:span><text:span text:style-name="T37">tien- </text:span><text:span text:style-name="T14">da</text:span><text:span text:style-name="T20"> </text:span><text:span text:style-name="T14">a</text:span><text:span text:style-name="T20"> </text:span><text:span text:style-name="T14">una</text:span><text:span text:style-name="T20"> </text:span><text:span text:style-name="T14">mayor</text:span><text:span text:style-name="T20"> </text:span><text:span text:style-name="T14">integración</text:span><text:span text:style-name="T20"> </text:span><text:span text:style-name="T14">del</text:span><text:span text:style-name="T20"> </text:span><text:span text:style-name="T14">medio</text:span><text:span text:style-name="T20"> </text:span><text:span text:style-name="T14">y</text:span><text:span text:style-name="T20"> </text:span><text:span text:style-name="T14">se</text:span><text:span text:style-name="T20"> </text:span><text:span text:style-name="T14">respeten</text:span><text:span text:style-name="T20"> </text:span><text:span text:style-name="T14">las </text:span><text:span text:style-name="T63">condiciones</text:span><text:span text:style-name="T61"> </text:span><text:span text:style-name="T63">naturales,</text:span><text:span text:style-name="T20"> </text:span><text:span text:style-name="T63">geológicas</text:span><text:span text:style-name="T20"> </text:span><text:span text:style-name="T63">y</text:span><text:span text:style-name="T20"> </text:span><text:span text:style-name="T63">geomorfológicas.</text:span></text:p>
              </text:list-item>
              <text:list-item>
                <text:p text:style-name="P204"><text:span text:style-name="T14">En</text:span><text:span text:style-name="T17"> </text:span><text:span text:style-name="T14">el</text:span><text:span text:style-name="T17"> </text:span><text:span text:style-name="T14">caso</text:span><text:span text:style-name="T17"> </text:span><text:span text:style-name="T14">de</text:span><text:span text:style-name="T20"> </text:span><text:span text:style-name="T14">producirse</text:span><text:span text:style-name="T17"> </text:span><text:span text:style-name="T14">demoliciones,</text:span><text:span text:style-name="T17"> </text:span><text:span text:style-name="T14">éstas</text:span><text:span text:style-name="T17"> </text:span><text:span text:style-name="T14">se</text:span><text:span text:style-name="T20"> </text:span><text:span text:style-name="T14">re- </text:span><text:span text:style-name="T63">alizarán</text:span><text:span text:style-name="T14"> </text:span><text:span text:style-name="T63">de</text:span><text:span text:style-name="T14"> </text:span><text:span text:style-name="T63">forma</text:span><text:span text:style-name="T14"> </text:span><text:span text:style-name="T63">que</text:span><text:span text:style-name="T14"> </text:span><text:span text:style-name="T63">se</text:span><text:span text:style-name="T14"> </text:span><text:span text:style-name="T63">recupere</text:span><text:span text:style-name="T14"> </text:span><text:span text:style-name="T63">o</text:span><text:span text:style-name="T14"> </text:span><text:span text:style-name="T63">restaure</text:span><text:span text:style-name="T14"> </text:span><text:span text:style-name="T63">el</text:span><text:span text:style-name="T14"> </text:span><text:span text:style-name="T63">aspec- to</text:span><text:span text:style-name="T46"> </text:span><text:span text:style-name="T63">natural</text:span><text:span text:style-name="T46"> </text:span><text:span text:style-name="T63">original,</text:span><text:span text:style-name="T46"> </text:span><text:span text:style-name="T63">y</text:span><text:span text:style-name="T61"> </text:span><text:span text:style-name="T63">siempre</text:span><text:span text:style-name="T46"> </text:span><text:span text:style-name="T63">y</text:span><text:span text:style-name="T46"> </text:span><text:span text:style-name="T63">cuando</text:span><text:span text:style-name="T46"> </text:span><text:span text:style-name="T63">se</text:span><text:span text:style-name="T61"> </text:span><text:span text:style-name="T63">realicen</text:span><text:span text:style-name="T46"> </text:span><text:span text:style-name="T63">con </text:span><text:span text:style-name="T36">autorización del órgano gestor.</text:span></text:p>
              </text:list-item>
              <text:list-item>
                <text:p text:style-name="P205"><text:span text:style-name="T63">Sólo</text:span><text:span text:style-name="T17"> </text:span><text:span text:style-name="T63">se</text:span><text:span text:style-name="T17"> </text:span><text:span text:style-name="T63">aceptarán</text:span><text:span text:style-name="T17"> </text:span><text:span text:style-name="T63">ampliaciones,</text:span><text:span text:style-name="T17"> </text:span><text:span text:style-name="T63">reformas</text:span><text:span text:style-name="T17"> </text:span><text:span text:style-name="T63">o</text:span><text:span text:style-name="T17"> </text:span><text:span text:style-name="T63">reha- </text:span><text:span text:style-name="T37">bilitaciones</text:span><text:span text:style-name="T17"> </text:span><text:span text:style-name="T37">de</text:span><text:span text:style-name="T17"> </text:span><text:span text:style-name="T37">las</text:span><text:span text:style-name="T17"> </text:span><text:span text:style-name="T37">mismas</text:span><text:span text:style-name="T17"> </text:span><text:span text:style-name="T37">en</text:span><text:span text:style-name="T17"> </text:span><text:span text:style-name="T37">el</text:span><text:span text:style-name="T17"> </text:span><text:span text:style-name="T37">supuesto</text:span><text:span text:style-name="T17"> </text:span><text:span text:style-name="T37">que</text:span><text:span text:style-name="T17"> </text:span><text:span text:style-name="T37">se</text:span><text:span text:style-name="T17"> </text:span><text:span text:style-name="T37">des- </text:span><text:span text:style-name="T36">tine</text:span><text:span text:style-name="T51"> </text:span><text:span text:style-name="T36">a</text:span><text:span text:style-name="T51"> </text:span><text:span text:style-name="T36">uso</text:span><text:span text:style-name="T51"> </text:span><text:span text:style-name="T36">público</text:span><text:span text:style-name="T51"> </text:span><text:span text:style-name="T36">del</text:span><text:span text:style-name="T51"> </text:span><text:span text:style-name="T36">órgano</text:span><text:span text:style-name="T51"> </text:span><text:span text:style-name="T36">gestor,</text:span><text:span text:style-name="T51"> </text:span><text:span text:style-name="T36">debiendo</text:span><text:span text:style-name="T51"> </text:span><text:span text:style-name="T36">cum- </text:span><text:span text:style-name="T37">plirse</text:span><text:span text:style-name="T46"> </text:span><text:span text:style-name="T37">las</text:span><text:span text:style-name="T46"> </text:span><text:span text:style-name="T37">siguientes</text:span><text:span text:style-name="T46"> </text:span><text:span text:style-name="T37">condiciones</text:span><text:span text:style-name="T46"> </text:span><text:span text:style-name="T37">para</text:span><text:span text:style-name="T46"> </text:span><text:span text:style-name="T37">la</text:span><text:span text:style-name="T46"> </text:span><text:span text:style-name="T37">ejecución</text:span><text:span text:style-name="T46"> </text:span><text:span text:style-name="T37">de </text:span><text:span text:style-name="T36">la edificación:</text:span></text:p>
              </text:list-item>
            </text:list>
          </text:list-item>
        </text:list>
        <text:list xml:id="list4051057945" text:style-name="WWNum37">
          <text:list-item>
            <text:p text:style-name="P41"><text:span text:style-name="T37">Que</text:span><text:span text:style-name="T20"> </text:span><text:span text:style-name="T37">se</text:span><text:span text:style-name="T20"> </text:span><text:span text:style-name="T37">cumplan</text:span><text:span text:style-name="T20"> </text:span><text:span text:style-name="T37">las</text:span><text:span text:style-name="T20"> </text:span><text:span text:style-name="T37">determinaciones</text:span><text:span text:style-name="T20"> </text:span><text:span text:style-name="T37">estableci- </text:span><text:span text:style-name="T36">das por las directrices de estas Normas.</text:span></text:p>
          </text:list-item>
          <text:list-item>
            <text:p text:style-name="P206"><text:span text:style-name="T36">Que</text:span><text:span text:style-name="T26"> </text:span><text:span text:style-name="T36">cuando</text:span><text:span text:style-name="T26"> </text:span><text:span text:style-name="T36">las</text:span><text:span text:style-name="T26"> </text:span><text:span text:style-name="T36">obras</text:span><text:span text:style-name="T23"> </text:span><text:span text:style-name="T36">supongan</text:span><text:span text:style-name="T26"> </text:span><text:span text:style-name="T36">ampliación</text:span><text:span text:style-name="T26"> </text:span><text:span text:style-name="T36">de la superficie edificada, se justifique que dicha am- pliación</text:span><text:span text:style-name="T17"> </text:span><text:span text:style-name="T36">se</text:span><text:span text:style-name="T17"> </text:span><text:span text:style-name="T36">realiza</text:span><text:span text:style-name="T17"> </text:span><text:span text:style-name="T36">en</text:span><text:span text:style-name="T17"> </text:span><text:span text:style-name="T36">la</text:span><text:span text:style-name="T17"> </text:span><text:span text:style-name="T36">menor</text:span><text:span text:style-name="T17"> </text:span><text:span text:style-name="T36">superficie</text:span><text:span text:style-name="T17"> </text:span><text:span text:style-name="T36">necesaria.</text:span></text:p>
          </text:list-item>
        </text:list>
        <text:p text:style-name="P232"><text:span text:style-name="T38">Artículo</text:span><text:span text:style-name="T62"> </text:span><text:span text:style-name="T38">52.-</text:span><text:span text:style-name="T18"> </text:span><text:span text:style-name="T37">Señalización.</text:span></text:p>
        <text:p text:style-name="P384"><text:span text:style-name="T104">La</text:span> <text:span text:style-name="T104">señalización</text:span> <text:span text:style-name="T104">del</text:span> <text:span text:style-name="T104">Sitio</text:span> <text:span text:style-name="T104">de</text:span> <text:span text:style-name="T104">Interés</text:span> <text:span text:style-name="T104">Científico</text:span> <text:span text:style-name="T104">de</text:span> <text:span text:style-name="T104">Los </text:span><text:span text:style-name="T1">Jameos</text:span><text:span text:style-name="T104"> </text:span><text:span text:style-name="T1">deberá</text:span><text:span text:style-name="T104"> </text:span><text:span text:style-name="T1">ajustarse</text:span><text:span text:style-name="T104"> </text:span><text:span text:style-name="T1">a</text:span><text:span text:style-name="T104"> </text:span><text:span text:style-name="T1">la</text:span><text:span text:style-name="T104"> </text:span><text:span text:style-name="T1">Orden</text:span><text:span text:style-name="T104"> </text:span><text:span text:style-name="T1">de</text:span><text:span text:style-name="T104"> </text:span><text:span text:style-name="T1">30</text:span><text:span text:style-name="T104"> </text:span><text:span text:style-name="T1">de</text:span><text:span text:style-name="T104"> </text:span><text:span text:style-name="T1">junio</text:span><text:span text:style-name="T104"> </text:span><text:span text:style-name="T1">de </text:span>1998,<text:span text:style-name="T109"> </text:span>por<text:span text:style-name="T109"> </text:span>la<text:span text:style-name="T109"> </text:span>que<text:span text:style-name="T109"> </text:span>se<text:span text:style-name="T109"> </text:span>regulan<text:span text:style-name="T109"> </text:span>los<text:span text:style-name="T109"> </text:span>tipos<text:span text:style-name="T109"> </text:span>de<text:span text:style-name="T109"> </text:span>señales<text:span text:style-name="T109"> </text:span>y<text:span text:style-name="T109"> </text:span>su <text:span text:style-name="T111">utilización</text:span><text:span text:style-name="T109"> </text:span><text:span text:style-name="T111">en</text:span><text:span text:style-name="T109"> </text:span><text:span text:style-name="T111">relación</text:span><text:span text:style-name="T109"> </text:span><text:span text:style-name="T111">con</text:span><text:span text:style-name="T109"> </text:span><text:span text:style-name="T111">los</text:span><text:span text:style-name="T109"> </text:span><text:span text:style-name="T111">Espacios</text:span><text:span text:style-name="T109"> </text:span><text:span text:style-name="T111">Naturales</text:span><text:span text:style-name="T109"> </text:span><text:span text:style-name="T111">Pro- </text:span>tegidos de Canarias (B.O.C. n<text:span text:style-name="T94">º</text:span><text:span text:style-name="T98"> </text:span>99, de 5.8.98).</text:p>
        <text:p text:style-name="P385">En<text:span text:style-name="T113"> </text:span>materia<text:span text:style-name="T113"> </text:span>de<text:span text:style-name="T113"> </text:span>señalización<text:span text:style-name="T113"> </text:span>se<text:span text:style-name="T113"> </text:span>propone<text:span text:style-name="T113"> </text:span>la<text:span text:style-name="T113"> </text:span>coloca- <text:span text:style-name="T7">ción</text:span><text:span text:style-name="T109"> </text:span><text:span text:style-name="T7">de</text:span><text:span text:style-name="T111"> </text:span><text:span text:style-name="T7">señales</text:span><text:span text:style-name="T111"> </text:span><text:span text:style-name="T7">indicativas</text:span><text:span text:style-name="T111"> </text:span><text:span text:style-name="T7">de</text:span><text:span text:style-name="T109"> </text:span><text:span text:style-name="T7">entrada</text:span><text:span text:style-name="T111"> </text:span><text:span text:style-name="T7">en</text:span><text:span text:style-name="T111"> </text:span><text:span text:style-name="T7">los</text:span><text:span text:style-name="T111"> </text:span><text:span text:style-name="T7">principa-</text:span></text:p>
        <text:p text:style-name="P413"><text:soft-page-break/><text:span text:style-name="T7">les</text:span><text:span text:style-name="T109"> </text:span><text:span text:style-name="T7">accesos</text:span><text:span text:style-name="T109"> </text:span><text:span text:style-name="T7">de</text:span><text:span text:style-name="T109"> </text:span><text:span text:style-name="T7">este</text:span><text:span text:style-name="T109"> </text:span><text:span text:style-name="T7">espacio</text:span><text:span text:style-name="T109"> </text:span><text:span text:style-name="T7">protegido,</text:span><text:span text:style-name="T109"> </text:span><text:span text:style-name="T7">así</text:span><text:span text:style-name="T109"> </text:span><text:span text:style-name="T7">como,</text:span><text:span text:style-name="T109"> </text:span><text:span text:style-name="T7">seña- </text:span><text:span text:style-name="T1">les</text:span><text:span text:style-name="T105"> </text:span><text:span text:style-name="T1">de</text:span><text:span text:style-name="T105"> </text:span><text:span text:style-name="T1">normativa</text:span><text:span text:style-name="T105"> </text:span><text:span text:style-name="T1">del</text:span><text:span text:style-name="T105"> </text:span><text:span text:style-name="T1">espacio</text:span><text:span text:style-name="T105"> </text:span><text:span text:style-name="T1">en</text:span><text:span text:style-name="T105"> </text:span><text:span text:style-name="T1">los</text:span><text:span text:style-name="T105"> </text:span><text:span text:style-name="T1">lugares</text:span><text:span text:style-name="T105"> </text:span><text:span text:style-name="T1">de</text:span><text:span text:style-name="T105"> </text:span><text:span text:style-name="T1">mayor </text:span>afluencia de visitantes.</text:p>
        <text:p text:style-name="P360"><text:span text:style-name="T107">Esta</text:span><text:span text:style-name="T1"> </text:span><text:span text:style-name="T107">señalización</text:span><text:span text:style-name="T1"> </text:span><text:span text:style-name="T107">se</text:span><text:span text:style-name="T1"> </text:span><text:span text:style-name="T107">considera</text:span><text:span text:style-name="T106"> </text:span><text:span text:style-name="T107">básica</text:span><text:span text:style-name="T1"> </text:span><text:span text:style-name="T107">y</text:span><text:span text:style-name="T1"> </text:span><text:span text:style-name="T107">podrá</text:span><text:span text:style-name="T1"> </text:span><text:span text:style-name="T107">ser</text:span><text:span text:style-name="T106"> </text:span><text:span text:style-name="T107">com- </text:span><text:span text:style-name="T7">pletada</text:span><text:span text:style-name="T109"> </text:span><text:span text:style-name="T7">mediante</text:span><text:span text:style-name="T109"> </text:span><text:span text:style-name="T7">propuestas</text:span><text:span text:style-name="T109"> </text:span><text:span text:style-name="T7">del</text:span><text:span text:style-name="T109"> </text:span><text:span text:style-name="T7">órgano</text:span><text:span text:style-name="T109"> </text:span><text:span text:style-name="T7">gestor</text:span><text:span text:style-name="T109"> </text:span><text:span text:style-name="T7">del</text:span><text:span text:style-name="T109"> </text:span><text:span text:style-name="T7">Si- </text:span><text:span text:style-name="T1">tio</text:span><text:span text:style-name="T107"> </text:span><text:span text:style-name="T1">de</text:span><text:span text:style-name="T107"> </text:span><text:span text:style-name="T1">Interés,</text:span><text:span text:style-name="T107"> </text:span><text:span text:style-name="T1">especialmente</text:span><text:span text:style-name="T113"> </text:span><text:span text:style-name="T1">en</text:span><text:span text:style-name="T107"> </text:span><text:span text:style-name="T1">lo</text:span><text:span text:style-name="T107"> </text:span><text:span text:style-name="T1">que</text:span><text:span text:style-name="T107"> </text:span><text:span text:style-name="T1">se</text:span><text:span text:style-name="T113"> </text:span><text:span text:style-name="T1">refiere</text:span><text:span text:style-name="T107"> </text:span><text:span text:style-name="T1">a</text:span><text:span text:style-name="T107"> </text:span><text:span text:style-name="T1">las </text:span>señales interpretativas.</text:p>
        <text:p text:style-name="P402"><text:span text:style-name="T111">Con</text:span><text:span text:style-name="T104"> </text:span><text:span text:style-name="T111">carácter</text:span><text:span text:style-name="T110"> </text:span><text:span text:style-name="T111">supletorio,</text:span><text:span text:style-name="T110"> </text:span><text:span text:style-name="T111">y</text:span><text:span text:style-name="T109"> </text:span><text:span text:style-name="T111">en</text:span><text:span text:style-name="T110"> </text:span><text:span text:style-name="T111">defecto</text:span><text:span text:style-name="T110"> </text:span><text:span text:style-name="T111">de</text:span><text:span text:style-name="T110"> </text:span><text:span text:style-name="T111">diseño</text:span><text:span text:style-name="T109"> </text:span><text:span text:style-name="T111">pro- </text:span><text:span text:style-name="T107">pio</text:span> <text:span text:style-name="T107">de</text:span> <text:span text:style-name="T107">la</text:span> <text:span text:style-name="T107">administración</text:span> <text:span text:style-name="T107">gestora</text:span> <text:span text:style-name="T107">del</text:span> <text:span text:style-name="T107">Sitio</text:span> <text:span text:style-name="T107">de</text:span> <text:span text:style-name="T107">Interés</text:span> <text:span text:style-name="T107">Cien- </text:span><text:span text:style-name="T110">tífico</text:span><text:span text:style-name="T114"> </text:span><text:span text:style-name="T110">de</text:span><text:span text:style-name="T114"> </text:span><text:span text:style-name="T110">Los</text:span><text:span text:style-name="T114"> </text:span><text:span text:style-name="T110">Jameos,</text:span><text:span text:style-name="T114"> </text:span><text:span text:style-name="T110">será</text:span><text:span text:style-name="T114"> </text:span><text:span text:style-name="T110">de</text:span><text:span text:style-name="T114"> </text:span><text:span text:style-name="T110">aplicación</text:span><text:span text:style-name="T114"> </text:span><text:span text:style-name="T110">la</text:span><text:span text:style-name="T114"> </text:span><text:span text:style-name="T110">remisión</text:span><text:span text:style-name="T114"> </text:span><text:span text:style-name="T110">ex- </text:span><text:span text:style-name="T7">presa</text:span><text:span text:style-name="T110"> </text:span><text:span text:style-name="T7">que</text:span><text:span text:style-name="T110"> </text:span><text:span text:style-name="T7">para</text:span><text:span text:style-name="T110"> </text:span><text:span text:style-name="T7">los</text:span><text:span text:style-name="T110"> </text:span><text:span text:style-name="T7">senderos</text:span><text:span text:style-name="T110"> </text:span><text:span text:style-name="T7">tiene</text:span><text:span text:style-name="T110"> </text:span><text:span text:style-name="T7">prevista</text:span><text:span text:style-name="T110"> </text:span><text:span text:style-name="T7">la</text:span><text:span text:style-name="T110"> </text:span><text:span text:style-name="T7">Orden</text:span><text:span text:style-name="T110"> </text:span><text:span text:style-name="T7">de </text:span><text:span text:style-name="T1">30</text:span><text:span text:style-name="T105"> </text:span><text:span text:style-name="T1">de</text:span><text:span text:style-name="T105"> </text:span><text:span text:style-name="T1">junio</text:span><text:span text:style-name="T105"> </text:span><text:span text:style-name="T1">de</text:span><text:span text:style-name="T105"> </text:span><text:span text:style-name="T1">1998</text:span><text:span text:style-name="T105"> </text:span><text:span text:style-name="T1">en</text:span><text:span text:style-name="T105"> </text:span><text:span text:style-name="T1">su</text:span><text:span text:style-name="T105"> </text:span><text:span text:style-name="T1">artículo</text:span><text:span text:style-name="T105"> </text:span><text:span text:style-name="T1">5.2.3</text:span><text:span text:style-name="T105"> </text:span><text:span text:style-name="T1">y</text:span><text:span text:style-name="T105"> </text:span><text:span text:style-name="T1">que</text:span><text:span text:style-name="T105"> </text:span><text:span text:style-name="T1">deberá </text:span>cumplir<text:span text:style-name="T113"> </text:span>con<text:span text:style-name="T113"> </text:span>la<text:span text:style-name="T113"> </text:span>exigencia<text:span text:style-name="T113"> </text:span>prevista<text:span text:style-name="T113"> </text:span>en<text:span text:style-name="T113"> </text:span>el<text:span text:style-name="T113"> </text:span>artículo<text:span text:style-name="T113"> </text:span>18.4 <text:span text:style-name="T1">de</text:span><text:span text:style-name="T107"> </text:span><text:span text:style-name="T1">la</text:span><text:span text:style-name="T107"> </text:span><text:span text:style-name="T1">Ley</text:span><text:span text:style-name="T107"> </text:span><text:span text:style-name="T1">7/1995,</text:span><text:span text:style-name="T113"> </text:span><text:span text:style-name="T1">de</text:span><text:span text:style-name="T107"> </text:span><text:span text:style-name="T1">6</text:span><text:span text:style-name="T107"> </text:span><text:span text:style-name="T1">de</text:span><text:span text:style-name="T107"> </text:span><text:span text:style-name="T1">abril,</text:span><text:span text:style-name="T113"> </text:span><text:span text:style-name="T1">de</text:span><text:span text:style-name="T107"> </text:span><text:span text:style-name="T1">Ordenación</text:span><text:span text:style-name="T107"> </text:span><text:span text:style-name="T1">de</text:span><text:span text:style-name="T107"> </text:span><text:span text:style-name="T1">Tu- </text:span>rismo de Canarias.</text:p>
        <text:p text:style-name="P228"><text:span text:style-name="T38">Artículo</text:span><text:span text:style-name="T62"> </text:span><text:span text:style-name="T38">53.-</text:span><text:span text:style-name="T18"> </text:span><text:span text:style-name="T37">Infraestructuras.</text:span></text:p>
        <text:list xml:id="list1309644520" text:style-name="WWNum38">
          <text:list-item>
            <text:p text:style-name="P13"><text:span text:style-name="T118">VIARIA.</text:span></text:p>
          </text:list-item>
        </text:list>
        <text:p text:style-name="P449"/>
        <text:list xml:id="list1827172940" text:style-name="WWNum39">
          <text:list-item>
            <text:p text:style-name="P208"><text:span text:style-name="T17">El</text:span><text:span text:style-name="T29"> </text:span><text:span text:style-name="T17">tráfico</text:span><text:span text:style-name="T29"> </text:span><text:span text:style-name="T17">rodado</text:span><text:span text:style-name="T29"> </text:span><text:span text:style-name="T17">motorizado</text:span><text:span text:style-name="T29"> </text:span><text:span text:style-name="T17">se</text:span><text:span text:style-name="T29"> </text:span><text:span text:style-name="T17">restringe</text:span><text:span text:style-name="T29"> </text:span><text:span text:style-name="T17">a</text:span><text:span text:style-name="T29"> </text:span><text:span text:style-name="T17">las</text:span><text:span text:style-name="T29"> </text:span><text:span text:style-name="T17">ca- </text:span><text:span text:style-name="T14">rreteras</text:span><text:span text:style-name="T17"> </text:span><text:span text:style-name="T14">asfaltadas</text:span><text:span text:style-name="T17"> </text:span><text:span text:style-name="T14">y</text:span><text:span text:style-name="T17"> </text:span><text:span text:style-name="T14">gran</text:span><text:span text:style-name="T20"> </text:span><text:span text:style-name="T14">parte</text:span><text:span text:style-name="T17"> </text:span><text:span text:style-name="T14">de</text:span><text:span text:style-name="T17"> </text:span><text:span text:style-name="T14">las</text:span><text:span text:style-name="T17"> </text:span><text:span text:style-name="T14">pistas,</text:span><text:span text:style-name="T20"> </text:span><text:span text:style-name="T14">cerrando</text:span><text:span text:style-name="T17"> </text:span><text:span text:style-name="T14">o </text:span><text:span text:style-name="T63">restringiendo</text:span><text:span text:style-name="T20"> </text:span><text:span text:style-name="T63">otras</text:span><text:span text:style-name="T20"> </text:span><text:span text:style-name="T63">para</text:span><text:span text:style-name="T20"> </text:span><text:span text:style-name="T63">evitar</text:span><text:span text:style-name="T20"> </text:span><text:span text:style-name="T63">su</text:span><text:span text:style-name="T20"> </text:span><text:span text:style-name="T63">deterioro</text:span><text:span text:style-name="T20"> </text:span><text:span text:style-name="T63">ambiental.</text:span></text:p>
          </text:list-item>
        </text:list>
        <text:list xml:id="list94706590823505" text:continue-list="list1309644520" text:style-name="WWNum38">
          <text:list-item>
            <text:list>
              <text:list-item>
                <text:p text:style-name="P14"><text:span text:style-name="T132">MEJORA</text:span><text:span text:style-name="T117"> </text:span><text:span text:style-name="T132">DE</text:span><text:span text:style-name="T128"> </text:span><text:span text:style-name="T132">CARRETERAS</text:span><text:span text:style-name="T126"> </text:span><text:span text:style-name="T132">ASFALTADAS.</text:span></text:p>
              </text:list-item>
            </text:list>
          </text:list-item>
        </text:list>
        <text:p text:style-name="P442"/>
        <text:p text:style-name="P359"><text:span text:style-name="T1">Las</text:span><text:span text:style-name="T104"> </text:span><text:span text:style-name="T1">posibles</text:span><text:span text:style-name="T104"> </text:span><text:span text:style-name="T1">mejoras</text:span><text:span text:style-name="T104"> </text:span><text:span text:style-name="T1">de</text:span><text:span text:style-name="T104"> </text:span><text:span text:style-name="T1">la</text:span><text:span text:style-name="T104"> </text:span><text:span text:style-name="T1">carretera</text:span><text:span text:style-name="T104"> </text:span><text:span text:style-name="T1">LZ-1</text:span><text:span text:style-name="T104"> </text:span><text:span text:style-name="T1">a</text:span><text:span text:style-name="T104"> </text:span><text:span text:style-name="T1">su</text:span><text:span text:style-name="T104"> </text:span><text:span text:style-name="T1">pa- </text:span>so<text:span text:style-name="T5"> </text:span>por<text:span text:style-name="T5"> </text:span>el<text:span text:style-name="T5"> </text:span>espacio,<text:span text:style-name="T112"> </text:span>y<text:span text:style-name="T5"> </text:span>de<text:span text:style-name="T5"> </text:span>acuerdo<text:span text:style-name="T5"> </text:span>con<text:span text:style-name="T112"> </text:span>las<text:span text:style-name="T5"> </text:span>excepcionali- <text:span text:style-name="T1">dades</text:span><text:span text:style-name="T104"> </text:span><text:span text:style-name="T1">contempladas</text:span><text:span text:style-name="T104"> </text:span><text:span text:style-name="T1">en</text:span><text:span text:style-name="T104"> </text:span><text:span text:style-name="T1">la</text:span><text:span text:style-name="T104"> </text:span><text:span text:style-name="T1">Ley</text:span><text:span text:style-name="T104"> </text:span><text:span text:style-name="T1">de</text:span><text:span text:style-name="T104"> </text:span><text:span text:style-name="T1">Carreteras</text:span><text:span text:style-name="T104"> </text:span><text:span text:style-name="T1">y</text:span><text:span text:style-name="T104"> </text:span><text:span text:style-name="T1">su</text:span><text:span text:style-name="T104"> </text:span><text:span text:style-name="T1">Re- </text:span>glamento,<text:span text:style-name="T114"> </text:span>deberán<text:span text:style-name="T114"> </text:span>ser<text:span text:style-name="T114"> </text:span>las<text:span text:style-name="T114"> </text:span>que<text:span text:style-name="T114"> </text:span>la<text:span text:style-name="T114"> </text:span>seguridad<text:span text:style-name="T114"> </text:span>vial<text:span text:style-name="T114"> </text:span>y<text:span text:style-name="T114"> </text:span>la <text:span text:style-name="T5">normativa</text:span><text:span text:style-name="T165"> </text:span><text:span text:style-name="T5">vigente</text:span><text:span text:style-name="T165"> </text:span><text:span text:style-name="T5">demanden</text:span><text:span text:style-name="T165"> </text:span><text:span text:style-name="T5">en</text:span><text:span text:style-name="T165"> </text:span><text:span text:style-name="T5">cada</text:span><text:span text:style-name="T165"> </text:span><text:span text:style-name="T5">momento,</text:span><text:span text:style-name="T165"> </text:span><text:span text:style-name="T5">debiendo </text:span>estar sujetas a las autorizaciones necesarias.</text:p>
        <text:p text:style-name="P361">En<text:span text:style-name="T104"> </text:span>el<text:span text:style-name="T104"> </text:span>resto<text:span text:style-name="T104"> </text:span>de<text:span text:style-name="T104"> </text:span>vías<text:span text:style-name="T104"> </text:span>asfaltadas<text:span text:style-name="T104"> </text:span>se<text:span text:style-name="T104"> </text:span>mantendrá<text:span text:style-name="T104"> </text:span>el<text:span text:style-name="T104"> </text:span>an- <text:span text:style-name="T7">cho</text:span><text:span text:style-name="T104"> </text:span><text:span text:style-name="T7">de</text:span><text:span text:style-name="T104"> </text:span><text:span text:style-name="T7">calzada,</text:span><text:span text:style-name="T104"> </text:span><text:span text:style-name="T7">y</text:span><text:span text:style-name="T105"> </text:span><text:span text:style-name="T7">sus</text:span><text:span text:style-name="T104"> </text:span><text:span text:style-name="T7">mejoras</text:span><text:span text:style-name="T104"> </text:span><text:span text:style-name="T7">se</text:span><text:span text:style-name="T104"> </text:span><text:span text:style-name="T7">limitarán</text:span><text:span text:style-name="T105"> </text:span><text:span text:style-name="T7">a</text:span><text:span text:style-name="T104"> </text:span><text:span text:style-name="T7">optar</text:span><text:span text:style-name="T104"> </text:span><text:span text:style-name="T7">pre- ferentemente</text:span><text:span text:style-name="T108"> </text:span><text:span text:style-name="T7">por</text:span><text:span text:style-name="T108"> </text:span><text:span text:style-name="T7">el</text:span><text:span text:style-name="T108"> </text:span><text:span text:style-name="T7">de</text:span><text:span text:style-name="T108"> </text:span><text:span text:style-name="T7">apartaderos</text:span><text:span text:style-name="T108"> </text:span><text:span text:style-name="T7">cada</text:span><text:span text:style-name="T108"> </text:span><text:span text:style-name="T7">1</text:span><text:span text:style-name="T108"> </text:span><text:span text:style-name="T7">km</text:span><text:span text:style-name="T108"> </text:span><text:span text:style-name="T7">aproxi- madamente</text:span><text:span text:style-name="T108"> </text:span><text:span text:style-name="T7">y</text:span><text:span text:style-name="T108"> </text:span><text:span text:style-name="T7">como</text:span><text:span text:style-name="T108"> </text:span><text:span text:style-name="T7">sistema</text:span><text:span text:style-name="T108"> </text:span><text:span text:style-name="T7">de</text:span><text:span text:style-name="T108"> </text:span><text:span text:style-name="T7">seguridad</text:span><text:span text:style-name="T108"> </text:span><text:span text:style-name="T7">y</text:span><text:span text:style-name="T108"> </text:span><text:span text:style-name="T7">descanso. </text:span><text:span text:style-name="T104">Como</text:span><text:span text:style-name="T1"> </text:span><text:span text:style-name="T104">alternativa,</text:span><text:span text:style-name="T1"> </text:span><text:span text:style-name="T104">sólo</text:span><text:span text:style-name="T1"> </text:span><text:span text:style-name="T104">si</text:span><text:span text:style-name="T1"> </text:span><text:span text:style-name="T104">hubieran</text:span><text:span text:style-name="T1"> </text:span><text:span text:style-name="T104">arcenes</text:span><text:span text:style-name="T1"> </text:span><text:span text:style-name="T104">preexistentes, </text:span><text:span text:style-name="T1">la</text:span><text:span text:style-name="T110"> </text:span><text:span text:style-name="T1">posible</text:span><text:span text:style-name="T110"> </text:span><text:span text:style-name="T1">ampliación</text:span><text:span text:style-name="T110"> </text:span><text:span text:style-name="T1">de</text:span><text:span text:style-name="T110"> </text:span><text:span text:style-name="T1">éstos</text:span><text:span text:style-name="T110"> </text:span><text:span text:style-name="T1">se</text:span><text:span text:style-name="T110"> </text:span><text:span text:style-name="T1">realizará</text:span><text:span text:style-name="T110"> </text:span><text:span text:style-name="T1">de</text:span><text:span text:style-name="T110"> </text:span><text:span text:style-name="T1">tal</text:span><text:span text:style-name="T110"> </text:span><text:span text:style-name="T1">mo- </text:span>do<text:span text:style-name="T5"> </text:span>que<text:span text:style-name="T5"> </text:span>en<text:span text:style-name="T5"> </text:span>su<text:span text:style-name="T112"> </text:span>conjunto<text:span text:style-name="T5"> </text:span>no<text:span text:style-name="T5"> </text:span>superen<text:span text:style-name="T5"> </text:span>1,5<text:span text:style-name="T112"> </text:span>m.<text:span text:style-name="T5"> </text:span>También<text:span text:style-name="T5"> </text:span>se <text:span text:style-name="T104">permitirán</text:span><text:span text:style-name="T1"> </text:span><text:span text:style-name="T104">mejoras</text:span><text:span text:style-name="T1"> </text:span><text:span text:style-name="T104">puntuales</text:span><text:span text:style-name="T1"> </text:span><text:span text:style-name="T104">para</text:span><text:span text:style-name="T1"> </text:span><text:span text:style-name="T104">mitigar</text:span><text:span text:style-name="T1"> </text:span><text:span text:style-name="T104">el</text:span><text:span text:style-name="T1"> </text:span><text:span text:style-name="T104">efecto</text:span><text:span text:style-name="T1"> </text:span><text:span text:style-name="T104">“vai- </text:span>vén” que se origina en algunos puntos del trazado, siempre<text:span text:style-name="T115"> </text:span>y<text:span text:style-name="T5"> </text:span>cuando<text:span text:style-name="T5"> </text:span>no<text:span text:style-name="T112"> </text:span>supongan<text:span text:style-name="T5"> </text:span>una<text:span text:style-name="T5"> </text:span>ampliación<text:span text:style-name="T5"> </text:span>de<text:span text:style-name="T112"> </text:span>la <text:span text:style-name="T104">vía.</text:span><text:span text:style-name="T179"> </text:span><text:span text:style-name="T104">Se</text:span><text:span text:style-name="T179"> </text:span><text:span text:style-name="T104">establecerán</text:span><text:span text:style-name="T179"> </text:span><text:span text:style-name="T104">además</text:span><text:span text:style-name="T179"> </text:span><text:span text:style-name="T104">los</text:span><text:span text:style-name="T179"> </text:span><text:span text:style-name="T104">siguientes</text:span><text:span text:style-name="T179"> </text:span><text:span text:style-name="T104">condicionantes:</text:span></text:p>
        <text:list xml:id="list94706212849867" text:continue-numbering="true" text:style-name="WWNum38">
          <text:list-item>
            <text:list>
              <text:list-item>
                <text:list>
                  <text:list-item>
                    <text:p text:style-name="P15"><text:span text:style-name="T37">Se</text:span><text:span text:style-name="T61"> </text:span><text:span text:style-name="T37">prohíbe</text:span><text:span text:style-name="T20"> </text:span><text:span text:style-name="T37">el</text:span><text:span text:style-name="T20"> </text:span><text:span text:style-name="T37">cambio</text:span><text:span text:style-name="T14"> </text:span><text:span text:style-name="T37">de</text:span><text:span text:style-name="T20"> </text:span><text:span text:style-name="T37">trazado</text:span><text:span text:style-name="T20"> </text:span><text:span text:style-name="T37">de</text:span><text:span text:style-name="T20"> </text:span><text:span text:style-name="T37">la</text:span><text:span text:style-name="T14"> </text:span><text:span text:style-name="T37">carretera.</text:span></text:p>
                  </text:list-item>
                  <text:list-item>
                    <text:p text:style-name="P64"><text:span text:style-name="T36">Las</text:span><text:span text:style-name="T26"> </text:span><text:span text:style-name="T36">obras</text:span><text:span text:style-name="T26"> </text:span><text:span text:style-name="T36">no</text:span><text:span text:style-name="T26"> </text:span><text:span text:style-name="T36">se</text:span><text:span text:style-name="T23"> </text:span><text:span text:style-name="T36">referirán</text:span><text:span text:style-name="T26"> </text:span><text:span text:style-name="T36">en</text:span><text:span text:style-name="T26"> </text:span><text:span text:style-name="T36">ningún</text:span><text:span text:style-name="T26"> </text:span><text:span text:style-name="T36">momento</text:span><text:span text:style-name="T23"> </text:span><text:span text:style-name="T36">al total de la vía a su paso por el SIC.</text:span></text:p>
                  </text:list-item>
                  <text:list-item>
                    <text:p text:style-name="P209"><text:span text:style-name="T63">Se</text:span><text:span text:style-name="T14"> </text:span><text:span text:style-name="T63">establecerán</text:span><text:span text:style-name="T14"> </text:span><text:span text:style-name="T63">medidas,</text:span><text:span text:style-name="T14"> </text:span><text:span text:style-name="T63">como</text:span><text:span text:style-name="T14"> </text:span><text:span text:style-name="T63">algunas</text:span><text:span text:style-name="T14"> </text:span><text:span text:style-name="T63">de</text:span><text:span text:style-name="T14"> </text:span><text:span text:style-name="T63">las</text:span><text:span text:style-name="T14"> </text:span><text:span text:style-name="T63">ya </text:span><text:span text:style-name="T37">utilizadas</text:span><text:span text:style-name="T51"> </text:span><text:span text:style-name="T37">en</text:span><text:span text:style-name="T51"> </text:span><text:span text:style-name="T37">otros</text:span><text:span text:style-name="T51"> </text:span><text:span text:style-name="T37">espacios</text:span><text:span text:style-name="T51"> </text:span><text:span text:style-name="T37">naturales</text:span><text:span text:style-name="T51"> </text:span><text:span text:style-name="T37">(ej.</text:span><text:span text:style-name="T51"> </text:span><text:span text:style-name="T37">Parque</text:span><text:span text:style-name="T51"> </text:span><text:span text:style-name="T37">Na- </text:span><text:span text:style-name="T17">cional</text:span><text:span text:style-name="T14"> </text:span><text:span text:style-name="T17">del</text:span><text:span text:style-name="T14"> </text:span><text:span text:style-name="T17">Teide,</text:span><text:span text:style-name="T14"> </text:span><text:span text:style-name="T17">Parque</text:span><text:span text:style-name="T48"> </text:span><text:span text:style-name="T17">Natural</text:span><text:span text:style-name="T14"> </text:span><text:span text:style-name="T17">de</text:span><text:span text:style-name="T14"> </text:span><text:span text:style-name="T17">Corralejo,</text:span><text:span text:style-name="T14"> </text:span><text:span text:style-name="T17">etc.),</text:span><text:span text:style-name="T48"> </text:span><text:span text:style-name="T17">que </text:span><text:span text:style-name="T14">contribuyan al aminoramiento de la velocidad, para de </text:span><text:span text:style-name="T36">esta forma mejorar la seguridad de la misma.</text:span></text:p>
                  </text:list-item>
                </text:list>
              </text:list-item>
            </text:list>
          </text:list-item>
        </text:list>
        <text:p text:style-name="P361"><text:span text:style-name="T7">En</text:span><text:span text:style-name="T109"> </text:span><text:span text:style-name="T7">estas</text:span><text:span text:style-name="T109"> </text:span><text:span text:style-name="T7">mejoras</text:span><text:span text:style-name="T109"> </text:span><text:span text:style-name="T7">se</text:span><text:span text:style-name="T109"> </text:span><text:span text:style-name="T7">dispondrá</text:span><text:span text:style-name="T109"> </text:span><text:span text:style-name="T7">la</text:span><text:span text:style-name="T109"> </text:span><text:span text:style-name="T7">canalización</text:span><text:span text:style-name="T109"> </text:span><text:span text:style-name="T7">sub- terránea</text:span><text:span text:style-name="T111"> </text:span><text:span text:style-name="T7">del</text:span><text:span text:style-name="T111"> </text:span><text:span text:style-name="T7">abastecimiento</text:span><text:span text:style-name="T111"> </text:span><text:span text:style-name="T7">de</text:span><text:span text:style-name="T111"> </text:span><text:span text:style-name="T7">agua</text:span><text:span text:style-name="T111"> </text:span><text:span text:style-name="T7">potable,</text:span><text:span text:style-name="T111"> </text:span><text:span text:style-name="T7">la</text:span><text:span text:style-name="T111"> </text:span><text:span text:style-name="T7">red</text:span><text:span text:style-name="T111"> </text:span><text:span text:style-name="T7">de </text:span><text:span text:style-name="T110">saneamiento</text:span><text:span text:style-name="T111"> </text:span><text:span text:style-name="T110">de</text:span><text:span text:style-name="T111"> </text:span><text:span text:style-name="T110">aguas</text:span><text:span text:style-name="T111"> </text:span><text:span text:style-name="T110">fecales</text:span><text:span text:style-name="T108"> </text:span><text:span text:style-name="T110">y</text:span><text:span text:style-name="T111"> </text:span><text:span text:style-name="T110">depuradas,</text:span><text:span text:style-name="T111"> </text:span><text:span text:style-name="T110">y</text:span><text:span text:style-name="T111"> </text:span><text:span text:style-name="T110">suministro </text:span>eléctrico y telefónico.</text:p>
      </text:section>
      <text:p text:style-name="P325"/>
      <text:section text:style-name="Sect14" text:name="Sección17">
        <text:list xml:id="list94705647439130" text:continue-numbering="true" text:style-name="WWNum38">
          <text:list-item>
            <text:list>
              <text:list-item>
                <text:p text:style-name="P16"><text:span text:style-name="T118">RED</text:span><text:span text:style-name="T120"> </text:span><text:span text:style-name="T118">DE</text:span><text:span text:style-name="T134"> </text:span><text:span text:style-name="T118">AGUA</text:span><text:span text:style-name="T135"> </text:span><text:span text:style-name="T118">Y</text:span><text:span text:style-name="T125"> </text:span><text:span text:style-name="T118">SANEAMIENTO.</text:span></text:p>
              </text:list-item>
            </text:list>
          </text:list-item>
        </text:list>
        <text:p text:style-name="P458"/>
        <text:p text:style-name="P349">Según lo dispuesto en la Directiva 91/271/CEE, del<text:span text:style-name="T108"> </text:span>Consejo,<text:span text:style-name="T108"> </text:span>de<text:span text:style-name="T108"> </text:span>21<text:span text:style-name="T108"> </text:span>de<text:span text:style-name="T108"> </text:span>mayo<text:span text:style-name="T108"> </text:span>de<text:span text:style-name="T108"> </text:span>1991,<text:span text:style-name="T108"> </text:span>sobre<text:span text:style-name="T108"> </text:span>el<text:span text:style-name="T108"> </text:span>trata- <text:span text:style-name="T111">miento de aguas residuales urbanas, Boletín Oficial de </text:span>Canarias<text:span text:style-name="T111"> </text:span>n<text:span text:style-name="T94">º</text:span><text:span text:style-name="T99"> </text:span>23,<text:span text:style-name="T111"> </text:span>de<text:span text:style-name="T111"> </text:span>4<text:span text:style-name="T111"> </text:span>de<text:span text:style-name="T111"> </text:span>febrero,<text:span text:style-name="T111"> </text:span>la<text:span text:style-name="T111"> </text:span>zona<text:span text:style-name="T111"> </text:span>coincidente con los límites del Lugar de Interés Comunitario <text:span text:style-name="T1">ES7010054</text:span><text:span text:style-name="T110"> </text:span><text:span text:style-name="T1">Los</text:span><text:span text:style-name="T110"> </text:span><text:span text:style-name="T1">Jameos,</text:span><text:span text:style-name="T110"> </text:span><text:span text:style-name="T1">se</text:span><text:span text:style-name="T110"> </text:span><text:span text:style-name="T1">declara</text:span><text:span text:style-name="T110"> </text:span><text:span text:style-name="T1">Zona</text:span><text:span text:style-name="T110"> </text:span><text:span text:style-name="T1">Sensible</text:span><text:span text:style-name="T110"> </text:span><text:span text:style-name="T1">al </text:span><text:span text:style-name="T7">vertido</text:span><text:span text:style-name="T110"> </text:span><text:span text:style-name="T7">de</text:span><text:span text:style-name="T110"> </text:span><text:span text:style-name="T7">aguas</text:span><text:span text:style-name="T110"> </text:span><text:span text:style-name="T7">residuales</text:span><text:span text:style-name="T110"> </text:span><text:span text:style-name="T7">urbanas,</text:span><text:span text:style-name="T110"> </text:span><text:span text:style-name="T7">y</text:span><text:span text:style-name="T110"> </text:span><text:span text:style-name="T7">se</text:span><text:span text:style-name="T110"> </text:span><text:span text:style-name="T7">requiere</text:span><text:span text:style-name="T110"> </text:span><text:span text:style-name="T7">que </text:span><text:span text:style-name="T107">los</text:span> <text:span text:style-name="T107">vertidos</text:span> <text:span text:style-name="T107">sean</text:span> <text:span text:style-name="T107">tratados</text:span> <text:span text:style-name="T107">previamente</text:span> <text:span text:style-name="T107">con</text:span> <text:span text:style-name="T107">un</text:span> <text:span text:style-name="T107">tratamiento </text:span>adicional al secundario.</text:p>
        <text:p text:style-name="P353">En<text:span text:style-name="T104"> </text:span>el<text:span text:style-name="T104"> </text:span>caso<text:span text:style-name="T104"> </text:span>de<text:span text:style-name="T104"> </text:span>plantearse<text:span text:style-name="T104"> </text:span>nuevas<text:span text:style-name="T104"> </text:span>conducciones<text:span text:style-name="T104"> </text:span>de <text:span text:style-name="T111">agua, éstas seguirán siendo subterráneas y seguirán las </text:span><text:span text:style-name="T1">carreteras</text:span><text:span text:style-name="T105"> </text:span><text:span text:style-name="T1">y</text:span><text:span text:style-name="T105"> </text:span><text:span text:style-name="T1">caminos</text:span><text:span text:style-name="T105"> </text:span><text:span text:style-name="T1">existentes.</text:span><text:span text:style-name="T105"> </text:span><text:span text:style-name="T1">El</text:span><text:span text:style-name="T105"> </text:span><text:span text:style-name="T1">organismo</text:span><text:span text:style-name="T105"> </text:span><text:span text:style-name="T1">encar- </text:span><text:span text:style-name="T7">gado</text:span><text:span text:style-name="T111"> </text:span><text:span text:style-name="T7">de</text:span><text:span text:style-name="T111"> </text:span><text:span text:style-name="T7">dicho</text:span><text:span text:style-name="T111"> </text:span><text:span text:style-name="T7">suministro</text:span><text:span text:style-name="T111"> </text:span><text:span text:style-name="T7">requerirá</text:span><text:span text:style-name="T111"> </text:span><text:span text:style-name="T7">de</text:span><text:span text:style-name="T111"> </text:span><text:span text:style-name="T7">informe</text:span><text:span text:style-name="T111"> </text:span><text:span text:style-name="T7">vincu- </text:span>lante previo del órgano gestor.</text:p>
        <text:p text:style-name="P354"><text:span text:style-name="T1">Se</text:span><text:span text:style-name="T109"> </text:span><text:span text:style-name="T1">prohíbe</text:span><text:span text:style-name="T109"> </text:span><text:span text:style-name="T1">la</text:span><text:span text:style-name="T109"> </text:span><text:span text:style-name="T1">evacuación</text:span><text:span text:style-name="T109"> </text:span><text:span text:style-name="T1">de</text:span><text:span text:style-name="T109"> </text:span><text:span text:style-name="T1">aguas</text:span><text:span text:style-name="T109"> </text:span><text:span text:style-name="T1">residuales</text:span><text:span text:style-name="T109"> </text:span><text:span text:style-name="T1">me- diante</text:span><text:span text:style-name="T113"> </text:span><text:span text:style-name="T1">pozos</text:span><text:span text:style-name="T113"> </text:span><text:span text:style-name="T1">negros</text:span><text:span text:style-name="T113"> </text:span><text:span text:style-name="T1">filtrantes,</text:span><text:span text:style-name="T113"> </text:span><text:span text:style-name="T1">debiendo</text:span><text:span text:style-name="T113"> </text:span><text:span text:style-name="T1">conectarse</text:span><text:span text:style-name="T113"> </text:span><text:span text:style-name="T1">a fosa</text:span><text:span text:style-name="T110"> </text:span><text:span text:style-name="T1">séptica</text:span><text:span text:style-name="T110"> </text:span><text:span text:style-name="T1">más</text:span><text:span text:style-name="T110"> </text:span><text:span text:style-name="T1">pozo</text:span><text:span text:style-name="T110"> </text:span><text:span text:style-name="T1">filtrante</text:span><text:span text:style-name="T110"> </text:span><text:span text:style-name="T1">o</text:span><text:span text:style-name="T110"> </text:span><text:span text:style-name="T1">sistemas</text:span><text:span text:style-name="T110"> </text:span><text:span text:style-name="T1">de</text:span><text:span text:style-name="T110"> </text:span><text:span text:style-name="T1">depura- ción</text:span><text:span text:style-name="T110"> </text:span><text:span text:style-name="T1">natural.</text:span><text:span text:style-name="T110"> </text:span><text:span text:style-name="T1">La</text:span><text:span text:style-name="T110"> </text:span><text:span text:style-name="T1">depuradora</text:span><text:span text:style-name="T110"> </text:span><text:span text:style-name="T1">existente</text:span><text:span text:style-name="T110"> </text:span><text:span text:style-name="T1">en</text:span><text:span text:style-name="T110"> </text:span><text:span text:style-name="T1">Los</text:span><text:span text:style-name="T110"> </text:span><text:span text:style-name="T1">Jameos </text:span><text:span text:style-name="T7">del</text:span><text:span text:style-name="T104"> </text:span><text:span text:style-name="T7">Agua</text:span><text:span text:style-name="T104"> </text:span><text:span text:style-name="T7">deberá</text:span><text:span text:style-name="T104"> </text:span><text:span text:style-name="T7">evacuar</text:span><text:span text:style-name="T105"> </text:span><text:span text:style-name="T7">las</text:span><text:span text:style-name="T104"> </text:span><text:span text:style-name="T7">aguas</text:span><text:span text:style-name="T104"> </text:span><text:span text:style-name="T7">resultantes</text:span><text:span text:style-name="T104"> </text:span><text:span text:style-name="T7">hacia</text:span><text:span text:style-name="T105"> </text:span><text:span text:style-name="T7">la </text:span><text:span text:style-name="T1">EDAR</text:span><text:span text:style-name="T107"> </text:span><text:span text:style-name="T1">de</text:span><text:span text:style-name="T107"> </text:span><text:span text:style-name="T1">Arrieta</text:span><text:span text:style-name="T107"> </text:span><text:span text:style-name="T1">mediante</text:span><text:span text:style-name="T113"> </text:span><text:span text:style-name="T1">camiones</text:span><text:span text:style-name="T107"> </text:span><text:span text:style-name="T1">cubas</text:span><text:span text:style-name="T107"> </text:span><text:span text:style-name="T1">o</text:span><text:span text:style-name="T107"> </text:span><text:span text:style-name="T1">canali- zación</text:span><text:span text:style-name="T107"> </text:span><text:span text:style-name="T1">o</text:span><text:span text:style-name="T107"> </text:span><text:span text:style-name="T1">bien</text:span><text:span text:style-name="T113"> </text:span><text:span text:style-name="T1">su</text:span><text:span text:style-name="T107"> </text:span><text:span text:style-name="T1">reutilización</text:span><text:span text:style-name="T107"> </text:span><text:span text:style-name="T1">en</text:span><text:span text:style-name="T113"> </text:span><text:span text:style-name="T1">los</text:span><text:span text:style-name="T107"> </text:span><text:span text:style-name="T1">jardines</text:span><text:span text:style-name="T107"> </text:span><text:span text:style-name="T1">del</text:span><text:span text:style-name="T113"> </text:span><text:span text:style-name="T1">área.</text:span></text:p>
        <text:list xml:id="list94706971164072" text:continue-numbering="true" text:style-name="WWNum38">
          <text:list-item>
            <text:list>
              <text:list-item>
                <text:p text:style-name="P17"><text:span text:style-name="T118">TENDIDOS.</text:span></text:p>
              </text:list-item>
            </text:list>
          </text:list-item>
        </text:list>
        <text:p text:style-name="P458"/>
        <text:p text:style-name="P417"><text:span text:style-name="T1">Los</text:span><text:span text:style-name="T107"> </text:span><text:span text:style-name="T1">elementos</text:span><text:span text:style-name="T107"> </text:span><text:span text:style-name="T1">de</text:span><text:span text:style-name="T107"> </text:span><text:span text:style-name="T1">generación</text:span><text:span text:style-name="T113"> </text:span><text:span text:style-name="T1">de</text:span><text:span text:style-name="T107"> </text:span><text:span text:style-name="T1">energía</text:span><text:span text:style-name="T107"> </text:span><text:span text:style-name="T1">solar</text:span><text:span text:style-name="T107"> </text:span><text:span text:style-name="T1">(cé- </text:span><text:span text:style-name="T110">lulas</text:span><text:span text:style-name="T7"> </text:span><text:span text:style-name="T110">fotoeléctricas,</text:span><text:span text:style-name="T7"> </text:span><text:span text:style-name="T110">paneles</text:span><text:span text:style-name="T7"> </text:span><text:span text:style-name="T110">solares,</text:span><text:span text:style-name="T7"> </text:span><text:span text:style-name="T110">etc.)</text:span><text:span text:style-name="T7"> </text:span><text:span text:style-name="T110">podrán</text:span><text:span text:style-name="T7"> </text:span><text:span text:style-name="T110">ser</text:span><text:span text:style-name="T7"> </text:span><text:span text:style-name="T110">uti- </text:span><text:span text:style-name="T1">lizados</text:span><text:span text:style-name="T107"> </text:span><text:span text:style-name="T1">para</text:span><text:span text:style-name="T107"> </text:span><text:span text:style-name="T1">el</text:span><text:span text:style-name="T113"> </text:span><text:span text:style-name="T1">ahorro</text:span><text:span text:style-name="T107"> </text:span><text:span text:style-name="T1">de</text:span><text:span text:style-name="T107"> </text:span><text:span text:style-name="T1">energía</text:span><text:span text:style-name="T113"> </text:span><text:span text:style-name="T1">en</text:span><text:span text:style-name="T107"> </text:span><text:span text:style-name="T1">el</text:span><text:span text:style-name="T107"> </text:span><text:span text:style-name="T1">caso</text:span><text:span text:style-name="T113"> </text:span><text:span text:style-name="T1">del</text:span><text:span text:style-name="T107"> </text:span><text:span text:style-name="T1">alum- </text:span><text:span text:style-name="T5">brado</text:span><text:span text:style-name="T176"> </text:span><text:span text:style-name="T5">público,</text:span><text:span text:style-name="T176"> </text:span><text:span text:style-name="T5">siempre</text:span><text:span text:style-name="T176"> </text:span><text:span text:style-name="T5">y</text:span><text:span text:style-name="T176"> </text:span><text:span text:style-name="T5">cuando</text:span><text:span text:style-name="T176"> </text:span><text:span text:style-name="T5">estén</text:span><text:span text:style-name="T176"> </text:span><text:span text:style-name="T5">ubicados</text:span><text:span text:style-name="T176"> </text:span><text:span text:style-name="T5">en</text:span><text:span text:style-name="T176"> </text:span><text:span text:style-name="T5">puntos </text:span>pocos<text:span text:style-name="T107"> </text:span>perceptibles<text:span text:style-name="T107"> </text:span>de<text:span text:style-name="T107"> </text:span>la<text:span text:style-name="T107"> </text:span>construcción<text:span text:style-name="T107"> </text:span>o<text:span text:style-name="T107"> </text:span>del<text:span text:style-name="T107"> </text:span>entorno.</text:p>
        <text:p text:style-name="P415"><text:span text:style-name="T111">En ningún caso se podrán instalar campos de pane- </text:span>les<text:span text:style-name="T112"> </text:span>para<text:span text:style-name="T112"> </text:span>la<text:span text:style-name="T112"> </text:span>explotación<text:span text:style-name="T112"> </text:span>industrial<text:span text:style-name="T112"> </text:span>de<text:span text:style-name="T112"> </text:span>la<text:span text:style-name="T112"> </text:span>energía<text:span text:style-name="T112"> </text:span>solar.</text:p>
        <text:p text:style-name="P418"><text:span text:style-name="T104">No</text:span><text:span text:style-name="T114"> </text:span><text:span text:style-name="T104">se</text:span><text:span text:style-name="T114"> </text:span><text:span text:style-name="T104">autoriza</text:span><text:span text:style-name="T114"> </text:span><text:span text:style-name="T104">la</text:span><text:span text:style-name="T114"> </text:span><text:span text:style-name="T104">instalación</text:span><text:span text:style-name="T114"> </text:span><text:span text:style-name="T104">de</text:span><text:span text:style-name="T114"> </text:span><text:span text:style-name="T104">aerogeneradores</text:span><text:span text:style-name="T114"> </text:span><text:span text:style-name="T104">den- </text:span>tro de los límites del Espacio Protegido.</text:p>
        <text:p text:style-name="P418"><text:span text:style-name="T7">Se</text:span><text:span text:style-name="T104"> </text:span><text:span text:style-name="T7">estudiará</text:span><text:span text:style-name="T104"> </text:span><text:span text:style-name="T7">la</text:span><text:span text:style-name="T104"> </text:span><text:span text:style-name="T7">posibilidad</text:span><text:span text:style-name="T105"> </text:span><text:span text:style-name="T7">de</text:span><text:span text:style-name="T104"> </text:span><text:span text:style-name="T7">canalización</text:span><text:span text:style-name="T104"> </text:span><text:span text:style-name="T7">enterra- </text:span><text:span text:style-name="T1">da</text:span><text:span text:style-name="T107"> </text:span><text:span text:style-name="T1">de</text:span><text:span text:style-name="T107"> </text:span><text:span text:style-name="T1">las</text:span><text:span text:style-name="T107"> </text:span><text:span text:style-name="T1">torres</text:span><text:span text:style-name="T113"> </text:span><text:span text:style-name="T1">y</text:span><text:span text:style-name="T107"> </text:span><text:span text:style-name="T1">postes</text:span><text:span text:style-name="T107"> </text:span><text:span text:style-name="T1">existentes,</text:span><text:span text:style-name="T107"> </text:span><text:span text:style-name="T1">o</text:span><text:span text:style-name="T113"> </text:span><text:span text:style-name="T1">en</text:span><text:span text:style-name="T107"> </text:span><text:span text:style-name="T1">su</text:span><text:span text:style-name="T107"> </text:span><text:span text:style-name="T1">defecto,</text:span><text:span text:style-name="T107"> </text:span><text:span text:style-name="T1">el </text:span>traslado fuera del espacio.</text:p>
        <text:p text:style-name="P332"><text:span text:style-name="T1">Alumbrado</text:span><text:span text:style-name="T110"> </text:span><text:span text:style-name="T1">y</text:span><text:span text:style-name="T110"> </text:span><text:span text:style-name="T1">Electrificación.</text:span></text:p>
        <text:p text:style-name="P416">Con<text:span text:style-name="T108"> </text:span>la<text:span text:style-name="T108"> </text:span>finalidad<text:span text:style-name="T108"> </text:span>de<text:span text:style-name="T108"> </text:span>preservar<text:span text:style-name="T108"> </text:span>la<text:span text:style-name="T108"> </text:span>calidad<text:span text:style-name="T108"> </text:span>del<text:span text:style-name="T108"> </text:span>cielo <text:span text:style-name="T111">nocturno de Lanzarote y evitar la innecesaria contami- </text:span><text:span text:style-name="T7">nación</text:span><text:span text:style-name="T110"> </text:span><text:span text:style-name="T7">luminosa</text:span><text:span text:style-name="T110"> </text:span><text:span text:style-name="T7">así</text:span><text:span text:style-name="T110"> </text:span><text:span text:style-name="T7">como</text:span><text:span text:style-name="T110"> </text:span><text:span text:style-name="T7">su</text:span><text:span text:style-name="T110"> </text:span><text:span text:style-name="T7">efecto</text:span><text:span text:style-name="T110"> </text:span><text:span text:style-name="T7">alterador</text:span><text:span text:style-name="T110"> </text:span><text:span text:style-name="T7">sobre</text:span><text:span text:style-name="T110"> </text:span><text:span text:style-name="T7">el </text:span><text:span text:style-name="T107">paisaje</text:span> <text:span text:style-name="T107">y</text:span> <text:span text:style-name="T107">los</text:span> <text:span text:style-name="T107">ritmos</text:span> <text:span text:style-name="T107">naturales</text:span> <text:span text:style-name="T107">de</text:span> <text:span text:style-name="T107">la</text:span> <text:span text:style-name="T107">fauna</text:span> <text:span text:style-name="T107">silvestre,</text:span> <text:span text:style-name="T107">se</text:span> <text:span text:style-name="T107">pro- </text:span><text:span text:style-name="T111">cede a regular el alumbrado exterior, tanto público co- mo</text:span><text:span text:style-name="T110"> </text:span><text:span text:style-name="T111">privado,</text:span><text:span text:style-name="T110"> </text:span><text:span text:style-name="T111">realizados</text:span><text:span text:style-name="T110"> </text:span><text:span text:style-name="T111">mediante</text:span><text:span text:style-name="T109"> </text:span><text:span text:style-name="T111">instalaciones</text:span><text:span text:style-name="T110"> </text:span><text:span text:style-name="T111">estables o</text:span><text:span text:style-name="T110"> </text:span><text:span text:style-name="T111">temporales.</text:span><text:span text:style-name="T110"> </text:span><text:span text:style-name="T111">Será</text:span><text:span text:style-name="T110"> </text:span><text:span text:style-name="T111">de</text:span><text:span text:style-name="T109"> </text:span><text:span text:style-name="T111">aplicación</text:span><text:span text:style-name="T110"> </text:span><text:span text:style-name="T111">dentro</text:span><text:span text:style-name="T110"> </text:span><text:span text:style-name="T111">del</text:span><text:span text:style-name="T110"> </text:span><text:span text:style-name="T111">Sitio</text:span><text:span text:style-name="T109"> </text:span><text:span text:style-name="T111">de</text:span><text:span text:style-name="T110"> </text:span><text:span text:style-name="T111">In- </text:span><text:span text:style-name="T104">terés</text:span><text:span text:style-name="T7"> </text:span><text:span text:style-name="T104">Científico,</text:span><text:span text:style-name="T7"> </text:span><text:span text:style-name="T104">lo</text:span><text:span text:style-name="T7"> </text:span><text:span text:style-name="T104">dispuesto</text:span><text:span text:style-name="T114"> </text:span><text:span text:style-name="T104">en</text:span><text:span text:style-name="T7"> </text:span><text:span text:style-name="T104">el</text:span><text:span text:style-name="T7"> </text:span><text:span text:style-name="T104">Título</text:span><text:span text:style-name="T7"> </text:span><text:span text:style-name="T104">II,</text:span><text:span text:style-name="T114"> </text:span><text:span text:style-name="T104">Capítulo</text:span><text:span text:style-name="T7"> </text:span><text:span text:style-name="T104">Pri- </text:span><text:span text:style-name="T110">mero</text:span><text:span text:style-name="T111"> </text:span><text:span text:style-name="T110">y</text:span><text:span text:style-name="T111"> </text:span><text:span text:style-name="T110">en</text:span><text:span text:style-name="T111"> </text:span><text:span text:style-name="T110">el</text:span><text:span text:style-name="T108"> </text:span><text:span text:style-name="T110">Título</text:span><text:span text:style-name="T111"> </text:span><text:span text:style-name="T110">III,</text:span><text:span text:style-name="T111"> </text:span><text:span text:style-name="T110">Capítulo</text:span><text:span text:style-name="T111"> </text:span><text:span text:style-name="T110">Primero</text:span><text:span text:style-name="T108"> </text:span><text:span text:style-name="T110">y</text:span><text:span text:style-name="T111"> </text:span><text:span text:style-name="T110">Segundo</text:span><text:span text:style-name="T111"> </text:span><text:span text:style-name="T110">del </text:span><text:span text:style-name="T7">Real</text:span><text:span text:style-name="T105"> </text:span><text:span text:style-name="T7">Decreto</text:span><text:span text:style-name="T105"> </text:span><text:span text:style-name="T7">243/1992,</text:span><text:span text:style-name="T105"> </text:span><text:span text:style-name="T7">de</text:span><text:span text:style-name="T105"> </text:span><text:span text:style-name="T7">13</text:span><text:span text:style-name="T105"> </text:span><text:span text:style-name="T7">de</text:span><text:span text:style-name="T105"> </text:span><text:span text:style-name="T7">marzo,</text:span><text:span text:style-name="T105"> </text:span><text:span text:style-name="T7">por</text:span><text:span text:style-name="T105"> </text:span><text:span text:style-name="T7">el</text:span><text:span text:style-name="T105"> </text:span><text:span text:style-name="T7">que</text:span><text:span text:style-name="T105"> </text:span><text:span text:style-name="T7">se </text:span><text:span text:style-name="T110">aprueba</text:span><text:span text:style-name="T108"> </text:span><text:span text:style-name="T110">el</text:span><text:span text:style-name="T108"> </text:span><text:span text:style-name="T110">Reglamento</text:span><text:span text:style-name="T108"> </text:span><text:span text:style-name="T110">de</text:span><text:span text:style-name="T108"> </text:span><text:span text:style-name="T110">la</text:span><text:span text:style-name="T108"> </text:span><text:span text:style-name="T110">Ley</text:span><text:span text:style-name="T108"> </text:span><text:span text:style-name="T110">31/1988,</text:span><text:span text:style-name="T108"> </text:span><text:span text:style-name="T110">de</text:span><text:span text:style-name="T108"> </text:span><text:span text:style-name="T110">31</text:span><text:span text:style-name="T108"> </text:span><text:span text:style-name="T110">de</text:span><text:span text:style-name="T108"> </text:span><text:span text:style-name="T110">oc- </text:span><text:span text:style-name="T7">tubre,</text:span><text:span text:style-name="T105"> </text:span><text:span text:style-name="T7">sobre</text:span><text:span text:style-name="T111"> </text:span><text:span text:style-name="T7">Protección</text:span><text:span text:style-name="T111"> </text:span><text:span text:style-name="T7">de</text:span><text:span text:style-name="T111"> </text:span><text:span text:style-name="T7">la</text:span><text:span text:style-name="T111"> </text:span><text:span text:style-name="T7">Calidad</text:span><text:span text:style-name="T104"> </text:span><text:span text:style-name="T7">Astronómica</text:span><text:span text:style-name="T111"> </text:span><text:span text:style-name="T7">de </text:span><text:span text:style-name="T111">los Observatorios del Instituto de</text:span><text:span text:style-name="T110"> </text:span><text:span text:style-name="T111">Astrofísica</text:span><text:span text:style-name="T106"> </text:span><text:span text:style-name="T111">de Cana- </text:span><text:span text:style-name="T7">rias.</text:span><text:span text:style-name="T104"> </text:span><text:span text:style-name="T7">Para</text:span><text:span text:style-name="T104"> </text:span><text:span text:style-name="T7">la</text:span><text:span text:style-name="T104"> </text:span><text:span text:style-name="T7">aplicación</text:span><text:span text:style-name="T105"> </text:span><text:span text:style-name="T7">de</text:span><text:span text:style-name="T104"> </text:span><text:span text:style-name="T7">dicha</text:span><text:span text:style-name="T104"> </text:span><text:span text:style-name="T7">normativa,</text:span><text:span text:style-name="T104"> </text:span><text:span text:style-name="T7">en</text:span><text:span text:style-name="T105"> </text:span><text:span text:style-name="T7">concre- to</text:span><text:span text:style-name="T105"> </text:span><text:span text:style-name="T7">el</text:span><text:span text:style-name="T105"> </text:span><text:span text:style-name="T7">artículo</text:span><text:span text:style-name="T105"> </text:span><text:span text:style-name="T7">15</text:span><text:span text:style-name="T105"> </text:span><text:span text:style-name="T7">del</text:span><text:span text:style-name="T105"> </text:span><text:span text:style-name="T7">Reglamento,</text:span><text:span text:style-name="T105"> </text:span><text:span text:style-name="T7">y</text:span><text:span text:style-name="T105"> </text:span><text:span text:style-name="T7">evaluar</text:span><text:span text:style-name="T105"> </text:span><text:span text:style-name="T7">los</text:span><text:span text:style-name="T105"> </text:span><text:span text:style-name="T7">efectos </text:span><text:span text:style-name="T111">de</text:span><text:span text:style-name="T110"> </text:span><text:span text:style-name="T111">un</text:span><text:span text:style-name="T110"> </text:span><text:span text:style-name="T111">núcleo</text:span><text:span text:style-name="T110"> </text:span><text:span text:style-name="T111">se</text:span><text:span text:style-name="T109"> </text:span><text:span text:style-name="T111">tomará</text:span><text:span text:style-name="T110"> </text:span><text:span text:style-name="T111">como</text:span><text:span text:style-name="T110"> </text:span><text:span text:style-name="T111">vértice</text:span><text:span text:style-name="T110"> </text:span><text:span text:style-name="T111">para</text:span><text:span text:style-name="T109"> </text:span><text:span text:style-name="T111">el</text:span><text:span text:style-name="T110"> </text:span><text:span text:style-name="T111">cálculo</text:span><text:span text:style-name="T110"> </text:span><text:span text:style-name="T111">de </text:span><text:span text:style-name="T7">dicho</text:span><text:span text:style-name="T113"> </text:span><text:span text:style-name="T7">efecto</text:span><text:span text:style-name="T113"> </text:span><text:span text:style-name="T7">el</text:span><text:span text:style-name="T113"> </text:span><text:span text:style-name="T7">cercano</text:span><text:span text:style-name="T113"> </text:span><text:span text:style-name="T7">Pico</text:span><text:span text:style-name="T113"> </text:span><text:span text:style-name="T7">del</text:span><text:span text:style-name="T113"> </text:span><text:span text:style-name="T7">volcán</text:span><text:span text:style-name="T113"> </text:span><text:span text:style-name="T7">de</text:span><text:span text:style-name="T113"> </text:span><text:span text:style-name="T7">La</text:span><text:span text:style-name="T113"> </text:span><text:span text:style-name="T7">Corona.</text:span></text:p>
        <text:list xml:id="list1889446737" text:style-name="WWNum40">
          <text:list-item>
            <text:p text:style-name="P210"><text:soft-page-break/><text:span text:style-name="T17">Para</text:span><text:span text:style-name="T69"> </text:span><text:span text:style-name="T17">la</text:span><text:span text:style-name="T69"> </text:span><text:span text:style-name="T17">iluminación</text:span><text:span text:style-name="T69"> </text:span><text:span text:style-name="T17">nocturna</text:span><text:span text:style-name="T69"> </text:span><text:span text:style-name="T17">de</text:span><text:span text:style-name="T69"> </text:span><text:span text:style-name="T17">exteriores,</text:span><text:span text:style-name="T69"> </text:span><text:span text:style-name="T17">se</text:span><text:span text:style-name="T69"> </text:span><text:span text:style-name="T17">uti- </text:span><text:span text:style-name="T14">lizarán lámparas convenientemente protegidas y mon- </text:span><text:span text:style-name="T46">tadas</text:span><text:span text:style-name="T63"> </text:span><text:span text:style-name="T46">sobre</text:span><text:span text:style-name="T63"> </text:span><text:span text:style-name="T46">luminarias</text:span><text:span text:style-name="T29"> </text:span><text:span text:style-name="T46">que</text:span><text:span text:style-name="T63"> </text:span><text:span text:style-name="T46">hagan</text:span><text:span text:style-name="T63"> </text:span><text:span text:style-name="T46">que</text:span><text:span text:style-name="T29"> </text:span><text:span text:style-name="T46">la</text:span><text:span text:style-name="T63"> </text:span><text:span text:style-name="T46">luz</text:span><text:span text:style-name="T63"> </text:span><text:span text:style-name="T46">se</text:span><text:span text:style-name="T29"> </text:span><text:span text:style-name="T46">concentre </text:span><text:span text:style-name="T14">hacia</text:span><text:span text:style-name="T17"> </text:span><text:span text:style-name="T14">el</text:span><text:span text:style-name="T20"> </text:span><text:span text:style-name="T14">suelo</text:span><text:span text:style-name="T17"> </text:span><text:span text:style-name="T14">y</text:span><text:span text:style-name="T20"> </text:span><text:span text:style-name="T14">como</text:span><text:span text:style-name="T17"> </text:span><text:span text:style-name="T14">mínimo</text:span><text:span text:style-name="T20"> </text:span><text:span text:style-name="T14">20˚</text:span><text:span text:style-name="T17"> </text:span><text:span text:style-name="T14">por</text:span><text:span text:style-name="T20"> </text:span><text:span text:style-name="T14">debajo</text:span><text:span text:style-name="T17"> </text:span><text:span text:style-name="T14">de</text:span><text:span text:style-name="T20"> </text:span><text:span text:style-name="T14">la</text:span><text:span text:style-name="T17"> </text:span><text:span text:style-name="T14">ho- </text:span><text:span text:style-name="T37">rizontal.</text:span></text:p>
          </text:list-item>
        </text:list>
        <text:p text:style-name="P434"/>
        <text:list xml:id="list94707319935242" text:continue-numbering="true" text:style-name="WWNum40">
          <text:list-item>
            <text:p text:style-name="P96"><text:span text:style-name="T37">Para</text:span><text:span text:style-name="T32"> </text:span><text:span text:style-name="T37">alumbrados</text:span><text:span text:style-name="T32"> </text:span><text:span text:style-name="T37">de</text:span><text:span text:style-name="T32"> </text:span><text:span text:style-name="T37">vías</text:span><text:span text:style-name="T51"> </text:span><text:span text:style-name="T37">públicas</text:span><text:span text:style-name="T32"> </text:span><text:span text:style-name="T37">y</text:span><text:span text:style-name="T32"> </text:span><text:span text:style-name="T37">de</text:span><text:span text:style-name="T32"> </text:span><text:span text:style-name="T37">espacios </text:span><text:span text:style-name="T36">verdes,</text:span><text:span text:style-name="T17"> </text:span><text:span text:style-name="T36">el</text:span><text:span text:style-name="T17"> </text:span><text:span text:style-name="T36">tipo</text:span><text:span text:style-name="T17"> </text:span><text:span text:style-name="T36">de</text:span><text:span text:style-name="T17"> </text:span><text:span text:style-name="T36">lámparas</text:span><text:span text:style-name="T17"> </text:span><text:span text:style-name="T36">a</text:span><text:span text:style-name="T17"> </text:span><text:span text:style-name="T36">utilizar</text:span><text:span text:style-name="T17"> </text:span><text:span text:style-name="T36">deberá</text:span><text:span text:style-name="T17"> </text:span><text:span text:style-name="T36">ser</text:span><text:span text:style-name="T17"> </text:span><text:span text:style-name="T36">pre- </text:span><text:span text:style-name="T14">ferentemente</text:span><text:span text:style-name="T51"> </text:span><text:span text:style-name="T14">monocromático</text:span><text:span text:style-name="T51"> </text:span><text:span text:style-name="T14">de</text:span><text:span text:style-name="T46"> </text:span><text:span text:style-name="T14">sodio</text:span><text:span text:style-name="T51"> </text:span><text:span text:style-name="T14">de</text:span><text:span text:style-name="T51"> </text:span><text:span text:style-name="T14">baja</text:span><text:span text:style-name="T46"> </text:span><text:span text:style-name="T14">presión.</text:span></text:p>
          </text:list-item>
        </text:list>
        <text:list xml:id="list1894747468" text:style-name="WWNum41">
          <text:list-item>
            <text:p text:style-name="P183"><text:span text:style-name="T37">El</text:span><text:span text:style-name="T32"> </text:span><text:span text:style-name="T37">alumbrado</text:span><text:span text:style-name="T32"> </text:span><text:span text:style-name="T37">público</text:span><text:span text:style-name="T32"> </text:span><text:span text:style-name="T37">y</text:span><text:span text:style-name="T51"> </text:span><text:span text:style-name="T37">la</text:span><text:span text:style-name="T32"> </text:span><text:span text:style-name="T37">señalización</text:span><text:span text:style-name="T32"> </text:span><text:span text:style-name="T37">respeta- </text:span><text:span text:style-name="T63">rán</text:span><text:span text:style-name="T46"> </text:span><text:span text:style-name="T63">las</text:span><text:span text:style-name="T46"> </text:span><text:span text:style-name="T63">dimensiones</text:span><text:span text:style-name="T46"> </text:span><text:span text:style-name="T63">del</text:span><text:span text:style-name="T61"> </text:span><text:span text:style-name="T63">lugar.</text:span><text:span text:style-name="T46"> </text:span><text:span text:style-name="T63">Además</text:span><text:span text:style-name="T46"> </text:span><text:span text:style-name="T63">de</text:span><text:span text:style-name="T46"> </text:span><text:span text:style-name="T63">los</text:span><text:span text:style-name="T61"> </text:span><text:span text:style-name="T63">cálculos </text:span><text:span text:style-name="T37">luminotécnicos</text:span><text:span text:style-name="T48"> </text:span><text:span text:style-name="T37">se</text:span><text:span text:style-name="T48"> </text:span><text:span text:style-name="T37">tendrán</text:span><text:span text:style-name="T48"> </text:span><text:span text:style-name="T37">en</text:span><text:span text:style-name="T48"> </text:span><text:span text:style-name="T37">cuenta</text:span><text:span text:style-name="T48"> </text:span><text:span text:style-name="T37">las</text:span><text:span text:style-name="T48"> </text:span><text:span text:style-name="T37">condiciones </text:span><text:span text:style-name="T63">ambientales</text:span><text:span text:style-name="T46"> </text:span><text:span text:style-name="T63">del</text:span><text:span text:style-name="T46"> </text:span><text:span text:style-name="T63">lugar</text:span><text:span text:style-name="T46"> </text:span><text:span text:style-name="T63">en</text:span><text:span text:style-name="T61"> </text:span><text:span text:style-name="T63">las</text:span><text:span text:style-name="T46"> </text:span><text:span text:style-name="T63">disposiciones</text:span><text:span text:style-name="T46"> </text:span><text:span text:style-name="T63">y</text:span><text:span text:style-name="T46"> </text:span><text:span text:style-name="T63">diseño</text:span><text:span text:style-name="T61"> </text:span><text:span text:style-name="T63">de </text:span><text:span text:style-name="T36">las luminarias.</text:span></text:p>
          </text:list-item>
          <text:list-item>
            <text:p text:style-name="P51"><text:span text:style-name="T37">Las</text:span><text:span text:style-name="T51"> </text:span><text:span text:style-name="T37">actuales</text:span><text:span text:style-name="T51"> </text:span><text:span text:style-name="T37">redes</text:span><text:span text:style-name="T51"> </text:span><text:span text:style-name="T37">de</text:span><text:span text:style-name="T51"> </text:span><text:span text:style-name="T37">energía</text:span><text:span text:style-name="T51"> </text:span><text:span text:style-name="T37">eléctrica</text:span><text:span text:style-name="T51"> </text:span><text:span text:style-name="T37">y</text:span><text:span text:style-name="T51"> </text:span><text:span text:style-name="T37">teléfo- </text:span><text:span text:style-name="T63">no</text:span><text:span text:style-name="T46"> </text:span><text:span text:style-name="T63">aéreas</text:span><text:span text:style-name="T46"> </text:span><text:span text:style-name="T63">irán</text:span><text:span text:style-name="T46"> </text:span><text:span text:style-name="T63">progresivamente</text:span><text:span text:style-name="T61"> </text:span><text:span text:style-name="T63">sustituyéndose</text:span><text:span text:style-name="T46"> </text:span><text:span text:style-name="T63">por</text:span><text:span text:style-name="T46"> </text:span><text:span text:style-name="T63">re- </text:span><text:span text:style-name="T36">des subterráneas.</text:span></text:p>
          </text:list-item>
          <text:list-item>
            <text:p text:style-name="P107"><text:span text:style-name="T37">La</text:span><text:span text:style-name="T32"> </text:span><text:span text:style-name="T37">aplicación</text:span><text:span text:style-name="T32"> </text:span><text:span text:style-name="T37">del</text:span><text:span text:style-name="T32"> </text:span><text:span text:style-name="T37">criterio</text:span><text:span text:style-name="T51"> </text:span><text:span text:style-name="T37">de</text:span><text:span text:style-name="T32"> </text:span><text:span text:style-name="T37">eficiencia</text:span><text:span text:style-name="T32"> </text:span><text:span text:style-name="T37">energéti- ca</text:span><text:span text:style-name="T61"> </text:span><text:span text:style-name="T37">y</text:span><text:span text:style-name="T61"> </text:span><text:span text:style-name="T37">la</text:span><text:span text:style-name="T61"> </text:span><text:span text:style-name="T37">consecución</text:span><text:span text:style-name="T61"> </text:span><text:span text:style-name="T37">de</text:span><text:span text:style-name="T61"> </text:span><text:span text:style-name="T37">un</text:span><text:span text:style-name="T61"> </text:span><text:span text:style-name="T37">ahorro</text:span><text:span text:style-name="T61"> </text:span><text:span text:style-name="T37">energético</text:span><text:span text:style-name="T61"> </text:span><text:span text:style-name="T37">serán</text:span><text:span text:style-name="T61"> </text:span><text:span text:style-name="T37">de </text:span><text:span text:style-name="T36">aplicación para la iluminación exterior.</text:span></text:p>
          </text:list-item>
          <text:list-item>
            <text:p text:style-name="P194"><text:span text:style-name="T14">Se</text:span><text:span text:style-name="T20"> </text:span><text:span text:style-name="T14">evitará</text:span><text:span text:style-name="T20"> </text:span><text:span text:style-name="T14">la</text:span><text:span text:style-name="T20"> </text:span><text:span text:style-name="T14">alteración</text:span><text:span text:style-name="T20"> </text:span><text:span text:style-name="T14">de</text:span><text:span text:style-name="T20"> </text:span><text:span text:style-name="T14">los</text:span><text:span text:style-name="T20"> </text:span><text:span text:style-name="T14">ritmos</text:span><text:span text:style-name="T20"> </text:span><text:span text:style-name="T14">naturales</text:span><text:span text:style-name="T20"> </text:span><text:span text:style-name="T14">de </text:span><text:span text:style-name="T63">luz</text:span><text:span text:style-name="T46"> </text:span><text:span text:style-name="T63">(día/noche)</text:span><text:span text:style-name="T61"> </text:span><text:span text:style-name="T63">y</text:span><text:span text:style-name="T46"> </text:span><text:span text:style-name="T63">sus</text:span><text:span text:style-name="T61"> </text:span><text:span text:style-name="T63">efectos</text:span><text:span text:style-name="T46"> </text:span><text:span text:style-name="T63">sobre</text:span><text:span text:style-name="T61"> </text:span><text:span text:style-name="T63">la</text:span><text:span text:style-name="T46"> </text:span><text:span text:style-name="T63">fauna</text:span><text:span text:style-name="T61"> </text:span><text:span text:style-name="T63">protegida.</text:span></text:p>
          </text:list-item>
          <text:list-item>
            <text:p text:style-name="P42"><text:span text:style-name="T17">Se</text:span><text:span text:style-name="T63"> </text:span><text:span text:style-name="T17">tratará</text:span><text:span text:style-name="T63"> </text:span><text:span text:style-name="T17">de</text:span><text:span text:style-name="T63"> </text:span><text:span text:style-name="T17">eliminar</text:span><text:span text:style-name="T63"> </text:span><text:span text:style-name="T17">los</text:span><text:span text:style-name="T63"> </text:span><text:span text:style-name="T17">deslumbramientos</text:span><text:span text:style-name="T63"> </text:span><text:span text:style-name="T17">y</text:span><text:span text:style-name="T63"> </text:span><text:span text:style-name="T17">au- </text:span><text:span text:style-name="T36">mentar la seguridad en las vías de comunicación.</text:span></text:p>
          </text:list-item>
          <text:list-item>
            <text:p text:style-name="P211"><text:span text:style-name="T14">Se determinarán las características de las lumina- rias</text:span><text:span text:style-name="T17"> </text:span><text:span text:style-name="T14">exteriores</text:span><text:span text:style-name="T17"> </text:span><text:span text:style-name="T14">con</text:span><text:span text:style-name="T17"> </text:span><text:span text:style-name="T14">objeto</text:span><text:span text:style-name="T20"> </text:span><text:span text:style-name="T14">de</text:span><text:span text:style-name="T17"> </text:span><text:span text:style-name="T14">que</text:span><text:span text:style-name="T17"> </text:span><text:span text:style-name="T14">los</text:span><text:span text:style-name="T17"> </text:span><text:span text:style-name="T14">focos</text:span><text:span text:style-name="T20"> </text:span><text:span text:style-name="T14">de</text:span><text:span text:style-name="T17"> </text:span><text:span text:style-name="T14">luz</text:span><text:span text:style-name="T17"> </text:span><text:span text:style-name="T14">de</text:span><text:span text:style-name="T17"> </text:span><text:span text:style-name="T14">las </text:span><text:span text:style-name="T17">mismas</text:span><text:span text:style-name="T14"> </text:span><text:span text:style-name="T17">emitan</text:span><text:span text:style-name="T14"> </text:span><text:span text:style-name="T17">el</text:span><text:span text:style-name="T14"> </text:span><text:span text:style-name="T17">flujo</text:span><text:span text:style-name="T48"> </text:span><text:span text:style-name="T17">luminoso</text:span><text:span text:style-name="T14"> </text:span><text:span text:style-name="T17">siempre</text:span><text:span text:style-name="T14"> </text:span><text:span text:style-name="T17">por</text:span><text:span text:style-name="T14"> </text:span><text:span text:style-name="T17">debajo</text:span><text:span text:style-name="T48"> </text:span><text:span text:style-name="T17">de </text:span><text:span text:style-name="T14">la horizontal y de tal forma que se ilumine el objeto de </text:span><text:span text:style-name="T46">la</text:span><text:span text:style-name="T63"> </text:span><text:span text:style-name="T46">misma,</text:span><text:span text:style-name="T63"> </text:span><text:span text:style-name="T46">evitando</text:span><text:span text:style-name="T63"> </text:span><text:span text:style-name="T46">los</text:span><text:span text:style-name="T29"> </text:span><text:span text:style-name="T46">flujos</text:span><text:span text:style-name="T63"> </text:span><text:span text:style-name="T46">de</text:span><text:span text:style-name="T63"> </text:span><text:span text:style-name="T46">luz</text:span><text:span text:style-name="T63"> </text:span><text:span text:style-name="T46">fuera</text:span><text:span text:style-name="T29"> </text:span><text:span text:style-name="T46">del</text:span><text:span text:style-name="T63"> </text:span><text:span text:style-name="T46">ámbito</text:span><text:span text:style-name="T63"> </text:span><text:span text:style-name="T46">que </text:span><text:span text:style-name="T58">se</text:span><text:span text:style-name="T87"> </text:span><text:span text:style-name="T58">pretende</text:span><text:span text:style-name="T87"> </text:span><text:span text:style-name="T58">iluminar</text:span><text:span text:style-name="T87"> </text:span><text:span text:style-name="T58">y,</text:span><text:span text:style-name="T87"> </text:span><text:span text:style-name="T58">en</text:span><text:span text:style-name="T87"> </text:span><text:span text:style-name="T58">su</text:span><text:span text:style-name="T87"> </text:span><text:span text:style-name="T58">caso,</text:span><text:span text:style-name="T87"> </text:span><text:span text:style-name="T58">su</text:span><text:span text:style-name="T87"> </text:span><text:span text:style-name="T58">emisión</text:span><text:span text:style-name="T87"> </text:span><text:span text:style-name="T58">al</text:span><text:span text:style-name="T87"> </text:span><text:span text:style-name="T58">hemisferio</text:span><text:span text:style-name="T17"> superior,</text:span><text:span text:style-name="T48"> </text:span><text:span text:style-name="T17">por</text:span><text:span text:style-name="T48"> </text:span><text:span text:style-name="T17">encima</text:span><text:span text:style-name="T48"> </text:span><text:span text:style-name="T17">de</text:span><text:span text:style-name="T48"> </text:span><text:span text:style-name="T17">la</text:span><text:span text:style-name="T48"> </text:span><text:span text:style-name="T17">línea</text:span><text:span text:style-name="T48"> </text:span><text:span text:style-name="T17">del</text:span><text:span text:style-name="T48"> </text:span><text:span text:style-name="T17">horizonte</text:span><text:span text:style-name="T48"> </text:span><text:span text:style-name="T17">de</text:span><text:span text:style-name="T48"> </text:span><text:span text:style-name="T17">los</text:span><text:span text:style-name="T48"> </text:span><text:span text:style-name="T17">ha- </text:span><text:span text:style-name="T36">ces</text:span><text:span text:style-name="T20"> </text:span><text:span text:style-name="T36">de</text:span><text:span text:style-name="T20"> </text:span><text:span text:style-name="T36">luz</text:span><text:span text:style-name="T20"> </text:span><text:span text:style-name="T36">reflejados</text:span><text:span text:style-name="T20"> </text:span><text:span text:style-name="T36">en</text:span><text:span text:style-name="T20"> </text:span><text:span text:style-name="T36">el</text:span><text:span text:style-name="T20"> </text:span><text:span text:style-name="T36">propio</text:span><text:span text:style-name="T20"> </text:span><text:span text:style-name="T36">cristal.</text:span></text:p>
          </text:list-item>
          <text:list-item>
            <text:p text:style-name="P212"><text:span text:style-name="T37">Los</text:span><text:span text:style-name="T32"> </text:span><text:span text:style-name="T37">tipos</text:span><text:span text:style-name="T32"> </text:span><text:span text:style-name="T37">y</text:span><text:span text:style-name="T32"> </text:span><text:span text:style-name="T37">características</text:span><text:span text:style-name="T51"> </text:span><text:span text:style-name="T37">de</text:span><text:span text:style-name="T32"> </text:span><text:span text:style-name="T37">las</text:span><text:span text:style-name="T32"> </text:span><text:span text:style-name="T37">lámparas</text:span><text:span text:style-name="T32"> </text:span><text:span text:style-name="T37">a</text:span><text:span text:style-name="T51"> </text:span><text:span text:style-name="T37">em- </text:span><text:span text:style-name="T63">plear</text:span><text:span text:style-name="T14"> </text:span><text:span text:style-name="T63">serán</text:span><text:span text:style-name="T14"> </text:span><text:span text:style-name="T63">de</text:span><text:span text:style-name="T14"> </text:span><text:span text:style-name="T63">forma</text:span><text:span text:style-name="T14"> </text:span><text:span text:style-name="T63">preferente</text:span><text:span text:style-name="T14"> </text:span><text:span text:style-name="T63">las</text:span><text:span text:style-name="T14"> </text:span><text:span text:style-name="T63">que</text:span><text:span text:style-name="T14"> </text:span><text:span text:style-name="T63">conlleven</text:span><text:span text:style-name="T14"> </text:span><text:span text:style-name="T63">una </text:span><text:span text:style-name="T36">mayor eficiencia energética.</text:span></text:p>
          </text:list-item>
          <text:list-item>
            <text:p text:style-name="P187"><text:span text:style-name="T14">Los proyectos que se sometan a autorización de- </text:span><text:span text:style-name="T36">finirán</text:span><text:span text:style-name="T26"> </text:span><text:span text:style-name="T36">las</text:span><text:span text:style-name="T26"> </text:span><text:span text:style-name="T36">características</text:span><text:span text:style-name="T26"> </text:span><text:span text:style-name="T36">de</text:span><text:span text:style-name="T23"> </text:span><text:span text:style-name="T36">los</text:span><text:span text:style-name="T26"> </text:span><text:span text:style-name="T36">alumbrados</text:span><text:span text:style-name="T26"> </text:span><text:span text:style-name="T36">exterio- </text:span><text:span text:style-name="T14">res</text:span><text:span text:style-name="T46"> </text:span><text:span text:style-name="T14">y</text:span><text:span text:style-name="T17"> </text:span><text:span text:style-name="T14">los</text:span><text:span text:style-name="T17"> </text:span><text:span text:style-name="T14">interiores</text:span><text:span text:style-name="T20"> </text:span><text:span text:style-name="T14">que</text:span><text:span text:style-name="T17"> </text:span><text:span text:style-name="T14">pudieran</text:span><text:span text:style-name="T17"> </text:span><text:span text:style-name="T14">ocasionar</text:span><text:span text:style-name="T17"> </text:span><text:span text:style-name="T14">intrusión</text:span><text:span text:style-name="T20"> </text:span><text:span text:style-name="T14">lu- </text:span><text:span text:style-name="T36">mínica en el exterior.</text:span></text:p>
          </text:list-item>
        </text:list>
        <text:p text:style-name="P335"><text:span text:style-name="T1">Telecomunicaciones</text:span></text:p>
        <text:p text:style-name="P419"><text:span text:style-name="T1">a.</text:span><text:span text:style-name="T107"> </text:span><text:span text:style-name="T1">Queda</text:span><text:span text:style-name="T107"> </text:span><text:span text:style-name="T1">prohibida</text:span><text:span text:style-name="T107"> </text:span><text:span text:style-name="T1">la</text:span><text:span text:style-name="T113"> </text:span><text:span text:style-name="T1">instalación</text:span><text:span text:style-name="T107"> </text:span><text:span text:style-name="T1">de</text:span><text:span text:style-name="T107"> </text:span><text:span text:style-name="T1">antenas</text:span><text:span text:style-name="T107"> </text:span><text:span text:style-name="T1">de</text:span><text:span text:style-name="T113"> </text:span><text:span text:style-name="T1">te- </text:span>lefonía móvil y de repetidores de radio/TV.</text:p>
        <text:p text:style-name="P339"/>
        <text:p text:style-name="P294"><text:span text:style-name="T132">TÍTULO</text:span><text:span text:style-name="T136"> </text:span><text:span text:style-name="T120">VI</text:span></text:p>
        <text:p text:style-name="P338"/>
        <text:p text:style-name="P302"><text:span text:style-name="T132">NORMAS, DIRECTRICES</text:span><text:span text:style-name="T123"> </text:span><text:span text:style-name="T132">Y</text:span><text:span text:style-name="T123"> </text:span><text:span text:style-name="T132">CRITERIOS </text:span><text:span text:style-name="T116">DE ADMINISTRACIÓN Y GESTIÓN DEL SITIO DE INTERÉS</text:span></text:p>
        <text:p text:style-name="P459"/>
        <text:p text:style-name="P420"><text:span text:style-name="T111">La</text:span><text:span text:style-name="T110"> </text:span><text:span text:style-name="T111">Administración</text:span><text:span text:style-name="T110"> </text:span><text:span text:style-name="T111">que</text:span><text:span text:style-name="T110"> </text:span><text:span text:style-name="T111">esté</text:span><text:span text:style-name="T109"> </text:span><text:span text:style-name="T111">encargada</text:span><text:span text:style-name="T110"> </text:span><text:span text:style-name="T111">de</text:span><text:span text:style-name="T110"> </text:span><text:span text:style-name="T111">la</text:span><text:span text:style-name="T110"> </text:span><text:span text:style-name="T111">gestión </text:span>del<text:span text:style-name="T5"> </text:span>Sitio<text:span text:style-name="T5"> </text:span>de<text:span text:style-name="T112"> </text:span>Interés<text:span text:style-name="T5"> </text:span>tendrá,<text:span text:style-name="T5"> </text:span>entre<text:span text:style-name="T112"> </text:span>otras,<text:span text:style-name="T5"> </text:span>las<text:span text:style-name="T5"> </text:span>siguientes <text:span text:style-name="T1">atribuciones:</text:span></text:p>
      </text:section>
      <text:p text:style-name="P326"/>
      <text:section text:style-name="Sect13" text:name="Sección18">
        <text:list xml:id="list2824207201" text:style-name="WWNum42">
          <text:list-item>
            <text:p text:style-name="P53"><text:span text:style-name="T37">Garantizar</text:span><text:span text:style-name="T32"> </text:span><text:span text:style-name="T37">el</text:span><text:span text:style-name="T32"> </text:span><text:span text:style-name="T37">cumplimiento</text:span><text:span text:style-name="T32"> </text:span><text:span text:style-name="T37">de</text:span><text:span text:style-name="T51"> </text:span><text:span text:style-name="T37">la</text:span><text:span text:style-name="T32"> </text:span><text:span text:style-name="T37">normativa</text:span><text:span text:style-name="T32"> </text:span><text:span text:style-name="T37">es- </text:span><text:span text:style-name="T36">tablecida en estas Normas de Conservación.</text:span></text:p>
          </text:list-item>
        </text:list>
        <text:p text:style-name="P434"/>
        <text:list xml:id="list94706700234840" text:continue-numbering="true" text:style-name="WWNum42">
          <text:list-item>
            <text:p text:style-name="P139"><text:span text:style-name="T63">Garantizar</text:span><text:span text:style-name="T46"> </text:span><text:span text:style-name="T63">la</text:span><text:span text:style-name="T46"> </text:span><text:span text:style-name="T63">protección</text:span><text:span text:style-name="T46"> </text:span><text:span text:style-name="T63">y</text:span><text:span text:style-name="T61"> </text:span><text:span text:style-name="T63">vigilancia</text:span><text:span text:style-name="T46"> </text:span><text:span text:style-name="T63">del</text:span><text:span text:style-name="T46"> </text:span><text:span text:style-name="T63">Sitio</text:span><text:span text:style-name="T46"> </text:span><text:span text:style-name="T63">de </text:span><text:span text:style-name="T37">Interés.</text:span></text:p>
          </text:list-item>
        </text:list>
        <text:p text:style-name="P434"/>
        <text:list xml:id="list94705836140350" text:continue-numbering="true" text:style-name="WWNum42">
          <text:list-item>
            <text:p text:style-name="P197"><text:span text:style-name="T14">Elaborar</text:span><text:span text:style-name="T17"> </text:span><text:span text:style-name="T14">el</text:span><text:span text:style-name="T17"> </text:span><text:span text:style-name="T14">Programa</text:span><text:span text:style-name="T17"> </text:span><text:span text:style-name="T14">Anual</text:span><text:span text:style-name="T20"> </text:span><text:span text:style-name="T14">de</text:span><text:span text:style-name="T17"> </text:span><text:span text:style-name="T14">Trabajo</text:span><text:span text:style-name="T17"> </text:span><text:span text:style-name="T14">en</text:span><text:span text:style-name="T20"> </text:span><text:span text:style-name="T14">el</text:span><text:span text:style-name="T48"> </text:span><text:span text:style-name="T14">Es- </text:span><text:span text:style-name="T32">pacio</text:span><text:span text:style-name="T69"> </text:span><text:span text:style-name="T32">y</text:span><text:span text:style-name="T69"> </text:span><text:span text:style-name="T32">establecer</text:span><text:span text:style-name="T69"> </text:span><text:span text:style-name="T32">un</text:span><text:span text:style-name="T69"> </text:span><text:span text:style-name="T32">orden</text:span><text:span text:style-name="T69"> </text:span><text:span text:style-name="T32">de</text:span><text:span text:style-name="T69"> </text:span><text:span text:style-name="T32">prioridad</text:span><text:span text:style-name="T69"> </text:span><text:span text:style-name="T32">en</text:span><text:span text:style-name="T69"> </text:span><text:span text:style-name="T32">los</text:span><text:span text:style-name="T69"> </text:span><text:span text:style-name="T32">proyectos, </text:span><text:span text:style-name="T46">con</text:span><text:span text:style-name="T88"> </text:span><text:span text:style-name="T46">el</text:span><text:span text:style-name="T88"> </text:span><text:span text:style-name="T46">correspondiente</text:span><text:span text:style-name="T88"> </text:span><text:span text:style-name="T46">presupuesto</text:span><text:span text:style-name="T88"> </text:span><text:span text:style-name="T46">para</text:span><text:span text:style-name="T88"> </text:span><text:span text:style-name="T46">cada</text:span><text:span text:style-name="T88"> </text:span><text:span text:style-name="T46">uno</text:span><text:span text:style-name="T88"> </text:span><text:span text:style-name="T46">de</text:span><text:span text:style-name="T88"> </text:span><text:span text:style-name="T46">ellos.</text:span></text:p>
          </text:list-item>
          <text:list-item>
            <text:p text:style-name="P18"><text:span text:style-name="T32">Redactar</text:span><text:span text:style-name="T89"> </text:span><text:span text:style-name="T32">los</text:span><text:span text:style-name="T90"> </text:span><text:span text:style-name="T32">proyectos</text:span><text:span text:style-name="T90"> </text:span><text:span text:style-name="T32">que</text:span><text:span text:style-name="T90"> </text:span><text:span text:style-name="T32">desarrollan</text:span><text:span text:style-name="T90"> </text:span><text:span text:style-name="T32">las</text:span><text:span text:style-name="T90"> </text:span><text:span text:style-name="T32">directrices.</text:span></text:p>
          </text:list-item>
          <text:list-item>
            <text:p text:style-name="P89"><text:span text:style-name="T37">Redactar</text:span><text:span text:style-name="T32"> </text:span><text:span text:style-name="T37">la</text:span><text:span text:style-name="T51"> </text:span><text:span text:style-name="T37">Memoria</text:span><text:span text:style-name="T32"> </text:span><text:span text:style-name="T37">anual</text:span><text:span text:style-name="T51"> </text:span><text:span text:style-name="T37">de</text:span><text:span text:style-name="T32"> </text:span><text:span text:style-name="T37">actividades</text:span><text:span text:style-name="T51"> </text:span><text:span text:style-name="T37">y</text:span><text:span text:style-name="T32"> </text:span><text:span text:style-name="T37">re- sultados.</text:span></text:p>
          </text:list-item>
        </text:list>
        <text:p text:style-name="P434"/>
        <text:list xml:id="list94707814187804" text:continue-numbering="true" text:style-name="WWNum42">
          <text:list-item>
            <text:p text:style-name="P213"><text:span text:style-name="T63">Autorizar</text:span><text:span text:style-name="T46"> </text:span><text:span text:style-name="T63">o</text:span><text:span text:style-name="T46"> </text:span><text:span text:style-name="T63">informar,</text:span><text:span text:style-name="T61"> </text:span><text:span text:style-name="T63">en</text:span><text:span text:style-name="T46"> </text:span><text:span text:style-name="T63">su</text:span><text:span text:style-name="T46"> </text:span><text:span text:style-name="T63">caso,</text:span><text:span text:style-name="T61"> </text:span><text:span text:style-name="T63">las</text:span><text:span text:style-name="T46"> </text:span><text:span text:style-name="T63">actuaciones </text:span><text:span text:style-name="T37">que</text:span><text:span text:style-name="T32"> </text:span><text:span text:style-name="T37">se</text:span><text:span text:style-name="T32"> </text:span><text:span text:style-name="T37">realicen</text:span><text:span text:style-name="T32"> </text:span><text:span text:style-name="T37">en</text:span><text:span text:style-name="T51"> </text:span><text:span text:style-name="T37">el</text:span><text:span text:style-name="T32"> </text:span><text:span text:style-name="T37">Espacio</text:span><text:span text:style-name="T32"> </text:span><text:span text:style-name="T37">de</text:span><text:span text:style-name="T32"> </text:span><text:span text:style-name="T37">Interés,</text:span><text:span text:style-name="T51"> </text:span><text:span text:style-name="T37">según</text:span><text:span text:style-name="T32"> </text:span><text:span text:style-name="T37">lo</text:span><text:span text:style-name="T32"> </text:span><text:span text:style-name="T37">pre- </text:span><text:span text:style-name="T63">visto</text:span><text:span text:style-name="T46"> </text:span><text:span text:style-name="T63">en</text:span><text:span text:style-name="T46"> </text:span><text:span text:style-name="T63">la</text:span><text:span text:style-name="T46"> </text:span><text:span text:style-name="T63">legislación</text:span><text:span text:style-name="T61"> </text:span><text:span text:style-name="T63">vigente</text:span><text:span text:style-name="T46"> </text:span><text:span text:style-name="T63">y</text:span><text:span text:style-name="T46"> </text:span><text:span text:style-name="T63">en</text:span><text:span text:style-name="T46"> </text:span><text:span text:style-name="T63">la</text:span><text:span text:style-name="T61"> </text:span><text:span text:style-name="T63">normativa</text:span><text:span text:style-name="T46"> </text:span><text:span text:style-name="T63">de</text:span><text:span text:style-name="T46"> </text:span><text:span text:style-name="T63">es- </text:span><text:span text:style-name="T37">tas</text:span><text:span text:style-name="T32"> </text:span><text:span text:style-name="T37">Normas,</text:span><text:span text:style-name="T32"> </text:span><text:span text:style-name="T37">con</text:span><text:span text:style-name="T32"> </text:span><text:span text:style-name="T37">especial</text:span><text:span text:style-name="T51"> </text:span><text:span text:style-name="T37">observancia</text:span><text:span text:style-name="T32"> </text:span><text:span text:style-name="T37">al</text:span><text:span text:style-name="T32"> </text:span><text:span text:style-name="T37">informe</text:span><text:span text:style-name="T32"> </text:span><text:span text:style-name="T37">pre- </text:span><text:span text:style-name="T36">visto en el artículo 63.5 del</text:span><text:span text:style-name="T37"> </text:span><text:span text:style-name="T36">Texto Refundido.</text:span></text:p>
          </text:list-item>
        </text:list>
        <text:p text:style-name="P434"/>
        <text:list xml:id="list94707111643057" text:continue-numbering="true" text:style-name="WWNum42">
          <text:list-item>
            <text:p text:style-name="P184"><text:span text:style-name="T36">Comunicar</text:span><text:span text:style-name="T26"> </text:span><text:span text:style-name="T36">a</text:span><text:span text:style-name="T26"> </text:span><text:span text:style-name="T36">la</text:span><text:span text:style-name="T26"> </text:span><text:span text:style-name="T36">Consejería</text:span><text:span text:style-name="T23"> </text:span><text:span text:style-name="T36">competente</text:span><text:span text:style-name="T26"> </text:span><text:span text:style-name="T36">en</text:span><text:span text:style-name="T26"> </text:span><text:span text:style-name="T36">ma- </text:span><text:span text:style-name="T63">teria</text:span><text:span text:style-name="T46"> </text:span><text:span text:style-name="T63">de</text:span><text:span text:style-name="T46"> </text:span><text:span text:style-name="T63">conservación</text:span><text:span text:style-name="T46"> </text:span><text:span text:style-name="T63">de</text:span><text:span text:style-name="T61"> </text:span><text:span text:style-name="T63">la</text:span><text:span text:style-name="T46"> </text:span><text:span text:style-name="T63">naturaleza</text:span><text:span text:style-name="T46"> </text:span><text:span text:style-name="T63">los</text:span><text:span text:style-name="T46"> </text:span><text:span text:style-name="T63">usos</text:span><text:span text:style-name="T61"> </text:span><text:span text:style-name="T63">que</text:span><text:span text:style-name="T46"> </text:span><text:span text:style-name="T63">va- </text:span><text:span text:style-name="T37">ya</text:span><text:span text:style-name="T32"> </text:span><text:span text:style-name="T37">autorizando,</text:span><text:span text:style-name="T51"> </text:span><text:span text:style-name="T37">a</text:span><text:span text:style-name="T32"> </text:span><text:span text:style-name="T37">efectos</text:span><text:span text:style-name="T51"> </text:span><text:span text:style-name="T37">de</text:span><text:span text:style-name="T32"> </text:span><text:span text:style-name="T37">su</text:span><text:span text:style-name="T51"> </text:span><text:span text:style-name="T37">inclusión</text:span><text:span text:style-name="T32"> </text:span><text:span text:style-name="T37">en</text:span><text:span text:style-name="T51"> </text:span><text:span text:style-name="T37">el</text:span><text:span text:style-name="T32"> </text:span><text:span text:style-name="T37">Regis- </text:span><text:span text:style-name="T17">tro</text:span><text:span text:style-name="T14"> </text:span><text:span text:style-name="T17">de</text:span><text:span text:style-name="T14"> </text:span><text:span text:style-name="T17">la</text:span><text:span text:style-name="T14"> </text:span><text:span text:style-name="T17">Red</text:span><text:span text:style-name="T48"> </text:span><text:span text:style-name="T17">Canaria</text:span><text:span text:style-name="T14"> </text:span><text:span text:style-name="T17">de</text:span><text:span text:style-name="T14"> </text:span><text:span text:style-name="T17">Espacios</text:span><text:span text:style-name="T14"> </text:span><text:span text:style-name="T17">Naturales</text:span><text:span text:style-name="T48"> </text:span><text:span text:style-name="T17">Protegidos, </text:span><text:span text:style-name="T63">tal</text:span><text:span text:style-name="T46"> </text:span><text:span text:style-name="T63">y</text:span><text:span text:style-name="T46"> </text:span><text:span text:style-name="T63">como</text:span><text:span text:style-name="T14"> </text:span><text:span text:style-name="T63">establece</text:span><text:span text:style-name="T14"> </text:span><text:span text:style-name="T63">la</text:span><text:span text:style-name="T14"> </text:span><text:span text:style-name="T63">Disposición</text:span><text:span text:style-name="T46"> </text:span><text:span text:style-name="T63">Adicional</text:span><text:span text:style-name="T14"> </text:span><text:span text:style-name="T63">Segun- </text:span><text:span text:style-name="T36">da del Texto Refundido.</text:span></text:p>
          </text:list-item>
        </text:list>
        <text:p text:style-name="P434"/>
        <text:list xml:id="list94706967312425" text:continue-numbering="true" text:style-name="WWNum42">
          <text:list-item>
            <text:p text:style-name="P207"><text:span text:style-name="T37">Promover</text:span><text:span text:style-name="T17"> </text:span><text:span text:style-name="T37">la</text:span><text:span text:style-name="T17"> </text:span><text:span text:style-name="T37">colaboración</text:span><text:span text:style-name="T17"> </text:span><text:span text:style-name="T37">de</text:span><text:span text:style-name="T17"> </text:span><text:span text:style-name="T37">otros</text:span><text:span text:style-name="T17"> </text:span><text:span text:style-name="T37">organismos </text:span><text:span text:style-name="T63">y</text:span><text:span text:style-name="T17"> </text:span><text:span text:style-name="T63">entidades</text:span><text:span text:style-name="T17"> </text:span><text:span text:style-name="T63">con</text:span><text:span text:style-name="T17"> </text:span><text:span text:style-name="T63">competencias</text:span><text:span text:style-name="T17"> </text:span><text:span text:style-name="T63">en</text:span><text:span text:style-name="T17"> </text:span><text:span text:style-name="T63">el</text:span><text:span text:style-name="T17"> </text:span><text:span text:style-name="T63">territorio</text:span><text:span text:style-name="T17"> </text:span><text:span text:style-name="T63">del</text:span><text:span text:style-name="T17"> </text:span><text:span text:style-name="T63">Sitio de</text:span><text:span text:style-name="T20"> </text:span><text:span text:style-name="T63">Interés</text:span><text:span text:style-name="T20"> </text:span><text:span text:style-name="T63">para</text:span><text:span text:style-name="T20"> </text:span><text:span text:style-name="T63">la</text:span><text:span text:style-name="T20"> </text:span><text:span text:style-name="T63">ejecución</text:span><text:span text:style-name="T20"> </text:span><text:span text:style-name="T63">de</text:span><text:span text:style-name="T20"> </text:span><text:span text:style-name="T63">actuaciones</text:span><text:span text:style-name="T20"> </text:span><text:span text:style-name="T63">de</text:span><text:span text:style-name="T20"> </text:span><text:span text:style-name="T63">conser- </text:span><text:span text:style-name="T36">vación</text:span><text:span text:style-name="T26"> </text:span><text:span text:style-name="T36">y</text:span><text:span text:style-name="T26"> </text:span><text:span text:style-name="T36">restauración</text:span><text:span text:style-name="T26"> </text:span><text:span text:style-name="T36">contempladas</text:span><text:span text:style-name="T23"> </text:span><text:span text:style-name="T36">en</text:span><text:span text:style-name="T26"> </text:span><text:span text:style-name="T36">las</text:span><text:span text:style-name="T26"> </text:span><text:span text:style-name="T36">presentes Normas de Conservación.</text:span></text:p>
          </text:list-item>
        </text:list>
        <text:p text:style-name="P434"/>
        <text:list xml:id="list94706144124457" text:continue-numbering="true" text:style-name="WWNum42">
          <text:list-item>
            <text:p text:style-name="P214"><text:span text:style-name="T63">Proponer</text:span><text:span text:style-name="T61"> </text:span><text:span text:style-name="T63">la</text:span><text:span text:style-name="T61"> </text:span><text:span text:style-name="T63">revisión</text:span><text:span text:style-name="T61"> </text:span><text:span text:style-name="T63">de</text:span><text:span text:style-name="T61"> </text:span><text:span text:style-name="T63">las</text:span><text:span text:style-name="T61"> </text:span><text:span text:style-name="T63">Normas</text:span><text:span text:style-name="T61"> </text:span><text:span text:style-name="T63">cuando</text:span><text:span text:style-name="T61"> </text:span><text:span text:style-name="T63">exis- </text:span><text:span text:style-name="T14">ta</text:span><text:span text:style-name="T17"> </text:span><text:span text:style-name="T14">una</text:span><text:span text:style-name="T20"> </text:span><text:span text:style-name="T14">causa</text:span><text:span text:style-name="T17"> </text:span><text:span text:style-name="T14">justificada</text:span><text:span text:style-name="T20"> </text:span><text:span text:style-name="T14">de</text:span><text:span text:style-name="T17"> </text:span><text:span text:style-name="T14">la</text:span><text:span text:style-name="T20"> </text:span><text:span text:style-name="T14">necesidad</text:span><text:span text:style-name="T17"> </text:span><text:span text:style-name="T14">de</text:span><text:span text:style-name="T20"> </text:span><text:span text:style-name="T14">revisión.</text:span><text:span text:style-name="T17"> </text:span><text:span text:style-name="T14">En </text:span><text:span text:style-name="T63">todo</text:span><text:span text:style-name="T61"> </text:span><text:span text:style-name="T63">caso,</text:span><text:span text:style-name="T61"> </text:span><text:span text:style-name="T63">la</text:span><text:span text:style-name="T61"> </text:span><text:span text:style-name="T63">revisión</text:span><text:span text:style-name="T61"> </text:span><text:span text:style-name="T63">se</text:span><text:span text:style-name="T61"> </text:span><text:span text:style-name="T63">iniciará</text:span><text:span text:style-name="T61"> </text:span><text:span text:style-name="T63">a</text:span><text:span text:style-name="T61"> </text:span><text:span text:style-name="T63">los</text:span><text:span text:style-name="T61"> </text:span><text:span text:style-name="T63">cinco</text:span><text:span text:style-name="T61"> </text:span><text:span text:style-name="T63">años</text:span><text:span text:style-name="T61"> </text:span><text:span text:style-name="T63">de</text:span><text:span text:style-name="T61"> </text:span><text:span text:style-name="T63">la </text:span><text:span text:style-name="T36">aprobación de estas Normas.</text:span></text:p>
          </text:list-item>
          <text:list-item>
            <text:p text:style-name="P19"><text:span text:style-name="T46">Cualesquiera</text:span><text:span text:style-name="T83"> </text:span><text:span text:style-name="T46">otras</text:span><text:span text:style-name="T83"> </text:span><text:span text:style-name="T46">que</text:span><text:span text:style-name="T83"> </text:span><text:span text:style-name="T46">tengan</text:span><text:span text:style-name="T83"> </text:span><text:span text:style-name="T46">atribuidas</text:span><text:span text:style-name="T83"> </text:span><text:span text:style-name="T46">legalmente.</text:span></text:p>
          </text:list-item>
        </text:list>
        <text:p text:style-name="P439"/>
        <text:p text:style-name="P295"><text:span text:style-name="T132">TÍTULO</text:span><text:span text:style-name="T136"> </text:span><text:span text:style-name="T120">VII</text:span></text:p>
        <text:p text:style-name="P338"/>
        <text:p text:style-name="P303"><text:span text:style-name="T118">DIRECTRICES</text:span><text:span text:style-name="T131"> </text:span><text:span text:style-name="T118">DE</text:span><text:span text:style-name="T137"> </text:span><text:span text:style-name="T118">ACTUACIÓN</text:span><text:span text:style-name="T121"> </text:span><text:span text:style-name="T118">EN</text:span><text:span text:style-name="T121"> </text:span><text:span text:style-name="T118">EL</text:span><text:span text:style-name="T130"> </text:span><text:span text:style-name="T118">SITIO </text:span><text:span text:style-name="T116">DE INTERÉS CIENTÍFICO</text:span></text:p>
        <text:p text:style-name="P444"/>
        <text:p text:style-name="P379">Las<text:span text:style-name="T115"> </text:span>directrices<text:span text:style-name="T5"> </text:span>que<text:span text:style-name="T5"> </text:span>se<text:span text:style-name="T112"> </text:span>detallan<text:span text:style-name="T5"> </text:span>en<text:span text:style-name="T5"> </text:span>este<text:span text:style-name="T5"> </text:span>capítulo<text:span text:style-name="T112"> </text:span>no constituyen compromisos directos de ejecución de <text:span text:style-name="T1">obras.</text:span><text:span text:style-name="T107"> </text:span><text:span text:style-name="T1">Estas</text:span><text:span text:style-name="T107"> </text:span><text:span text:style-name="T1">directrices</text:span><text:span text:style-name="T107"> </text:span><text:span text:style-name="T1">tienen</text:span><text:span text:style-name="T113"> </text:span><text:span text:style-name="T1">una</text:span><text:span text:style-name="T107"> </text:span><text:span text:style-name="T1">condición</text:span><text:span text:style-name="T107"> </text:span><text:span text:style-name="T1">orienta- </text:span><text:span text:style-name="T7">tiva</text:span><text:span text:style-name="T110"> </text:span><text:span text:style-name="T7">sobre</text:span><text:span text:style-name="T110"> </text:span><text:span text:style-name="T7">intervenciones</text:span><text:span text:style-name="T110"> </text:span><text:span text:style-name="T7">futuras,</text:span><text:span text:style-name="T110"> </text:span><text:span text:style-name="T7">en</text:span><text:span text:style-name="T110"> </text:span><text:span text:style-name="T7">el</text:span><text:span text:style-name="T110"> </text:span><text:span text:style-name="T7">marco</text:span><text:span text:style-name="T110"> </text:span><text:span text:style-name="T7">de</text:span><text:span text:style-name="T110"> </text:span><text:span text:style-name="T7">la</text:span><text:span text:style-name="T110"> </text:span><text:span text:style-name="T7">fi- </text:span>losofía de las Normas.</text:p>
        <text:p text:style-name="P434"/>
        <text:p text:style-name="P375"><text:span text:style-name="T110">En</text:span><text:span text:style-name="T111"> </text:span><text:span text:style-name="T110">este</text:span><text:span text:style-name="T111"> </text:span><text:span text:style-name="T110">sentido,</text:span><text:span text:style-name="T1"> </text:span><text:span text:style-name="T110">las</text:span><text:span text:style-name="T111"> </text:span><text:span text:style-name="T110">Administraciones</text:span> <text:span text:style-name="T110">Públicas</text:span> <text:span text:style-name="T110">com- </text:span><text:span text:style-name="T1">petentes</text:span><text:span text:style-name="T110"> </text:span><text:span text:style-name="T1">dentro</text:span><text:span text:style-name="T110"> </text:span><text:span text:style-name="T1">del</text:span><text:span text:style-name="T110"> </text:span><text:span text:style-name="T1">Sitio</text:span><text:span text:style-name="T110"> </text:span><text:span text:style-name="T1">de</text:span><text:span text:style-name="T110"> </text:span><text:span text:style-name="T1">Interés</text:span><text:span text:style-name="T110"> </text:span><text:span text:style-name="T1">Científico</text:span><text:span text:style-name="T110"> </text:span><text:span text:style-name="T1">de</text:span><text:span text:style-name="T110"> </text:span><text:span text:style-name="T1">Los </text:span><text:span text:style-name="T7">Jameos</text:span><text:span text:style-name="T105"> </text:span><text:span text:style-name="T7">en</text:span><text:span text:style-name="T105"> </text:span><text:span text:style-name="T7">distintas</text:span><text:span text:style-name="T105"> </text:span><text:span text:style-name="T7">materias,</text:span><text:span text:style-name="T105"> </text:span><text:span text:style-name="T7">deberán</text:span><text:span text:style-name="T105"> </text:span><text:span text:style-name="T7">orientar</text:span><text:span text:style-name="T105"> </text:span><text:span text:style-name="T7">sus</text:span><text:span text:style-name="T105"> </text:span><text:span text:style-name="T7">po- líticas sectoriales basándose en la normativa sectorial </text:span><text:span text:style-name="T1">de</text:span><text:span text:style-name="T107"> </text:span><text:span text:style-name="T1">estas</text:span><text:span text:style-name="T107"> </text:span><text:span text:style-name="T1">Normas</text:span><text:span text:style-name="T107"> </text:span><text:span text:style-name="T1">de</text:span><text:span text:style-name="T113"> </text:span><text:span text:style-name="T1">Conservación</text:span><text:span text:style-name="T107"> </text:span><text:span text:style-name="T1">y</text:span><text:span text:style-name="T107"> </text:span><text:span text:style-name="T1">en</text:span><text:span text:style-name="T107"> </text:span><text:span text:style-name="T1">las</text:span><text:span text:style-name="T113"> </text:span><text:span text:style-name="T1">directrices </text:span><text:span text:style-name="T111">enumeradas en este capítulo. Estas medidas se apoyan </text:span><text:span text:style-name="T7">fundamentalmente</text:span><text:span text:style-name="T111"> </text:span><text:span text:style-name="T7">en</text:span><text:span text:style-name="T111"> </text:span><text:span text:style-name="T7">la</text:span><text:span text:style-name="T111"> </text:span><text:span text:style-name="T7">necesidad</text:span><text:span text:style-name="T111"> </text:span><text:span text:style-name="T7">de</text:span><text:span text:style-name="T111"> </text:span><text:span text:style-name="T7">mejorar</text:span><text:span text:style-name="T111"> </text:span><text:span text:style-name="T7">la</text:span><text:span text:style-name="T111"> </text:span><text:span text:style-name="T7">cali- dad</text:span><text:span text:style-name="T109"> </text:span><text:span text:style-name="T7">paisajística</text:span><text:span text:style-name="T109"> </text:span><text:span text:style-name="T7">y</text:span><text:span text:style-name="T109"> </text:span><text:span text:style-name="T7">el</text:span><text:span text:style-name="T109"> </text:span><text:span text:style-name="T7">estado</text:span><text:span text:style-name="T109"> </text:span><text:span text:style-name="T7">de</text:span><text:span text:style-name="T109"> </text:span><text:span text:style-name="T7">los</text:span><text:span text:style-name="T109"> </text:span><text:span text:style-name="T7">recursos</text:span><text:span text:style-name="T109"> </text:span><text:span text:style-name="T7">naturales</text:span><text:span text:style-name="T109"> </text:span><text:span text:style-name="T7">y </text:span>culturales presentes en el espacio.</text:p>
        <text:p text:style-name="P362"><text:soft-page-break/><text:span text:style-name="T110">Paralelamente</text:span><text:span text:style-name="T111"> </text:span><text:span text:style-name="T110">a</text:span><text:span text:style-name="T111"> </text:span><text:span text:style-name="T110">la</text:span><text:span text:style-name="T111"> </text:span><text:span text:style-name="T110">gestión</text:span><text:span text:style-name="T108"> </text:span><text:span text:style-name="T110">que</text:span><text:span text:style-name="T111"> </text:span><text:span text:style-name="T110">el</text:span><text:span text:style-name="T111"> </text:span><text:span text:style-name="T110">órgano</text:span><text:span text:style-name="T111"> </text:span><text:span text:style-name="T110">competente </text:span><text:span text:style-name="T7">deberá</text:span><text:span text:style-name="T110"> </text:span><text:span text:style-name="T7">realizar</text:span><text:span text:style-name="T110"> </text:span><text:span text:style-name="T7">para</text:span><text:span text:style-name="T110"> </text:span><text:span text:style-name="T7">garantizar</text:span><text:span text:style-name="T110"> </text:span><text:span text:style-name="T7">el</text:span><text:span text:style-name="T110"> </text:span><text:span text:style-name="T7">cumplimiento</text:span><text:span text:style-name="T110"> </text:span><text:span text:style-name="T7">de</text:span><text:span text:style-name="T110"> </text:span><text:span text:style-name="T7">las </text:span><text:span text:style-name="T111">disposiciones normativas de estas Normas, éste tendrá </text:span><text:span text:style-name="T110">que orientar</text:span><text:span text:style-name="T111"> </text:span><text:span text:style-name="T110">su</text:span><text:span text:style-name="T111"> </text:span><text:span text:style-name="T110">política</text:span><text:span text:style-name="T108"> </text:span><text:span text:style-name="T110">de</text:span><text:span text:style-name="T111"> </text:span><text:span text:style-name="T110">actuaciones</text:span><text:span text:style-name="T111"> </text:span><text:span text:style-name="T110">siguiendo</text:span><text:span text:style-name="T111"> </text:span><text:span text:style-name="T110">el</text:span><text:span text:style-name="T108"> </text:span><text:span text:style-name="T110">con- </text:span><text:span text:style-name="T7">junto</text:span><text:span text:style-name="T104"> </text:span><text:span text:style-name="T7">de</text:span><text:span text:style-name="T104"> </text:span><text:span text:style-name="T7">directrices</text:span><text:span text:style-name="T104"> </text:span><text:span text:style-name="T7">que</text:span><text:span text:style-name="T105"> </text:span><text:span text:style-name="T7">se</text:span><text:span text:style-name="T104"> </text:span><text:span text:style-name="T7">detallan</text:span><text:span text:style-name="T104"> </text:span><text:span text:style-name="T7">en</text:span><text:span text:style-name="T104"> </text:span><text:span text:style-name="T7">los</text:span><text:span text:style-name="T105"> </text:span><text:span text:style-name="T7">epígrafes</text:span><text:span text:style-name="T104"> </text:span><text:span text:style-name="T7">si- </text:span><text:span text:style-name="T1">guientes.</text:span><text:span text:style-name="T107"> </text:span><text:span text:style-name="T1">A</text:span><text:span text:style-name="T107"> </text:span><text:span text:style-name="T1">éstas</text:span><text:span text:style-name="T113"> </text:span><text:span text:style-name="T1">hay</text:span><text:span text:style-name="T7"> </text:span><text:span text:style-name="T1">que</text:span><text:span text:style-name="T108"> </text:span><text:span text:style-name="T1">añadir</text:span><text:span text:style-name="T108"> </text:span><text:span text:style-name="T1">las</text:span><text:span text:style-name="T108"> </text:span><text:span text:style-name="T1">acciones</text:span><text:span text:style-name="T108"> </text:span><text:span text:style-name="T1">deriva- </text:span><text:span text:style-name="T7">das</text:span><text:span text:style-name="T104"> </text:span><text:span text:style-name="T7">de</text:span><text:span text:style-name="T104"> </text:span><text:span text:style-name="T7">este</text:span><text:span text:style-name="T104"> </text:span><text:span text:style-name="T7">cumplimiento,</text:span><text:span text:style-name="T105"> </text:span><text:span text:style-name="T7">como</text:span><text:span text:style-name="T104"> </text:span><text:span text:style-name="T7">las</text:span><text:span text:style-name="T104"> </text:span><text:span text:style-name="T7">necesarias</text:span><text:span text:style-name="T104"> </text:span><text:span text:style-name="T7">para</text:span><text:span text:style-name="T105"> </text:span><text:span text:style-name="T7">el </text:span>seguimiento y la vigilancia del espacio.</text:p>
        <text:list xml:id="list3106120073" text:style-name="WWNum43">
          <text:list-item>
            <text:p text:style-name="P3"><text:span text:style-name="T37">Directrices</text:span><text:span text:style-name="T61"> </text:span><text:span text:style-name="T37">de</text:span><text:span text:style-name="T17"> </text:span><text:span text:style-name="T37">uso</text:span><text:span text:style-name="T17"> </text:span><text:span text:style-name="T37">público.</text:span></text:p>
            <text:list>
              <text:list-item>
                <text:p text:style-name="P108"><text:span text:style-name="T63">Realizar</text:span><text:span text:style-name="T46"> </text:span><text:span text:style-name="T63">un</text:span><text:span text:style-name="T46"> </text:span><text:span text:style-name="T63">estudio</text:span><text:span text:style-name="T46"> </text:span><text:span text:style-name="T63">de</text:span><text:span text:style-name="T61"> </text:span><text:span text:style-name="T63">capacidad</text:span><text:span text:style-name="T46"> </text:span><text:span text:style-name="T63">de</text:span><text:span text:style-name="T46"> </text:span><text:span text:style-name="T63">carga</text:span><text:span text:style-name="T46"> </text:span><text:span text:style-name="T63">con</text:span><text:span text:style-name="T61"> </text:span><text:span text:style-name="T63">el </text:span><text:span text:style-name="T37">fin</text:span><text:span text:style-name="T32"> </text:span><text:span text:style-name="T37">de</text:span><text:span text:style-name="T32"> </text:span><text:span text:style-name="T37">canalizar,</text:span><text:span text:style-name="T51"> </text:span><text:span text:style-name="T37">regular</text:span><text:span text:style-name="T32"> </text:span><text:span text:style-name="T37">y</text:span><text:span text:style-name="T32"> </text:span><text:span text:style-name="T37">ordenar</text:span><text:span text:style-name="T51"> </text:span><text:span text:style-name="T37">los</text:span><text:span text:style-name="T32"> </text:span><text:span text:style-name="T37">diferentes</text:span><text:span text:style-name="T32"> </text:span><text:span text:style-name="T37">usos </text:span><text:span text:style-name="T58">públicos</text:span><text:span text:style-name="T78"> </text:span><text:span text:style-name="T58">existentes</text:span><text:span text:style-name="T78"> </text:span><text:span text:style-name="T58">de</text:span><text:span text:style-name="T78"> </text:span><text:span text:style-name="T58">forma</text:span><text:span text:style-name="T87"> </text:span><text:span text:style-name="T58">compatible</text:span><text:span text:style-name="T78"> </text:span><text:span text:style-name="T58">con</text:span><text:span text:style-name="T78"> </text:span><text:span text:style-name="T58">la</text:span><text:span text:style-name="T78"> </text:span><text:span text:style-name="T58">preservación</text:span><text:span text:style-name="T36"> de sus valores.</text:span></text:p>
              </text:list-item>
            </text:list>
          </text:list-item>
        </text:list>
        <text:p text:style-name="P434"/>
        <text:list xml:id="list94707347768502" text:continue-numbering="true" text:style-name="WWNum43">
          <text:list-item>
            <text:list>
              <text:list-item>
                <text:p text:style-name="P124"><text:span text:style-name="T36">Desarrollo</text:span><text:span text:style-name="T26"> </text:span><text:span text:style-name="T36">y</text:span><text:span text:style-name="T26"> </text:span><text:span text:style-name="T36">adecuación</text:span><text:span text:style-name="T26"> </text:span><text:span text:style-name="T36">de</text:span><text:span text:style-name="T23"> </text:span><text:span text:style-name="T36">los</text:span><text:span text:style-name="T26"> </text:span><text:span text:style-name="T36">senderos</text:span><text:span text:style-name="T26"> </text:span><text:span text:style-name="T36">inter- pretativos</text:span><text:span text:style-name="T51"> </text:span><text:span text:style-name="T36">con</text:span><text:span text:style-name="T51"> </text:span><text:span text:style-name="T36">el</text:span><text:span text:style-name="T51"> </text:span><text:span text:style-name="T36">fin</text:span><text:span text:style-name="T51"> </text:span><text:span text:style-name="T36">de</text:span><text:span text:style-name="T51"> </text:span><text:span text:style-name="T36">regular</text:span><text:span text:style-name="T51"> </text:span><text:span text:style-name="T36">y</text:span><text:span text:style-name="T51"> </text:span><text:span text:style-name="T36">controlar</text:span><text:span text:style-name="T51"> </text:span><text:span text:style-name="T36">el</text:span><text:span text:style-name="T51"> </text:span><text:span text:style-name="T36">uso</text:span><text:span text:style-name="T51"> </text:span><text:span text:style-name="T36">di- dáctico-recreativo del espacio protegido.</text:span></text:p>
              </text:list-item>
              <text:list-item>
                <text:p text:style-name="P83"><text:span text:style-name="T63">Escuela</text:span><text:span text:style-name="T61"> </text:span><text:span text:style-name="T63">taller</text:span><text:span text:style-name="T61"> </text:span><text:span text:style-name="T63">de</text:span><text:span text:style-name="T61"> </text:span><text:span text:style-name="T63">restauración</text:span><text:span text:style-name="T61"> </text:span><text:span text:style-name="T63">paisajística</text:span><text:span text:style-name="T61"> </text:span><text:span text:style-name="T63">de</text:span><text:span text:style-name="T61"> </text:span><text:span text:style-name="T63">im- </text:span><text:span text:style-name="T36">pactos y valores naturales.</text:span></text:p>
              </text:list-item>
            </text:list>
          </text:list-item>
          <text:list-item>
            <text:p text:style-name="P198"><text:span text:style-name="T37">Directrices</text:span><text:span text:style-name="T32"> </text:span><text:span text:style-name="T37">para</text:span><text:span text:style-name="T32"> </text:span><text:span text:style-name="T37">la</text:span><text:span text:style-name="T32"> </text:span><text:span text:style-name="T37">conservación</text:span><text:span text:style-name="T51"> </text:span><text:span text:style-name="T37">de</text:span><text:span text:style-name="T32"> </text:span><text:span text:style-name="T37">los</text:span><text:span text:style-name="T32"> </text:span><text:span text:style-name="T37">recursos naturales.</text:span></text:p>
            <text:list>
              <text:list-item>
                <text:p text:style-name="P33"><text:span text:style-name="T63">Promover el estudio del estado de conservación </text:span><text:span text:style-name="T37">del</text:span><text:span text:style-name="T26"> </text:span><text:span text:style-name="T37">hábitat</text:span><text:span text:style-name="T32"> </text:span><text:span text:style-name="T37">acuático</text:span><text:span text:style-name="T32"> </text:span><text:span text:style-name="T37">subterráneo</text:span><text:span text:style-name="T51"> </text:span><text:span text:style-name="T37">y</text:span><text:span text:style-name="T32"> </text:span><text:span text:style-name="T37">todo</text:span><text:span text:style-name="T32"> </text:span><text:span text:style-name="T37">el</text:span><text:span text:style-name="T32"> </text:span><text:span text:style-name="T37">tubo</text:span><text:span text:style-name="T51"> </text:span><text:span text:style-name="T37">volcá- </text:span><text:span text:style-name="T36">nico</text:span><text:span text:style-name="T26"> </text:span><text:span text:style-name="T36">a</text:span><text:span text:style-name="T23"> </text:span><text:span text:style-name="T36">través</text:span><text:span text:style-name="T26"> </text:span><text:span text:style-name="T36">del</text:span><text:span text:style-name="T23"> </text:span><text:span text:style-name="T36">análisis</text:span><text:span text:style-name="T26"> </text:span><text:span text:style-name="T36">de</text:span><text:span text:style-name="T23"> </text:span><text:span text:style-name="T36">sus</text:span><text:span text:style-name="T26"> </text:span><text:span text:style-name="T36">condiciones</text:span><text:span text:style-name="T23"> </text:span><text:span text:style-name="T36">geofísi- </text:span><text:span text:style-name="T37">cas</text:span><text:span text:style-name="T32"> </text:span><text:span text:style-name="T37">y</text:span><text:span text:style-name="T32"> </text:span><text:span text:style-name="T37">de</text:span><text:span text:style-name="T32"> </text:span><text:span text:style-name="T37">las</text:span><text:span text:style-name="T51"> </text:span><text:span text:style-name="T37">condiciones</text:span><text:span text:style-name="T32"> </text:span><text:span text:style-name="T37">físico</text:span><text:span text:style-name="T32"> </text:span><text:span text:style-name="T37">químicas</text:span><text:span text:style-name="T32"> </text:span><text:span text:style-name="T37">del</text:span><text:span text:style-name="T51"> </text:span><text:span text:style-name="T37">agua,</text:span><text:span text:style-name="T32"> </text:span><text:span text:style-name="T37">de- </text:span><text:span text:style-name="T36">terminando las causas de posibles afecciones.</text:span></text:p>
              </text:list-item>
              <text:list-item>
                <text:p text:style-name="P90"><text:span text:style-name="T63">Cerrar</text:span><text:span text:style-name="T46"> </text:span><text:span text:style-name="T63">el</text:span><text:span text:style-name="T46"> </text:span><text:span text:style-name="T63">camino</text:span><text:span text:style-name="T46"> </text:span><text:span text:style-name="T63">de</text:span><text:span text:style-name="T61"> </text:span><text:span text:style-name="T63">acceso</text:span><text:span text:style-name="T46"> </text:span><text:span text:style-name="T63">rodado</text:span><text:span text:style-name="T46"> </text:span><text:span text:style-name="T63">hacia</text:span><text:span text:style-name="T46"> </text:span><text:span text:style-name="T63">las</text:span><text:span text:style-name="T61"> </text:span><text:span text:style-name="T63">pla- </text:span><text:span text:style-name="T36">yas de jable.</text:span></text:p>
              </text:list-item>
              <text:list-item>
                <text:p text:style-name="P191"><text:span text:style-name="T36">Actualizar</text:span><text:span text:style-name="T26"> </text:span><text:span text:style-name="T36">el</text:span><text:span text:style-name="T26"> </text:span><text:span text:style-name="T36">sistema</text:span><text:span text:style-name="T26"> </text:span><text:span text:style-name="T36">de</text:span><text:span text:style-name="T23"> </text:span><text:span text:style-name="T36">depuración</text:span><text:span text:style-name="T26"> </text:span><text:span text:style-name="T36">de</text:span><text:span text:style-name="T26"> </text:span><text:span text:style-name="T36">aguas</text:span><text:span text:style-name="T26"> </text:span><text:span text:style-name="T36">y </text:span><text:span text:style-name="T63">su</text:span><text:span text:style-name="T46"> </text:span><text:span text:style-name="T63">canalización</text:span><text:span text:style-name="T46"> </text:span><text:span text:style-name="T63">o</text:span><text:span text:style-name="T46"> </text:span><text:span text:style-name="T63">traslado</text:span><text:span text:style-name="T61"> </text:span><text:span text:style-name="T63">a</text:span><text:span text:style-name="T46"> </text:span><text:span text:style-name="T63">lugares</text:span><text:span text:style-name="T46"> </text:span><text:span text:style-name="T63">lejanos,</text:span><text:span text:style-name="T46"> </text:span><text:span text:style-name="T63">en</text:span><text:span text:style-name="T61"> </text:span><text:span text:style-name="T63">ningún </text:span><text:span text:style-name="T36">caso</text:span><text:span text:style-name="T26"> </text:span><text:span text:style-name="T36">deben</text:span><text:span text:style-name="T26"> </text:span><text:span text:style-name="T36">ser</text:span><text:span text:style-name="T26"> </text:span><text:span text:style-name="T36">vertidas</text:span><text:span text:style-name="T23"> </text:span><text:span text:style-name="T36">al</text:span><text:span text:style-name="T26"> </text:span><text:span text:style-name="T36">mar,</text:span><text:span text:style-name="T26"> </text:span><text:span text:style-name="T36">siendo</text:span><text:span text:style-name="T26"> </text:span><text:span text:style-name="T36">el</text:span><text:span text:style-name="T23"> </text:span><text:span text:style-name="T36">Consejo</text:span><text:span text:style-name="T26"> </text:span><text:span text:style-name="T36">In- </text:span><text:span text:style-name="T14">sular</text:span><text:span text:style-name="T32"> </text:span><text:span text:style-name="T14">de</text:span><text:span text:style-name="T91"> </text:span><text:span text:style-name="T14">Aguas</text:span><text:span text:style-name="T32"> </text:span><text:span text:style-name="T14">de</text:span><text:span text:style-name="T32"> </text:span><text:span text:style-name="T14">Lanzarote</text:span><text:span text:style-name="T32"> </text:span><text:span text:style-name="T14">el</text:span><text:span text:style-name="T32"> </text:span><text:span text:style-name="T14">organismo</text:span><text:span text:style-name="T51"> </text:span><text:span text:style-name="T14">responsable.</text:span></text:p>
              </text:list-item>
              <text:list-item>
                <text:p text:style-name="P79"><text:span text:style-name="T37">Realizar</text:span><text:span text:style-name="T32"> </text:span><text:span text:style-name="T37">campañas</text:span><text:span text:style-name="T32"> </text:span><text:span text:style-name="T37">regulares</text:span><text:span text:style-name="T32"> </text:span><text:span text:style-name="T37">de</text:span><text:span text:style-name="T51"> </text:span><text:span text:style-name="T37">limpieza</text:span><text:span text:style-name="T32"> </text:span><text:span text:style-name="T37">del</text:span><text:span text:style-name="T32"> </text:span><text:span text:style-name="T37">li- </text:span><text:span text:style-name="T36">toral y de las lagunas cavernícolas.</text:span></text:p>
              </text:list-item>
              <text:list-item>
                <text:p text:style-name="P215"><text:span text:style-name="T14">Erradicar o controlar las poblaciones de especies </text:span><text:span text:style-name="T36">vegetales</text:span><text:span text:style-name="T26"> </text:span><text:span text:style-name="T36">exóticas</text:span><text:span text:style-name="T26"> </text:span><text:span text:style-name="T36">que</text:span><text:span text:style-name="T26"> </text:span><text:span text:style-name="T36">puedan</text:span><text:span text:style-name="T23"> </text:span><text:span text:style-name="T36">poner</text:span><text:span text:style-name="T26"> </text:span><text:span text:style-name="T36">en</text:span><text:span text:style-name="T26"> </text:span><text:span text:style-name="T36">peligro</text:span><text:span text:style-name="T26"> </text:span><text:span text:style-name="T36">a</text:span><text:span text:style-name="T23"> </text:span><text:span text:style-name="T36">las comunidades vegetales autóctonas.</text:span></text:p>
              </text:list-item>
              <text:list-item>
                <text:p text:style-name="P202"><text:span text:style-name="T37">Establecer</text:span><text:span text:style-name="T32"> </text:span><text:span text:style-name="T37">en</text:span><text:span text:style-name="T32"> </text:span><text:span text:style-name="T37">el</text:span><text:span text:style-name="T32"> </text:span><text:span text:style-name="T37">hábitat</text:span><text:span text:style-name="T51"> </text:span><text:span text:style-name="T37">acuático</text:span><text:span text:style-name="T32"> </text:span><text:span text:style-name="T37">subterráneo</text:span><text:span text:style-name="T32"> </text:span><text:span text:style-name="T37">un sistema</text:span><text:span text:style-name="T32"> </text:span><text:span text:style-name="T37">de</text:span><text:span text:style-name="T32"> </text:span><text:span text:style-name="T37">conservación,</text:span><text:span text:style-name="T32"> </text:span><text:span text:style-name="T37">monitoreo</text:span><text:span text:style-name="T51"> </text:span><text:span text:style-name="T37">y</text:span><text:span text:style-name="T32"> </text:span><text:span text:style-name="T37">vigilancia</text:span><text:span text:style-name="T32"> </text:span><text:span text:style-name="T37">per- manente.</text:span></text:p>
              </text:list-item>
              <text:list-item>
                <text:p text:style-name="P216"><text:span text:style-name="T32">Establecer</text:span><text:span text:style-name="T37"> </text:span><text:span text:style-name="T32">las</text:span><text:span text:style-name="T37"> </text:span><text:span text:style-name="T32">medidas</text:span><text:span text:style-name="T37"> </text:span><text:span text:style-name="T32">necesarias</text:span><text:span text:style-name="T69"> </text:span><text:span text:style-name="T32">para</text:span><text:span text:style-name="T37"> </text:span><text:span text:style-name="T32">la</text:span><text:span text:style-name="T37"> </text:span><text:span text:style-name="T32">protección </text:span><text:span text:style-name="T63">de</text:span><text:span text:style-name="T61"> </text:span><text:span text:style-name="T63">las</text:span><text:span text:style-name="T61"> </text:span><text:span text:style-name="T63">poblaciones</text:span><text:span text:style-name="T61"> </text:span><text:span text:style-name="T63">de</text:span><text:span text:style-name="T61"> </text:span><text:span text:style-name="T63">las</text:span><text:span text:style-name="T61"> </text:span><text:span text:style-name="T63">especies</text:span><text:span text:style-name="T61"> </text:span><text:span text:style-name="T63">amenazadas</text:span><text:span text:style-name="T61"> </text:span><text:span text:style-name="T63">o</text:span><text:span text:style-name="T61"> </text:span><text:span text:style-name="T63">cata- </text:span><text:span text:style-name="T36">logadas de flora y fauna.</text:span></text:p>
              </text:list-item>
              <text:list-item>
                <text:p text:style-name="P200"><text:span text:style-name="T46">Analizar</text:span><text:span text:style-name="T63"> </text:span><text:span text:style-name="T46">los</text:span><text:span text:style-name="T63"> </text:span><text:span text:style-name="T46">recursos</text:span><text:span text:style-name="T29"> </text:span><text:span text:style-name="T46">marinos</text:span><text:span text:style-name="T63"> </text:span><text:span text:style-name="T46">existentes</text:span><text:span text:style-name="T63"> </text:span><text:span text:style-name="T46">en</text:span><text:span text:style-name="T29"> </text:span><text:span text:style-name="T46">la</text:span><text:span text:style-name="T63"> </text:span><text:span text:style-name="T46">fran- </text:span><text:span text:style-name="T63">ja</text:span><text:span text:style-name="T14"> </text:span><text:span text:style-name="T63">litoral</text:span><text:span text:style-name="T14"> </text:span><text:span text:style-name="T63">del</text:span><text:span text:style-name="T14"> </text:span><text:span text:style-name="T63">Sitio</text:span><text:span text:style-name="T14"> </text:span><text:span text:style-name="T63">de</text:span><text:span text:style-name="T14"> </text:span><text:span text:style-name="T63">Interés</text:span><text:span text:style-name="T14"> </text:span><text:span text:style-name="T63">Científico</text:span><text:span text:style-name="T14"> </text:span><text:span text:style-name="T63">y</text:span><text:span text:style-name="T14"> </text:span><text:span text:style-name="T63">la</text:span><text:span text:style-name="T14"> </text:span><text:span text:style-name="T63">incidencia </text:span><text:span text:style-name="T36">sobre</text:span><text:span text:style-name="T46"> </text:span><text:span text:style-name="T36">ellos</text:span><text:span text:style-name="T46"> </text:span><text:span text:style-name="T36">de</text:span><text:span text:style-name="T46"> </text:span><text:span text:style-name="T36">la</text:span><text:span text:style-name="T46"> </text:span><text:span text:style-name="T36">contaminación</text:span><text:span text:style-name="T46"> </text:span><text:span text:style-name="T36">y</text:span><text:span text:style-name="T46"> </text:span><text:span text:style-name="T36">de</text:span><text:span text:style-name="T46"> </text:span><text:span text:style-name="T36">la</text:span><text:span text:style-name="T46"> </text:span><text:span text:style-name="T36">pesca</text:span><text:span text:style-name="T46"> </text:span><text:span text:style-name="T36">que</text:span><text:span text:style-name="T46"> </text:span><text:span text:style-name="T36">se realiza en la actualidad.</text:span></text:p>
              </text:list-item>
              <text:list-item>
                <text:p text:style-name="P62"><text:span text:style-name="T63">En</text:span><text:span text:style-name="T14"> </text:span><text:span text:style-name="T63">los</text:span><text:span text:style-name="T14"> </text:span><text:span text:style-name="T63">respectivos</text:span><text:span text:style-name="T14"> </text:span><text:span text:style-name="T63">planes</text:span><text:span text:style-name="T14"> </text:span><text:span text:style-name="T63">de</text:span><text:span text:style-name="T14"> </text:span><text:span text:style-name="T63">recuperación</text:span><text:span text:style-name="T14"> </text:span><text:span text:style-name="T63">de</text:span><text:span text:style-name="T14"> </text:span><text:span text:style-name="T63">es- </text:span><text:span text:style-name="T36">pecies se seguirán siempre los siguientes criterios:</text:span></text:p>
              </text:list-item>
            </text:list>
          </text:list-item>
        </text:list>
      </text:section>
      <text:p text:style-name="P327"/>
      <text:section text:style-name="Sect14" text:name="Sección19">
        <text:p text:style-name="P348"><text:span text:style-name="T111">El rescate de una especie no debe perjudicar a otras </text:span>especies autóctonas o endémicas del lugar.</text:p>
        <text:p text:style-name="P355"><text:span text:style-name="T110">El</text:span><text:span text:style-name="T1"> </text:span><text:span text:style-name="T110">nivel</text:span><text:span text:style-name="T1"> </text:span><text:span text:style-name="T110">mínimo</text:span><text:span text:style-name="T1"> </text:span><text:span text:style-name="T110">taxonómico</text:span><text:span text:style-name="T1"> </text:span><text:span text:style-name="T110">es</text:span><text:span text:style-name="T1"> </text:span><text:span text:style-name="T110">la</text:span><text:span text:style-name="T1"> </text:span><text:span text:style-name="T110">variedad</text:span><text:span text:style-name="T1"> </text:span><text:span text:style-name="T110">y</text:span><text:span text:style-name="T1"> </text:span><text:span text:style-name="T110">la</text:span><text:span text:style-name="T1"> </text:span><text:span text:style-name="T110">uni- </text:span>dad de actuación y la población.</text:p>
        <text:p text:style-name="P364"><text:span text:style-name="T7">Preservar</text:span><text:span text:style-name="T108"> </text:span><text:span text:style-name="T7">la</text:span><text:span text:style-name="T108"> </text:span><text:span text:style-name="T7">variación</text:span><text:span text:style-name="T108"> </text:span><text:span text:style-name="T7">genética</text:span><text:span text:style-name="T108"> </text:span><text:span text:style-name="T7">de</text:span><text:span text:style-name="T108"> </text:span><text:span text:style-name="T7">las</text:span><text:span text:style-name="T108"> </text:span><text:span text:style-name="T7">poblaciones, </text:span>primando la protección a largo plazo.</text:p>
        <text:p text:style-name="P354"><text:span text:style-name="T1">El</text:span><text:span text:style-name="T105"> </text:span><text:span text:style-name="T1">material</text:span><text:span text:style-name="T105"> </text:span><text:span text:style-name="T1">propagativo</text:span><text:span text:style-name="T105"> </text:span><text:span text:style-name="T1">procederá</text:span><text:span text:style-name="T105"> </text:span><text:span text:style-name="T1">de</text:span><text:span text:style-name="T105"> </text:span><text:span text:style-name="T1">la</text:span><text:span text:style-name="T105"> </text:span><text:span text:style-name="T1">propia</text:span><text:span text:style-name="T105"> </text:span><text:span text:style-name="T1">is- </text:span>la a ser posible.</text:p>
        <text:p text:style-name="P354"><text:span text:style-name="T1">La</text:span><text:span text:style-name="T104"> </text:span><text:span text:style-name="T1">selección</text:span><text:span text:style-name="T104"> </text:span><text:span text:style-name="T1">de</text:span><text:span text:style-name="T104"> </text:span><text:span text:style-name="T1">las</text:span><text:span text:style-name="T104"> </text:span><text:span text:style-name="T1">especies</text:span><text:span text:style-name="T104"> </text:span><text:span text:style-name="T1">y</text:span><text:span text:style-name="T104"> </text:span><text:span text:style-name="T1">poblaciones</text:span><text:span text:style-name="T104"> </text:span><text:span text:style-name="T1">a</text:span><text:span text:style-name="T104"> </text:span><text:span text:style-name="T1">recu- perar,</text:span><text:span text:style-name="T107"> </text:span><text:span text:style-name="T1">se</text:span><text:span text:style-name="T107"> </text:span><text:span text:style-name="T1">hará</text:span><text:span text:style-name="T107"> </text:span><text:span text:style-name="T1">considerando</text:span><text:span text:style-name="T113"> </text:span><text:span text:style-name="T1">principalmente</text:span><text:span text:style-name="T107"> </text:span><text:span text:style-name="T1">su</text:span><text:span text:style-name="T107"> </text:span><text:span text:style-name="T1">estado </text:span><text:span text:style-name="T111">actual</text:span><text:span text:style-name="T6"> </text:span><text:span text:style-name="T111">de</text:span><text:span text:style-name="T6"> </text:span><text:span text:style-name="T111">conservación</text:span><text:span text:style-name="T6"> </text:span><text:span text:style-name="T111">y</text:span><text:span text:style-name="T6"> </text:span><text:span text:style-name="T111">primando</text:span><text:span text:style-name="T6"> </text:span><text:span text:style-name="T111">la</text:span><text:span text:style-name="T6"> </text:span><text:span text:style-name="T111">mayor</text:span><text:span text:style-name="T6"> </text:span><text:span text:style-name="T111">fragilidad.</text:span></text:p>
        <text:p text:style-name="P339"/>
        <text:p text:style-name="P296"><text:span text:style-name="T132">TÍTULO</text:span><text:span text:style-name="T136"> </text:span><text:span text:style-name="T132">VIII</text:span></text:p>
        <text:p text:style-name="P448"/>
        <text:p text:style-name="P297"><text:span text:style-name="T118">VIGENCIA</text:span><text:span text:style-name="T138"> </text:span><text:span text:style-name="T118">Y</text:span><text:span text:style-name="T130"> </text:span><text:span text:style-name="T118">REVISIÓN</text:span><text:span text:style-name="T121"> </text:span><text:span text:style-name="T118">DE</text:span><text:span text:style-name="T117"> </text:span><text:span text:style-name="T118">LAS</text:span><text:span text:style-name="T123"> </text:span><text:span text:style-name="T118">NORMAS</text:span></text:p>
        <text:p text:style-name="P451"/>
        <text:p text:style-name="P235"><text:span text:style-name="T38">Artículo</text:span><text:span text:style-name="T47"> </text:span><text:span text:style-name="T38">54.-</text:span><text:span text:style-name="T52"> </text:span><text:span text:style-name="T37">Vigencia.</text:span></text:p>
        <text:p text:style-name="P356"><text:span text:style-name="T1">La</text:span><text:span text:style-name="T104"> </text:span><text:span text:style-name="T1">vigencia</text:span><text:span text:style-name="T104"> </text:span><text:span text:style-name="T1">de</text:span><text:span text:style-name="T104"> </text:span><text:span text:style-name="T1">estas</text:span><text:span text:style-name="T104"> </text:span><text:span text:style-name="T1">Normas</text:span><text:span text:style-name="T104"> </text:span><text:span text:style-name="T1">de</text:span><text:span text:style-name="T104"> </text:span><text:span text:style-name="T1">Conservación</text:span><text:span text:style-name="T104"> </text:span><text:span text:style-name="T1">se- </text:span><text:span text:style-name="T7">rá</text:span><text:span text:style-name="T104"> </text:span><text:span text:style-name="T7">indefinida,</text:span><text:span text:style-name="T104"> </text:span><text:span text:style-name="T7">por</text:span><text:span text:style-name="T104"> </text:span><text:span text:style-name="T7">lo</text:span><text:span text:style-name="T105"> </text:span><text:span text:style-name="T7">que</text:span><text:span text:style-name="T104"> </text:span><text:span text:style-name="T7">será</text:span><text:span text:style-name="T104"> </text:span><text:span text:style-name="T7">de</text:span><text:span text:style-name="T104"> </text:span><text:span text:style-name="T7">aplicación</text:span><text:span text:style-name="T105"> </text:span><text:span text:style-name="T7">en</text:span><text:span text:style-name="T104"> </text:span><text:span text:style-name="T7">tanto</text:span><text:span text:style-name="T104"> </text:span><text:span text:style-name="T7">no </text:span>se revise o modifique.</text:p>
        <text:p text:style-name="P238"><text:span text:style-name="T38">Artículo</text:span><text:span text:style-name="T62"> </text:span><text:span text:style-name="T38">55.-</text:span><text:span text:style-name="T21"> </text:span><text:span text:style-name="T37">Revisión</text:span><text:span text:style-name="T17"> </text:span><text:span text:style-name="T37">y</text:span><text:span text:style-name="T17"> </text:span><text:span text:style-name="T37">modificación.</text:span></text:p>
        <text:list xml:id="list1492973602" text:style-name="WWNum44">
          <text:list-item>
            <text:p text:style-name="P217"><text:span text:style-name="T58">De</text:span><text:span text:style-name="T92"> </text:span><text:span text:style-name="T58">acuerdo</text:span><text:span text:style-name="T92"> </text:span><text:span text:style-name="T58">con</text:span><text:span text:style-name="T92"> </text:span><text:span text:style-name="T58">el</text:span><text:span text:style-name="T92"> </text:span><text:span text:style-name="T58">artículo</text:span><text:span text:style-name="T92"> </text:span><text:span text:style-name="T58">44.3</text:span><text:span text:style-name="T92"> </text:span><text:span text:style-name="T58">del</text:span><text:span text:style-name="T93"> </text:span><text:span text:style-name="T58">Texto</text:span><text:span text:style-name="T92"> </text:span><text:span text:style-name="T58">Refundido,</text:span><text:span text:style-name="T37"> estas</text:span><text:span text:style-name="T32"> </text:span><text:span text:style-name="T37">Normas</text:span><text:span text:style-name="T32"> </text:span><text:span text:style-name="T37">de</text:span><text:span text:style-name="T32"> </text:span><text:span text:style-name="T37">Conservación</text:span><text:span text:style-name="T51"> </text:span><text:span text:style-name="T37">podrán</text:span><text:span text:style-name="T32"> </text:span><text:span text:style-name="T37">tener</text:span><text:span text:style-name="T32"> </text:span><text:span text:style-name="T37">vigencia </text:span><text:span text:style-name="T46">indefinida,</text:span><text:span text:style-name="T63"> </text:span><text:span text:style-name="T46">aunque</text:span><text:span text:style-name="T63"> </text:span><text:span text:style-name="T46">podrá</text:span><text:span text:style-name="T63"> </text:span><text:span text:style-name="T46">iniciarse</text:span><text:span text:style-name="T29"> </text:span><text:span text:style-name="T46">su</text:span><text:span text:style-name="T63"> </text:span><text:span text:style-name="T46">revisión</text:span><text:span text:style-name="T63"> </text:span><text:span text:style-name="T46">a</text:span><text:span text:style-name="T63"> </text:span><text:span text:style-name="T46">iniciativa </text:span><text:span text:style-name="T36">de la Comisión de Ordenación Territorial y Medio </text:span><text:span text:style-name="T37">Ambiente</text:span><text:span text:style-name="T32"> </text:span><text:span text:style-name="T37">de</text:span><text:span text:style-name="T32"> </text:span><text:span text:style-name="T37">Canarias</text:span><text:span text:style-name="T51"> </text:span><text:span text:style-name="T37">y</text:span><text:span text:style-name="T32"> </text:span><text:span text:style-name="T37">a</text:span><text:span text:style-name="T32"> </text:span><text:span text:style-name="T37">propuesta</text:span><text:span text:style-name="T51"> </text:span><text:span text:style-name="T37">de</text:span><text:span text:style-name="T32"> </text:span><text:span text:style-name="T37">la</text:span><text:span text:style-name="T32"> </text:span><text:span text:style-name="T37">Consejería </text:span><text:span text:style-name="T17">del</text:span><text:span text:style-name="T29"> </text:span><text:span text:style-name="T17">Gobierno</text:span><text:span text:style-name="T29"> </text:span><text:span text:style-name="T17">de</text:span><text:span text:style-name="T29"> </text:span><text:span text:style-name="T17">Canarias</text:span><text:span text:style-name="T29"> </text:span><text:span text:style-name="T17">competente</text:span><text:span text:style-name="T29"> </text:span><text:span text:style-name="T17">en</text:span><text:span text:style-name="T29"> </text:span><text:span text:style-name="T17">materia</text:span><text:span text:style-name="T29"> </text:span><text:span text:style-name="T17">de</text:span><text:span text:style-name="T29"> </text:span><text:span text:style-name="T17">or- </text:span><text:span text:style-name="T63">denación de Espacios Naturales Protegidos, especial- </text:span><text:span text:style-name="T36">mente cuando se den alguna de las siguientes cir- </text:span><text:span text:style-name="T17">cunstancias</text:span><text:span text:style-name="T63"> </text:span><text:span text:style-name="T17">y</text:span><text:span text:style-name="T63"> </text:span><text:span text:style-name="T17">sin</text:span><text:span text:style-name="T63"> </text:span><text:span text:style-name="T17">perjuicio</text:span><text:span text:style-name="T63"> </text:span><text:span text:style-name="T17">de</text:span><text:span text:style-name="T63"> </text:span><text:span text:style-name="T17">lo</text:span><text:span text:style-name="T63"> </text:span><text:span text:style-name="T17">dispuesto</text:span><text:span text:style-name="T63"> </text:span><text:span text:style-name="T17">en</text:span><text:span text:style-name="T63"> </text:span><text:span text:style-name="T17">el</text:span><text:span text:style-name="T63"> </text:span><text:span text:style-name="T17">artículo </text:span><text:span text:style-name="T36">46 de dicho Texto Refundido:</text:span></text:p>
            <text:list>
              <text:list-item>
                <text:p text:style-name="P109"><text:span text:style-name="T32">Incompatibilidad</text:span><text:span text:style-name="T36"> </text:span><text:span text:style-name="T32">manifiesta</text:span><text:span text:style-name="T36"> </text:span><text:span text:style-name="T32">de</text:span><text:span text:style-name="T36"> </text:span><text:span text:style-name="T32">las</text:span><text:span text:style-name="T36"> </text:span><text:span text:style-name="T32">Normas</text:span><text:span text:style-name="T36"> </text:span><text:span text:style-name="T32">de</text:span><text:span text:style-name="T36"> </text:span><text:span text:style-name="T32">Con- </text:span><text:span text:style-name="T37">servación</text:span><text:span text:style-name="T32"> </text:span><text:span text:style-name="T37">con</text:span><text:span text:style-name="T32"> </text:span><text:span text:style-name="T37">la</text:span><text:span text:style-name="T32"> </text:span><text:span text:style-name="T37">revisión</text:span><text:span text:style-name="T51"> </text:span><text:span text:style-name="T37">del</text:span><text:span text:style-name="T32"> </text:span><text:span text:style-name="T37">Plan</text:span><text:span text:style-name="T32"> </text:span><text:span text:style-name="T37">Insular</text:span><text:span text:style-name="T32"> </text:span><text:span text:style-name="T37">de</text:span><text:span text:style-name="T51"> </text:span><text:span text:style-name="T37">Ordena- </text:span><text:span text:style-name="T36">ción que se apruebe definitivamente.</text:span></text:p>
              </text:list-item>
              <text:list-item>
                <text:p text:style-name="P158"><text:span text:style-name="T63">La</text:span><text:span text:style-name="T46"> </text:span><text:span text:style-name="T63">ejecución</text:span><text:span text:style-name="T46"> </text:span><text:span text:style-name="T63">de</text:span><text:span text:style-name="T46"> </text:span><text:span text:style-name="T63">todas</text:span><text:span text:style-name="T61"> </text:span><text:span text:style-name="T63">las</text:span><text:span text:style-name="T46"> </text:span><text:span text:style-name="T63">actuaciones</text:span><text:span text:style-name="T46"> </text:span><text:span text:style-name="T63">emanadas </text:span><text:span text:style-name="T36">de las directrices de estas Normas.</text:span></text:p>
              </text:list-item>
              <text:list-item>
                <text:p text:style-name="P170"><text:span text:style-name="T17">La</text:span><text:span text:style-name="T37"> </text:span><text:span text:style-name="T17">modificación</text:span><text:span text:style-name="T37"> </text:span><text:span text:style-name="T17">sustancial</text:span><text:span text:style-name="T37"> </text:span><text:span text:style-name="T17">de</text:span><text:span text:style-name="T37"> </text:span><text:span text:style-name="T17">las</text:span><text:span text:style-name="T37"> </text:span><text:span text:style-name="T17">condiciones</text:span><text:span text:style-name="T37"> </text:span><text:span text:style-name="T17">na- </text:span><text:span text:style-name="T14">turales</text:span><text:span text:style-name="T17"> </text:span><text:span text:style-name="T14">del</text:span><text:span text:style-name="T17"> </text:span><text:span text:style-name="T14">espacio</text:span><text:span text:style-name="T17"> </text:span><text:span text:style-name="T14">protegido</text:span><text:span text:style-name="T20"> </text:span><text:span text:style-name="T14">resultante</text:span><text:span text:style-name="T17"> </text:span><text:span text:style-name="T14">de</text:span><text:span text:style-name="T17"> </text:span><text:span text:style-name="T14">procesos</text:span><text:span text:style-name="T17"> </text:span><text:span text:style-name="T14">na- </text:span><text:span text:style-name="T37">turales.</text:span></text:p>
              </text:list-item>
            </text:list>
          </text:list-item>
          <text:list-item>
            <text:p text:style-name="P218"><text:span text:style-name="T32">Las</text:span><text:span text:style-name="T37"> </text:span><text:span text:style-name="T32">modificaciones</text:span><text:span text:style-name="T37"> </text:span><text:span text:style-name="T32">de</text:span><text:span text:style-name="T37"> </text:span><text:span text:style-name="T32">las</text:span><text:span text:style-name="T69"> </text:span><text:span text:style-name="T32">Normas</text:span><text:span text:style-name="T37"> </text:span><text:span text:style-name="T32">de</text:span><text:span text:style-name="T37"> </text:span><text:span text:style-name="T32">Conservación </text:span><text:span text:style-name="T37">se</text:span><text:span text:style-name="T51"> </text:span><text:span text:style-name="T37">ajustarán</text:span><text:span text:style-name="T51"> </text:span><text:span text:style-name="T37">a</text:span><text:span text:style-name="T51"> </text:span><text:span text:style-name="T37">lo</text:span><text:span text:style-name="T51"> </text:span><text:span text:style-name="T37">dispuesto</text:span><text:span text:style-name="T51"> </text:span><text:span text:style-name="T37">en</text:span><text:span text:style-name="T51"> </text:span><text:span text:style-name="T37">el</text:span><text:span text:style-name="T51"> </text:span><text:span text:style-name="T37">artículo</text:span><text:span text:style-name="T51"> </text:span><text:span text:style-name="T37">46</text:span><text:span text:style-name="T51"> </text:span><text:span text:style-name="T37">del</text:span><text:span text:style-name="T51"> </text:span><text:span text:style-name="T37">Texto Refundido.</text:span></text:p>
          </text:list-item>
        </text:list>
        <text:p text:style-name="P341"/>
        <text:p text:style-name="P460"/>
        <text:p text:style-name="P254"><text:span text:style-name="T15">Consejería</text:span><text:span text:style-name="T52"> </text:span><text:span text:style-name="T15">de</text:span><text:span text:style-name="T52"> </text:span><text:span text:style-name="T15">Industria,</text:span><text:span text:style-name="T52"> </text:span><text:span text:style-name="T15">Comercio </text:span><text:span text:style-name="T9">y Nuevas Tecnologías</text:span></text:p>
        <text:p text:style-name="P440"/>
        <text:p text:style-name="P251"><text:span text:style-name="T15">1666</text:span><text:span text:style-name="T30"> </text:span><text:span text:style-name="T13">ORDEN</text:span><text:span text:style-name="T16"> </text:span><text:span text:style-name="T13">de</text:span><text:span text:style-name="T16"> </text:span><text:span text:style-name="T13">29</text:span><text:span text:style-name="T19"> </text:span><text:span text:style-name="T13">de</text:span><text:span text:style-name="T16"> </text:span><text:span text:style-name="T13">noviembre</text:span><text:span text:style-name="T16"> </text:span><text:span text:style-name="T13">de</text:span><text:span text:style-name="T16"> </text:span><text:span text:style-name="T13">2006,</text:span><text:span text:style-name="T19"> </text:span><text:span text:style-name="T13">por</text:span><text:span text:style-name="T16"> </text:span><text:span text:style-name="T13">la</text:span><text:span text:style-name="T16"> </text:span><text:span text:style-name="T13">que </text:span><text:span text:style-name="T16">se</text:span><text:span text:style-name="T65"> </text:span><text:span text:style-name="T16">amplían</text:span><text:span text:style-name="T65"> </text:span><text:span text:style-name="T16">los</text:span><text:span text:style-name="T65"> </text:span><text:span text:style-name="T16">créditos</text:span><text:span text:style-name="T65"> </text:span><text:span text:style-name="T16">y</text:span><text:span text:style-name="T65"> </text:span><text:span text:style-name="T16">se</text:span><text:span text:style-name="T65"> </text:span><text:span text:style-name="T16">modifica</text:span><text:span text:style-name="T65"> </text:span><text:span text:style-name="T16">el</text:span><text:span text:style-name="T65"> </text:span><text:span text:style-name="T16">plazo</text:span><text:span text:style-name="T65"> </text:span><text:span text:style-name="T16">de </text:span><text:span text:style-name="T39">resolución</text:span><text:span text:style-name="T31"> </text:span><text:span text:style-name="T39">para</text:span><text:span text:style-name="T31"> </text:span><text:span text:style-name="T39">la</text:span><text:span text:style-name="T31"> </text:span><text:span text:style-name="T39">concesión</text:span><text:span text:style-name="T53"> </text:span><text:span text:style-name="T39">de</text:span><text:span text:style-name="T31"> </text:span><text:span text:style-name="T39">subvenciones </text:span><text:span text:style-name="T12">para</text:span><text:span text:style-name="T19"> </text:span><text:span text:style-name="T12">la</text:span><text:span text:style-name="T13"> </text:span><text:span text:style-name="T12">instalación</text:span><text:span text:style-name="T13"> </text:span><text:span text:style-name="T12">de</text:span><text:span text:style-name="T19"> </text:span><text:span text:style-name="T12">paneles</text:span><text:span text:style-name="T13"> </text:span><text:span text:style-name="T12">solares</text:span><text:span text:style-name="T13"> </text:span><text:span text:style-name="T65">planos</text:span></text:p>
        <text:p text:style-name="P252"><text:soft-page-break/><text:span text:style-name="T31">con</text:span><text:span text:style-name="T12"> </text:span><text:span text:style-name="T31">destino</text:span><text:span text:style-name="T12"> </text:span><text:span text:style-name="T31">a</text:span><text:span text:style-name="T12"> </text:span><text:span text:style-name="T31">la</text:span><text:span text:style-name="T12"> </text:span><text:span text:style-name="T31">producción</text:span><text:span text:style-name="T12"> </text:span><text:span text:style-name="T31">de</text:span><text:span text:style-name="T12"> </text:span><text:span text:style-name="T31">agua</text:span><text:span text:style-name="T12"> </text:span><text:span text:style-name="T31">caliente,</text:span><text:span text:style-name="T12"> </text:span><text:span text:style-name="T31">con </text:span><text:span text:style-name="T16">cargo</text:span><text:span text:style-name="T13"> </text:span><text:span text:style-name="T16">al</text:span><text:span text:style-name="T13"> </text:span><text:span text:style-name="T16">Programa</text:span><text:span text:style-name="T13"> </text:span><text:span text:style-name="T16">de</text:span><text:span text:style-name="T50"> </text:span><text:span text:style-name="T16">Promoción</text:span><text:span text:style-name="T13"> </text:span><text:span text:style-name="T16">de</text:span><text:span text:style-name="T13"> </text:span><text:span text:style-name="T16">Instalacio- </text:span><text:span text:style-name="T13">nes Solares en Canarias (Programa Procasol).</text:span></text:p>
        <text:p text:style-name="P441"/>
        <text:p text:style-name="P421">Examinado<text:span text:style-name="T5"> </text:span>el<text:span text:style-name="T5"> </text:span>expediente<text:span text:style-name="T112"> </text:span>tramitado<text:span text:style-name="T5"> </text:span>por<text:span text:style-name="T5"> </text:span>la<text:span text:style-name="T112"> </text:span>Direc- <text:span text:style-name="T7">ción</text:span><text:span text:style-name="T104"> </text:span><text:span text:style-name="T7">General</text:span><text:span text:style-name="T104"> </text:span><text:span text:style-name="T7">de</text:span><text:span text:style-name="T104"> </text:span><text:span text:style-name="T7">Industria</text:span><text:span text:style-name="T105"> </text:span><text:span text:style-name="T7">y</text:span><text:span text:style-name="T104"> </text:span><text:span text:style-name="T7">Energía,</text:span><text:span text:style-name="T104"> </text:span><text:span text:style-name="T7">por</text:span><text:span text:style-name="T104"> </text:span><text:span text:style-name="T7">el</text:span><text:span text:style-name="T105"> </text:span><text:span text:style-name="T7">que</text:span><text:span text:style-name="T104"> </text:span><text:span text:style-name="T7">se</text:span><text:span text:style-name="T104"> </text:span><text:span text:style-name="T7">am- plían</text:span><text:span text:style-name="T109"> </text:span><text:span text:style-name="T7">los</text:span><text:span text:style-name="T109"> </text:span><text:span text:style-name="T7">créditos</text:span><text:span text:style-name="T109"> </text:span><text:span text:style-name="T7">y</text:span><text:span text:style-name="T109"> </text:span><text:span text:style-name="T7">se</text:span><text:span text:style-name="T109"> </text:span><text:span text:style-name="T7">modifica</text:span><text:span text:style-name="T109"> </text:span><text:span text:style-name="T7">el</text:span><text:span text:style-name="T109"> </text:span><text:span text:style-name="T7">plazo</text:span><text:span text:style-name="T109"> </text:span><text:span text:style-name="T7">de</text:span><text:span text:style-name="T109"> </text:span><text:span text:style-name="T7">resolución para la concesión de subvenciones para la instalación de</text:span><text:span text:style-name="T108"> </text:span><text:span text:style-name="T7">paneles</text:span><text:span text:style-name="T108"> </text:span><text:span text:style-name="T7">solares</text:span><text:span text:style-name="T108"> </text:span><text:span text:style-name="T7">planos</text:span><text:span text:style-name="T108"> </text:span><text:span text:style-name="T7">con</text:span><text:span text:style-name="T108"> </text:span><text:span text:style-name="T7">destino</text:span><text:span text:style-name="T108"> </text:span><text:span text:style-name="T7">a</text:span><text:span text:style-name="T108"> </text:span><text:span text:style-name="T7">la</text:span><text:span text:style-name="T108"> </text:span><text:span text:style-name="T7">producción </text:span><text:span text:style-name="T111">de</text:span><text:span text:style-name="T109"> </text:span><text:span text:style-name="T111">agua</text:span><text:span text:style-name="T109"> </text:span><text:span text:style-name="T111">caliente,</text:span><text:span text:style-name="T109"> </text:span><text:span text:style-name="T111">con</text:span><text:span text:style-name="T109"> </text:span><text:span text:style-name="T111">cargo</text:span><text:span text:style-name="T109"> </text:span><text:span text:style-name="T111">al</text:span><text:span text:style-name="T109"> </text:span><text:span text:style-name="T111">Programa</text:span><text:span text:style-name="T109"> </text:span><text:span text:style-name="T111">de</text:span><text:span text:style-name="T109"> </text:span><text:span text:style-name="T111">Promoción </text:span><text:span text:style-name="T1">de</text:span><text:span text:style-name="T105"> </text:span><text:span text:style-name="T1">Instalaciones</text:span><text:span text:style-name="T105"> </text:span><text:span text:style-name="T1">Solares</text:span><text:span text:style-name="T105"> </text:span><text:span text:style-name="T1">en</text:span><text:span text:style-name="T105"> </text:span><text:span text:style-name="T1">Canarias</text:span><text:span text:style-name="T105"> </text:span><text:span text:style-name="T1">(Programa</text:span><text:span text:style-name="T105"> </text:span><text:span text:style-name="T1">Pro- casol).</text:span></text:p>
        <text:p text:style-name="P434"/>
        <text:p text:style-name="P420"><text:span text:style-name="T7">Vista</text:span><text:span text:style-name="T105"> </text:span><text:span text:style-name="T7">la</text:span><text:span text:style-name="T105"> </text:span><text:span text:style-name="T7">iniciativa</text:span><text:span text:style-name="T105"> </text:span><text:span text:style-name="T7">formulada</text:span><text:span text:style-name="T105"> </text:span><text:span text:style-name="T7">por</text:span><text:span text:style-name="T105"> </text:span><text:span text:style-name="T7">el</text:span><text:span text:style-name="T105"> </text:span><text:span text:style-name="T7">Director</text:span><text:span text:style-name="T105"> </text:span><text:span text:style-name="T7">Gene- </text:span>ral<text:span text:style-name="T5"> </text:span>de<text:span text:style-name="T5"> </text:span>Industria<text:span text:style-name="T5"> </text:span>y<text:span text:style-name="T112"> </text:span>Energía,<text:span text:style-name="T5"> </text:span>a<text:span text:style-name="T5"> </text:span>propuesta<text:span text:style-name="T5"> </text:span>de<text:span text:style-name="T112"> </text:span>la<text:span text:style-name="T5"> </text:span>Secreta- ría General Técnica.</text:p>
        <text:p text:style-name="P335"><text:span text:style-name="T1">Teniendo</text:span><text:span text:style-name="T113"> </text:span><text:span text:style-name="T1">en</text:span><text:span text:style-name="T104"> </text:span><text:span text:style-name="T1">cuenta</text:span><text:span text:style-name="T113"> </text:span><text:span text:style-name="T1">los</text:span><text:span text:style-name="T104"> </text:span><text:span text:style-name="T1">siguientes</text:span></text:p>
        <text:p text:style-name="P438"/>
        <text:p text:style-name="P240"><text:span text:style-name="T118">I.</text:span><text:span text:style-name="T134"> </text:span><text:span text:style-name="T118">ANTECEDENTES</text:span></text:p>
        <text:p text:style-name="P437"/>
        <text:p text:style-name="P358"><text:span text:style-name="T1">Primero.-</text:span><text:span text:style-name="T107"> </text:span><text:span text:style-name="T1">Por</text:span><text:span text:style-name="T107"> </text:span><text:span text:style-name="T1">Orden</text:span><text:span text:style-name="T107"> </text:span><text:span text:style-name="T1">Departamental</text:span><text:span text:style-name="T113"> </text:span><text:span text:style-name="T1">de</text:span><text:span text:style-name="T107"> </text:span><text:span text:style-name="T1">26</text:span><text:span text:style-name="T107"> </text:span><text:span text:style-name="T1">de</text:span><text:span text:style-name="T107"> </text:span><text:span text:style-name="T1">julio </text:span><text:span text:style-name="T111">de</text:span><text:span text:style-name="T110"> </text:span><text:span text:style-name="T111">2002</text:span><text:span text:style-name="T110"> </text:span><text:span text:style-name="T111">(B.O.C.</text:span><text:span text:style-name="T110"> </text:span><text:span text:style-name="T111">n</text:span><text:span text:style-name="T100">º</text:span><text:span text:style-name="T101"> </text:span><text:span text:style-name="T111">109,</text:span><text:span text:style-name="T110"> </text:span><text:span text:style-name="T111">de</text:span><text:span text:style-name="T110"> </text:span><text:span text:style-name="T111">14.8.02),</text:span><text:span text:style-name="T109"> </text:span><text:span text:style-name="T111">por</text:span><text:span text:style-name="T110"> </text:span><text:span text:style-name="T111">la</text:span><text:span text:style-name="T110"> </text:span><text:span text:style-name="T111">que</text:span><text:span text:style-name="T110"> </text:span><text:span text:style-name="T111">se</text:span><text:span text:style-name="T109"> </text:span><text:span text:style-name="T111">mo- </text:span>difican<text:span text:style-name="T105"> </text:span>las<text:span text:style-name="T105"> </text:span>bases<text:span text:style-name="T105"> </text:span>reguladoras<text:span text:style-name="T105"> </text:span>para<text:span text:style-name="T105"> </text:span>el<text:span text:style-name="T105"> </text:span>período<text:span text:style-name="T105"> </text:span>2000<text:span text:style-name="T105"> </text:span>a 2006<text:span text:style-name="T114"> </text:span>aprobadas<text:span text:style-name="T114"> </text:span>por<text:span text:style-name="T114"> </text:span>Orden<text:span text:style-name="T114"> </text:span>de<text:span text:style-name="T114"> </text:span>23<text:span text:style-name="T114"> </text:span>de<text:span text:style-name="T114"> </text:span>mayo<text:span text:style-name="T114"> </text:span>de<text:span text:style-name="T114"> </text:span>2000, <text:span text:style-name="T7">para la concesión de subvenciones para la instalación </text:span><text:span text:style-name="T1">de</text:span><text:span text:style-name="T5"> </text:span><text:span text:style-name="T1">paneles</text:span><text:span text:style-name="T107"> </text:span><text:span text:style-name="T1">solares</text:span><text:span text:style-name="T107"> </text:span><text:span text:style-name="T1">planos</text:span><text:span text:style-name="T113"> </text:span><text:span text:style-name="T1">con</text:span><text:span text:style-name="T107"> </text:span><text:span text:style-name="T1">destino</text:span><text:span text:style-name="T107"> </text:span><text:span text:style-name="T1">a</text:span><text:span text:style-name="T107"> </text:span><text:span text:style-name="T1">la</text:span><text:span text:style-name="T113"> </text:span><text:span text:style-name="T1">producción </text:span><text:span text:style-name="T111">de</text:span><text:span text:style-name="T109"> </text:span><text:span text:style-name="T111">agua</text:span><text:span text:style-name="T109"> </text:span><text:span text:style-name="T111">caliente,</text:span><text:span text:style-name="T109"> </text:span><text:span text:style-name="T111">con</text:span><text:span text:style-name="T109"> </text:span><text:span text:style-name="T111">cargo</text:span><text:span text:style-name="T109"> </text:span><text:span text:style-name="T111">al</text:span><text:span text:style-name="T109"> </text:span><text:span text:style-name="T111">Programa</text:span><text:span text:style-name="T109"> </text:span><text:span text:style-name="T111">de</text:span><text:span text:style-name="T109"> </text:span><text:span text:style-name="T111">Promoción </text:span><text:span text:style-name="T1">de</text:span><text:span text:style-name="T105"> </text:span><text:span text:style-name="T1">Instalaciones</text:span><text:span text:style-name="T105"> </text:span><text:span text:style-name="T1">Solares</text:span><text:span text:style-name="T105"> </text:span><text:span text:style-name="T1">en</text:span><text:span text:style-name="T105"> </text:span><text:span text:style-name="T1">Canarias</text:span><text:span text:style-name="T105"> </text:span><text:span text:style-name="T1">(Programa</text:span><text:span text:style-name="T105"> </text:span><text:span text:style-name="T1">Pro- casol),</text:span><text:span text:style-name="T105"> </text:span><text:span text:style-name="T1">y</text:span><text:span text:style-name="T105"> </text:span><text:span text:style-name="T1">se</text:span><text:span text:style-name="T105"> </text:span><text:span text:style-name="T1">efectúa</text:span><text:span text:style-name="T105"> </text:span><text:span text:style-name="T1">la</text:span><text:span text:style-name="T105"> </text:span><text:span text:style-name="T1">convocatoria</text:span><text:span text:style-name="T105"> </text:span><text:span text:style-name="T1">para</text:span><text:span text:style-name="T105"> </text:span><text:span text:style-name="T1">el</text:span><text:span text:style-name="T105"> </text:span><text:span text:style-name="T1">año</text:span><text:span text:style-name="T105"> </text:span><text:span text:style-name="T1">2002.</text:span></text:p>
        <text:p text:style-name="P433"/>
        <text:p text:style-name="P358">Segundo.-<text:span text:style-name="T112"> </text:span>Por<text:span text:style-name="T112"> </text:span>Orden<text:span text:style-name="T112"> </text:span>Departamental<text:span text:style-name="T112"> </text:span>de<text:span text:style-name="T112"> </text:span>28<text:span text:style-name="T112"> </text:span>de<text:span text:style-name="T112"> </text:span>di- ciembre<text:span text:style-name="T5"> </text:span>de<text:span text:style-name="T5"> </text:span>2005<text:span text:style-name="T5"> </text:span>(B.O.C.<text:span text:style-name="T112"> </text:span>n<text:span text:style-name="T94">º</text:span><text:span text:style-name="T102"> </text:span>3,<text:span text:style-name="T5"> </text:span>de<text:span text:style-name="T112"> </text:span>4.1.06),<text:span text:style-name="T5"> </text:span>se<text:span text:style-name="T5"> </text:span>efectuó <text:span text:style-name="T7">convocatoria</text:span><text:span text:style-name="T104"> </text:span><text:span text:style-name="T7">anticipada</text:span><text:span text:style-name="T104"> </text:span><text:span text:style-name="T7">para</text:span><text:span text:style-name="T104"> </text:span><text:span text:style-name="T7">el</text:span><text:span text:style-name="T105"> </text:span><text:span text:style-name="T7">año</text:span><text:span text:style-name="T104"> </text:span><text:span text:style-name="T7">2006,</text:span><text:span text:style-name="T104"> </text:span><text:span text:style-name="T7">para</text:span><text:span text:style-name="T104"> </text:span><text:span text:style-name="T7">la</text:span><text:span text:style-name="T105"> </text:span><text:span text:style-name="T7">con- cesión</text:span><text:span text:style-name="T111"> </text:span><text:span text:style-name="T7">de</text:span><text:span text:style-name="T111"> </text:span><text:span text:style-name="T7">subvenciones</text:span><text:span text:style-name="T111"> </text:span><text:span text:style-name="T7">para</text:span><text:span text:style-name="T111"> </text:span><text:span text:style-name="T7">la</text:span><text:span text:style-name="T111"> </text:span><text:span text:style-name="T7">instalación</text:span><text:span text:style-name="T111"> </text:span><text:span text:style-name="T7">de</text:span><text:span text:style-name="T111"> </text:span><text:span text:style-name="T7">paneles solares</text:span><text:span text:style-name="T104"> </text:span><text:span text:style-name="T7">planos</text:span><text:span text:style-name="T104"> </text:span><text:span text:style-name="T7">con</text:span><text:span text:style-name="T104"> </text:span><text:span text:style-name="T7">destino</text:span><text:span text:style-name="T105"> </text:span><text:span text:style-name="T7">a</text:span><text:span text:style-name="T104"> </text:span><text:span text:style-name="T7">la</text:span><text:span text:style-name="T104"> </text:span><text:span text:style-name="T7">producción</text:span><text:span text:style-name="T104"> </text:span><text:span text:style-name="T7">de</text:span><text:span text:style-name="T105"> </text:span><text:span text:style-name="T7">agua</text:span><text:span text:style-name="T104"> </text:span><text:span text:style-name="T7">ca- </text:span><text:span text:style-name="T1">liente,</text:span><text:span text:style-name="T5"> </text:span><text:span text:style-name="T1">con</text:span><text:span text:style-name="T107"> </text:span><text:span text:style-name="T1">cargo</text:span><text:span text:style-name="T107"> </text:span><text:span text:style-name="T1">al</text:span><text:span text:style-name="T113"> </text:span><text:span text:style-name="T1">Programa</text:span><text:span text:style-name="T107"> </text:span><text:span text:style-name="T1">de</text:span><text:span text:style-name="T107"> </text:span><text:span text:style-name="T1">Promoción</text:span><text:span text:style-name="T107"> </text:span><text:span text:style-name="T1">de</text:span><text:span text:style-name="T113"> </text:span><text:span text:style-name="T1">Insta- </text:span><text:span text:style-name="T7">laciones</text:span><text:span text:style-name="T104"> </text:span><text:span text:style-name="T7">Solares</text:span><text:span text:style-name="T104"> </text:span><text:span text:style-name="T7">en</text:span><text:span text:style-name="T104"> </text:span><text:span text:style-name="T7">Canarias</text:span><text:span text:style-name="T105"> </text:span><text:span text:style-name="T7">(Programa</text:span><text:span text:style-name="T104"> </text:span><text:span text:style-name="T7">Procasol),</text:span><text:span text:style-name="T104"> </text:span><text:span text:style-name="T7">es- tableciendo</text:span><text:span text:style-name="T105"> </text:span><text:span text:style-name="T7">que</text:span><text:span text:style-name="T105"> </text:span><text:span text:style-name="T7">el</text:span><text:span text:style-name="T105"> </text:span><text:span text:style-name="T7">importe</text:span><text:span text:style-name="T105"> </text:span><text:span text:style-name="T7">de</text:span><text:span text:style-name="T105"> </text:span><text:span text:style-name="T7">los</text:span><text:span text:style-name="T105"> </text:span><text:span text:style-name="T7">créditos</text:span><text:span text:style-name="T105"> </text:span><text:span text:style-name="T7">disponibles </text:span><text:span text:style-name="T111">para atender las solicitudes presentadas durante el pre- </text:span>sente ejercicio es de 1.100.000,00 euros.</text:p>
        <text:p text:style-name="P433"/>
        <text:p text:style-name="P422"><text:span text:style-name="T1">Tercero.-</text:span><text:span text:style-name="T107"> </text:span><text:span text:style-name="T1">La</text:span><text:span text:style-name="T107"> </text:span><text:span text:style-name="T1">base</text:span><text:span text:style-name="T107"> </text:span><text:span text:style-name="T1">décima</text:span><text:span text:style-name="T113"> </text:span><text:span text:style-name="T1">de</text:span><text:span text:style-name="T107"> </text:span><text:span text:style-name="T1">la</text:span><text:span text:style-name="T107"> </text:span><text:span text:style-name="T1">Orden</text:span><text:span text:style-name="T107"> </text:span><text:span text:style-name="T1">de</text:span><text:span text:style-name="T113"> </text:span><text:span text:style-name="T1">26</text:span><text:span text:style-name="T107"> </text:span><text:span text:style-name="T1">de</text:span><text:span text:style-name="T107"> </text:span><text:span text:style-name="T1">ju- lio</text:span><text:span text:style-name="T107"> </text:span><text:span text:style-name="T1">de</text:span><text:span text:style-name="T107"> </text:span><text:span text:style-name="T1">2002</text:span><text:span text:style-name="T107"> </text:span><text:span text:style-name="T1">(B.O.C.</text:span><text:span text:style-name="T113"> </text:span><text:span text:style-name="T1">n</text:span><text:span text:style-name="T96">º</text:span><text:span text:style-name="T103"> </text:span><text:span text:style-name="T1">109,</text:span><text:span text:style-name="T107"> </text:span><text:span text:style-name="T1">de</text:span><text:span text:style-name="T113"> </text:span><text:span text:style-name="T1">14.8.02),</text:span><text:span text:style-name="T107"> </text:span><text:span text:style-name="T1">por</text:span><text:span text:style-name="T107"> </text:span><text:span text:style-name="T1">la</text:span><text:span text:style-name="T107"> </text:span><text:span text:style-name="T1">que</text:span><text:span text:style-name="T113"> </text:span><text:span text:style-name="T1">se modifican</text:span><text:span text:style-name="T107"> </text:span><text:span text:style-name="T1">las</text:span><text:span text:style-name="T107"> </text:span><text:span text:style-name="T1">bases</text:span><text:span text:style-name="T107"> </text:span><text:span text:style-name="T1">reguladoras</text:span><text:span text:style-name="T113"> </text:span><text:span text:style-name="T1">para</text:span><text:span text:style-name="T107"> </text:span><text:span text:style-name="T1">el</text:span><text:span text:style-name="T107"> </text:span><text:span text:style-name="T1">período</text:span><text:span text:style-name="T107"> </text:span><text:span text:style-name="T1">2000 a</text:span><text:span text:style-name="T104"> </text:span><text:span text:style-name="T1">2006</text:span><text:span text:style-name="T104"> </text:span><text:span text:style-name="T1">aprobadas</text:span><text:span text:style-name="T104"> </text:span><text:span text:style-name="T1">por</text:span><text:span text:style-name="T104"> </text:span><text:span text:style-name="T1">Orden</text:span><text:span text:style-name="T104"> </text:span><text:span text:style-name="T1">de</text:span><text:span text:style-name="T104"> </text:span><text:span text:style-name="T1">23</text:span><text:span text:style-name="T104"> </text:span><text:span text:style-name="T1">de</text:span><text:span text:style-name="T104"> </text:span><text:span text:style-name="T1">mayo</text:span><text:span text:style-name="T104"> </text:span><text:span text:style-name="T1">de</text:span><text:span text:style-name="T104"> </text:span><text:span text:style-name="T1">2000, </text:span><text:span text:style-name="T7">para la concesión de subvenciones para la instalación de</text:span><text:span text:style-name="T108"> </text:span><text:span text:style-name="T7">paneles</text:span><text:span text:style-name="T108"> </text:span><text:span text:style-name="T7">solares</text:span><text:span text:style-name="T108"> </text:span><text:span text:style-name="T7">planos</text:span><text:span text:style-name="T108"> </text:span><text:span text:style-name="T7">con</text:span><text:span text:style-name="T108"> </text:span><text:span text:style-name="T7">destino</text:span><text:span text:style-name="T108"> </text:span><text:span text:style-name="T7">a</text:span><text:span text:style-name="T108"> </text:span><text:span text:style-name="T7">la</text:span><text:span text:style-name="T108"> </text:span><text:span text:style-name="T7">producción </text:span><text:span text:style-name="T111">de</text:span><text:span text:style-name="T110"> </text:span><text:span text:style-name="T111">agua</text:span><text:span text:style-name="T109"> </text:span><text:span text:style-name="T111">caliente,</text:span><text:span text:style-name="T110"> </text:span><text:span text:style-name="T111">con</text:span><text:span text:style-name="T109"> </text:span><text:span text:style-name="T111">cargo</text:span><text:span text:style-name="T110"> </text:span><text:span text:style-name="T111">al</text:span><text:span text:style-name="T109"> </text:span><text:span text:style-name="T111">Programa</text:span><text:span text:style-name="T110"> </text:span><text:span text:style-name="T111">de</text:span><text:span text:style-name="T109"> </text:span><text:span text:style-name="T111">Promoción de</text:span><text:span text:style-name="T110"> </text:span><text:span text:style-name="T111">Instalaciones</text:span><text:span text:style-name="T110"> </text:span><text:span text:style-name="T111">Solares</text:span><text:span text:style-name="T110"> </text:span><text:span text:style-name="T111">en</text:span><text:span text:style-name="T109"> </text:span><text:span text:style-name="T111">Canarias</text:span><text:span text:style-name="T110"> </text:span><text:span text:style-name="T111">(Programa</text:span><text:span text:style-name="T110"> </text:span><text:span text:style-name="T111">Proca- </text:span><text:span text:style-name="T7">sol),</text:span><text:span text:style-name="T104"> </text:span><text:span text:style-name="T7">y</text:span><text:span text:style-name="T104"> </text:span><text:span text:style-name="T7">se</text:span><text:span text:style-name="T104"> </text:span><text:span text:style-name="T7">efectúa</text:span><text:span text:style-name="T105"> </text:span><text:span text:style-name="T7">la</text:span><text:span text:style-name="T104"> </text:span><text:span text:style-name="T7">convocatoria</text:span><text:span text:style-name="T104"> </text:span><text:span text:style-name="T7">para</text:span><text:span text:style-name="T104"> </text:span><text:span text:style-name="T7">el</text:span><text:span text:style-name="T105"> </text:span><text:span text:style-name="T7">año</text:span><text:span text:style-name="T104"> </text:span><text:span text:style-name="T7">2002,</text:span><text:span text:style-name="T104"> </text:span><text:span text:style-name="T7">es- </text:span><text:span text:style-name="T111">tablece</text:span><text:span text:style-name="T110"> </text:span><text:span text:style-name="T111">para</text:span><text:span text:style-name="T110"> </text:span><text:span text:style-name="T111">la</text:span><text:span text:style-name="T110"> </text:span><text:span text:style-name="T111">resolución</text:span><text:span text:style-name="T109"> </text:span><text:span text:style-name="T111">un</text:span><text:span text:style-name="T110"> </text:span><text:span text:style-name="T111">plazo</text:span><text:span text:style-name="T110"> </text:span><text:span text:style-name="T111">de</text:span><text:span text:style-name="T110"> </text:span><text:span text:style-name="T111">6</text:span><text:span text:style-name="T109"> </text:span><text:span text:style-name="T111">meses</text:span><text:span text:style-name="T110"> </text:span><text:span text:style-name="T111">desde</text:span><text:span text:style-name="T110"> </text:span><text:span text:style-name="T111">la publicación</text:span><text:span text:style-name="T176"> </text:span><text:span text:style-name="T111">de</text:span><text:span text:style-name="T173"> </text:span><text:span text:style-name="T111">la</text:span><text:span text:style-name="T164"> </text:span><text:span text:style-name="T111">correspondiente</text:span><text:span text:style-name="T173"> </text:span><text:span text:style-name="T111">convocatoria</text:span><text:span text:style-name="T164"> </text:span><text:span text:style-name="T111">anual.</text:span></text:p>
        <text:p text:style-name="P445"/>
        <text:p text:style-name="P421"><text:span text:style-name="T111">Cuarto.- El volumen de las solicitudes presentadas, </text:span>hace<text:span text:style-name="T5"> </text:span>imposible<text:span text:style-name="T5"> </text:span>el<text:span text:style-name="T5"> </text:span>cumplimiento<text:span text:style-name="T112"> </text:span>del<text:span text:style-name="T5"> </text:span>plazo<text:span text:style-name="T5"> </text:span>de<text:span text:style-name="T5"> </text:span>resolu- <text:span text:style-name="T7">ción</text:span><text:span text:style-name="T104"> </text:span><text:span text:style-name="T7">fijado</text:span><text:span text:style-name="T104"> </text:span><text:span text:style-name="T7">en</text:span><text:span text:style-name="T104"> </text:span><text:span text:style-name="T7">la</text:span><text:span text:style-name="T105"> </text:span><text:span text:style-name="T7">base</text:span><text:span text:style-name="T104"> </text:span><text:span text:style-name="T7">décima</text:span><text:span text:style-name="T104"> </text:span><text:span text:style-name="T7">de</text:span><text:span text:style-name="T104"> </text:span><text:span text:style-name="T7">la</text:span><text:span text:style-name="T105"> </text:span><text:span text:style-name="T7">citada</text:span><text:span text:style-name="T104"> </text:span><text:span text:style-name="T7">Orden</text:span><text:span text:style-name="T104"> </text:span><text:span text:style-name="T7">de</text:span><text:span text:style-name="T104"> </text:span><text:span text:style-name="T7">26 </text:span>de julio de 2002.</text:p>
        <text:p text:style-name="P434"/>
        <text:p text:style-name="P420"><text:span text:style-name="T1">Quinto.-</text:span><text:span text:style-name="T110"> </text:span><text:span text:style-name="T1">En</text:span><text:span text:style-name="T110"> </text:span><text:span text:style-name="T1">el</text:span><text:span text:style-name="T110"> </text:span><text:span text:style-name="T1">apartado</text:span><text:span text:style-name="T110"> </text:span><text:span text:style-name="T1">tercero</text:span><text:span text:style-name="T110"> </text:span><text:span text:style-name="T1">de</text:span><text:span text:style-name="T110"> </text:span><text:span text:style-name="T1">la</text:span><text:span text:style-name="T110"> </text:span><text:span text:style-name="T1">parte</text:span><text:span text:style-name="T110"> </text:span><text:span text:style-name="T1">resolu- </text:span>toria<text:span text:style-name="T105"> </text:span>de<text:span text:style-name="T111"> </text:span>la<text:span text:style-name="T111"> </text:span>citada<text:span text:style-name="T111"> </text:span>Orden<text:span text:style-name="T111"> </text:span>de<text:span text:style-name="T111"> </text:span>28<text:span text:style-name="T111"> </text:span>de<text:span text:style-name="T111"> </text:span>diciembre<text:span text:style-name="T111"> </text:span>de<text:span text:style-name="T111"> </text:span><text:span text:style-name="T7">2005</text:span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adornments="Normal" style:font-family-generic="roman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Times New Roman1" fo:font-family="'Times New Roman'" style:font-family-generic="roman" style:font-pitch="variable" fo:language="es" fo:country="ES" style:font-name-asian="Times New Roman2" style:font-family-asian="'Times New Roman'" style:font-family-generic-asian="system" style:font-pitch-asian="variable" style:language-asian="en" style:country-asian="US" style:font-name-complex="Times New Roman2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style:font-name="Times New Roman1" fo:font-family="'Times New Roman'" style:font-family-generic="roman" style:font-pitch="variable" fo:font-size="11pt" fo:language="es" fo:country="ES" style:font-name-asian="Times New Roman2" style:font-family-asian="'Times New Roman'" style:font-family-generic-asian="system" style:font-pitch-asian="variable" style:font-size-asian="11pt" style:language-asian="en" style:country-asian="US" style:font-name-complex="Times New Roman2" style:font-family-complex="'Times New Roman'" style:font-family-generic-complex="system" style:font-pitch-complex="variable" style:font-size-complex="11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List_20_Paragraph" style:display-name="List Paragraph" style:family="paragraph" style:parent-style-name="Standard" style:default-outline-level="">
      <style:paragraph-properties fo:margin-left="0.21cm" fo:margin-right="0cm" fo:text-align="justify" style:justify-single-word="false" fo:text-indent="0.45cm" style:auto-text-indent="false"/>
      <style:text-properties style:font-name="Times New Roman1" fo:font-family="'Times New Roman'" style:font-family-generic="roman" style:font-pitch="variable" fo:language="es" fo:country="ES" style:font-name-asian="Times New Roman2" style:font-family-asian="'Times New Roman'" style:font-family-generic-asian="system" style:font-pitch-asian="variable" style:language-asian="en" style:country-asian="US" style:font-name-complex="Times New Roman2" style:font-family-complex="'Times New Roman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fo:language="es" fo:country="ES" style:language-asian="en" style:country-asian="US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Header_20_left" style:display-name="Header left" style:family="paragraph" style:parent-style-name="Header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="Times New Roman1" fo:font-family="'Times New Roman'" style:font-family-generic="roman" style:font-pitch="variable" fo:font-size="11pt" fo:letter-spacing="-0.019cm" fo:language="es" fo:country="ES" fo:font-style="normal" fo:font-weight="normal" style:font-name-asian="Times New Roman2" style:font-family-asian="'Times New Roman'" style:font-family-generic-asian="system" style:font-pitch-asian="variable" style:font-size-asian="11pt" style:language-asian="en" style:country-asian="US" style:font-style-asian="normal" style:font-weight-asian="normal" style:font-name-complex="Times New Roman2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2" style:display-name="ListLabel 2" style:family="text">
      <style:text-properties style:font-name="Times New Roman1" fo:font-family="'Times New Roman'" style:font-family-generic="roman" style:font-pitch="variable" fo:font-size="11pt" fo:letter-spacing="-0.018cm" fo:language="es" fo:country="ES" fo:font-style="normal" fo:font-weight="normal" style:font-name-asian="Times New Roman2" style:font-family-asian="'Times New Roman'" style:font-family-generic-asian="system" style:font-pitch-asian="variable" style:font-size-asian="11pt" style:language-asian="en" style:country-asian="US" style:font-style-asian="normal" style:font-weight-asian="normal" style:font-name-complex="Times New Roman2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ListLabel_20_10" style:display-name="ListLabel 10" style:family="text">
      <style:text-properties style:font-name="Times New Roman1" fo:font-family="'Times New Roman'" style:font-family-generic="roman" style:font-pitch="variable" fo:font-size="11pt" fo:letter-spacing="-0.005cm" fo:language="es" fo:country="ES" fo:font-style="normal" fo:font-weight="normal" style:font-name-asian="Times New Roman2" style:font-family-asian="'Times New Roman'" style:font-family-generic-asian="system" style:font-pitch-asian="variable" style:font-size-asian="11pt" style:language-asian="en" style:country-asian="US" style:font-style-asian="normal" style:font-weight-asian="normal" style:font-name-complex="Times New Roman2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11" style:display-name="ListLabel 11" style:family="text">
      <style:text-properties style:font-name="Times New Roman1" fo:font-family="'Times New Roman'" style:font-family-generic="roman" style:font-pitch="variable" fo:font-size="11pt" fo:letter-spacing="-0.005cm" fo:language="es" fo:country="ES" fo:font-style="normal" fo:font-weight="normal" style:font-name-asian="Times New Roman2" style:font-family-asian="'Times New Roman'" style:font-family-generic-asian="system" style:font-pitch-asian="variable" style:font-size-asian="11pt" style:language-asian="en" style:country-asian="US" style:font-style-asian="normal" style:font-weight-asian="normal" style:font-name-complex="Times New Roman2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12" style:display-name="ListLabel 12" style:family="text">
      <style:text-properties fo:language="es" fo:country="ES" style:language-asian="en" style:country-asian="US" style:language-complex="ar" style:country-complex="SA"/>
    </style:style>
    <style:style style:name="ListLabel_20_13" style:display-name="ListLabel 13" style:family="text">
      <style:text-properties fo:language="es" fo:country="ES" style:language-asian="en" style:country-asian="US" style:language-complex="ar" style:country-complex="SA"/>
    </style:style>
    <style:style style:name="ListLabel_20_14" style:display-name="ListLabel 14" style:family="text">
      <style:text-properties fo:language="es" fo:country="ES" style:language-asian="en" style:country-asian="US" style:language-complex="ar" style:country-complex="SA"/>
    </style:style>
    <style:style style:name="ListLabel_20_15" style:display-name="ListLabel 15" style:family="text">
      <style:text-properties fo:language="es" fo:country="ES" style:language-asian="en" style:country-asian="US" style:language-complex="ar" style:country-complex="SA"/>
    </style:style>
    <style:style style:name="ListLabel_20_16" style:display-name="ListLabel 16" style:family="text">
      <style:text-properties fo:language="es" fo:country="ES" style:language-asian="en" style:country-asian="US" style:language-complex="ar" style:country-complex="SA"/>
    </style:style>
    <style:style style:name="ListLabel_20_17" style:display-name="ListLabel 17" style:family="text">
      <style:text-properties fo:language="es" fo:country="ES" style:language-asian="en" style:country-asian="US" style:language-complex="ar" style:country-complex="SA"/>
    </style:style>
    <style:style style:name="ListLabel_20_18" style:display-name="ListLabel 18" style:family="text">
      <style:text-properties fo:language="es" fo:country="ES" style:language-asian="en" style:country-asian="US" style:language-complex="ar" style:country-complex="SA"/>
    </style:style>
    <style:style style:name="ListLabel_20_19" style:display-name="ListLabel 19" style:family="text">
      <style:text-properties style:font-name="Times New Roman1" fo:font-family="'Times New Roman'" style:font-family-generic="roman" style:font-pitch="variable" fo:font-size="11pt" fo:letter-spacing="-0.005cm" fo:language="es" fo:country="ES" fo:font-style="normal" fo:font-weight="normal" style:font-name-asian="Times New Roman2" style:font-family-asian="'Times New Roman'" style:font-family-generic-asian="system" style:font-pitch-asian="variable" style:font-size-asian="11pt" style:language-asian="en" style:country-asian="US" style:font-style-asian="normal" style:font-weight-asian="normal" style:font-name-complex="Times New Roman2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20" style:display-name="ListLabel 20" style:family="text">
      <style:text-properties fo:language="es" fo:country="ES" style:language-asian="en" style:country-asian="US" style:language-complex="ar" style:country-complex="SA"/>
    </style:style>
    <style:style style:name="ListLabel_20_21" style:display-name="ListLabel 21" style:family="text">
      <style:text-properties fo:language="es" fo:country="ES" style:language-asian="en" style:country-asian="US" style:language-complex="ar" style:country-complex="SA"/>
    </style:style>
    <style:style style:name="ListLabel_20_22" style:display-name="ListLabel 22" style:family="text">
      <style:text-properties fo:language="es" fo:country="ES" style:language-asian="en" style:country-asian="US" style:language-complex="ar" style:country-complex="SA"/>
    </style:style>
    <style:style style:name="ListLabel_20_23" style:display-name="ListLabel 23" style:family="text">
      <style:text-properties fo:language="es" fo:country="ES" style:language-asian="en" style:country-asian="US" style:language-complex="ar" style:country-complex="SA"/>
    </style:style>
    <style:style style:name="ListLabel_20_24" style:display-name="ListLabel 24" style:family="text">
      <style:text-properties fo:language="es" fo:country="ES" style:language-asian="en" style:country-asian="US" style:language-complex="ar" style:country-complex="SA"/>
    </style:style>
    <style:style style:name="ListLabel_20_25" style:display-name="ListLabel 25" style:family="text">
      <style:text-properties fo:language="es" fo:country="ES" style:language-asian="en" style:country-asian="US" style:language-complex="ar" style:country-complex="SA"/>
    </style:style>
    <style:style style:name="ListLabel_20_26" style:display-name="ListLabel 26" style:family="text">
      <style:text-properties fo:language="es" fo:country="ES" style:language-asian="en" style:country-asian="US" style:language-complex="ar" style:country-complex="SA"/>
    </style:style>
    <style:style style:name="ListLabel_20_27" style:display-name="ListLabel 27" style:family="text">
      <style:text-properties fo:language="es" fo:country="ES" style:language-asian="en" style:country-asian="US" style:language-complex="ar" style:country-complex="SA"/>
    </style:style>
    <style:style style:name="ListLabel_20_28" style:display-name="ListLabel 28" style:family="text">
      <style:text-properties style:font-name="Times New Roman1" fo:font-family="'Times New Roman'" style:font-family-generic="roman" style:font-pitch="variable" fo:font-size="11pt" fo:letter-spacing="-0.005cm" fo:language="es" fo:country="ES" fo:font-style="normal" fo:font-weight="normal" style:font-name-asian="Times New Roman2" style:font-family-asian="'Times New Roman'" style:font-family-generic-asian="system" style:font-pitch-asian="variable" style:font-size-asian="11pt" style:language-asian="en" style:country-asian="US" style:font-style-asian="normal" style:font-weight-asian="normal" style:font-name-complex="Times New Roman2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29" style:display-name="ListLabel 29" style:family="text">
      <style:text-properties fo:language="es" fo:country="ES" style:language-asian="en" style:country-asian="US" style:language-complex="ar" style:country-complex="SA"/>
    </style:style>
    <style:style style:name="ListLabel_20_30" style:display-name="ListLabel 30" style:family="text">
      <style:text-properties fo:language="es" fo:country="ES" style:language-asian="en" style:country-asian="US" style:language-complex="ar" style:country-complex="SA"/>
    </style:style>
    <style:style style:name="ListLabel_20_31" style:display-name="ListLabel 31" style:family="text">
      <style:text-properties fo:language="es" fo:country="ES" style:language-asian="en" style:country-asian="US" style:language-complex="ar" style:country-complex="SA"/>
    </style:style>
    <style:style style:name="ListLabel_20_32" style:display-name="ListLabel 32" style:family="text">
      <style:text-properties fo:language="es" fo:country="ES" style:language-asian="en" style:country-asian="US" style:language-complex="ar" style:country-complex="SA"/>
    </style:style>
    <style:style style:name="ListLabel_20_33" style:display-name="ListLabel 33" style:family="text">
      <style:text-properties fo:language="es" fo:country="ES" style:language-asian="en" style:country-asian="US" style:language-complex="ar" style:country-complex="SA"/>
    </style:style>
    <style:style style:name="ListLabel_20_34" style:display-name="ListLabel 34" style:family="text">
      <style:text-properties fo:language="es" fo:country="ES" style:language-asian="en" style:country-asian="US" style:language-complex="ar" style:country-complex="SA"/>
    </style:style>
    <style:style style:name="ListLabel_20_35" style:display-name="ListLabel 35" style:family="text">
      <style:text-properties fo:language="es" fo:country="ES" style:language-asian="en" style:country-asian="US" style:language-complex="ar" style:country-complex="SA"/>
    </style:style>
    <style:style style:name="ListLabel_20_36" style:display-name="ListLabel 36" style:family="text">
      <style:text-properties fo:language="es" fo:country="ES" style:language-asian="en" style:country-asian="US" style:language-complex="ar" style:country-complex="SA"/>
    </style:style>
    <style:style style:name="ListLabel_20_37" style:display-name="ListLabel 37" style:family="text">
      <style:text-properties style:font-name="Times New Roman1" fo:font-family="'Times New Roman'" style:font-family-generic="roman" style:font-pitch="variable" fo:font-size="11pt" fo:letter-spacing="-0.009cm" fo:language="es" fo:country="ES" fo:font-style="normal" fo:font-weight="normal" style:font-name-asian="Times New Roman2" style:font-family-asian="'Times New Roman'" style:font-family-generic-asian="system" style:font-pitch-asian="variable" style:font-size-asian="11pt" style:language-asian="en" style:country-asian="US" style:font-style-asian="normal" style:font-weight-asian="normal" style:font-name-complex="Times New Roman2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38" style:display-name="ListLabel 38" style:family="text">
      <style:text-properties fo:language="es" fo:country="ES" style:language-asian="en" style:country-asian="US" style:language-complex="ar" style:country-complex="SA"/>
    </style:style>
    <style:style style:name="ListLabel_20_39" style:display-name="ListLabel 39" style:family="text">
      <style:text-properties fo:language="es" fo:country="ES" style:language-asian="en" style:country-asian="US" style:language-complex="ar" style:country-complex="SA"/>
    </style:style>
    <style:style style:name="ListLabel_20_40" style:display-name="ListLabel 40" style:family="text">
      <style:text-properties fo:language="es" fo:country="ES" style:language-asian="en" style:country-asian="US" style:language-complex="ar" style:country-complex="SA"/>
    </style:style>
    <style:style style:name="ListLabel_20_41" style:display-name="ListLabel 41" style:family="text">
      <style:text-properties fo:language="es" fo:country="ES" style:language-asian="en" style:country-asian="US" style:language-complex="ar" style:country-complex="SA"/>
    </style:style>
    <style:style style:name="ListLabel_20_42" style:display-name="ListLabel 42" style:family="text">
      <style:text-properties fo:language="es" fo:country="ES" style:language-asian="en" style:country-asian="US" style:language-complex="ar" style:country-complex="SA"/>
    </style:style>
    <style:style style:name="ListLabel_20_43" style:display-name="ListLabel 43" style:family="text">
      <style:text-properties fo:language="es" fo:country="ES" style:language-asian="en" style:country-asian="US" style:language-complex="ar" style:country-complex="SA"/>
    </style:style>
    <style:style style:name="ListLabel_20_44" style:display-name="ListLabel 44" style:family="text">
      <style:text-properties fo:language="es" fo:country="ES" style:language-asian="en" style:country-asian="US" style:language-complex="ar" style:country-complex="SA"/>
    </style:style>
    <style:style style:name="ListLabel_20_45" style:display-name="ListLabel 45" style:family="text">
      <style:text-properties fo:language="es" fo:country="ES" style:language-asian="en" style:country-asian="US" style:language-complex="ar" style:country-complex="SA"/>
    </style:style>
    <style:style style:name="ListLabel_20_46" style:display-name="ListLabel 46" style:family="text">
      <style:text-properties style:font-name="Times New Roman1" fo:font-family="'Times New Roman'" style:font-family-generic="roman" style:font-pitch="variable" fo:font-size="11pt" fo:letter-spacing="-0.011cm" fo:language="es" fo:country="ES" fo:font-style="normal" fo:font-weight="normal" style:font-name-asian="Times New Roman2" style:font-family-asian="'Times New Roman'" style:font-family-generic-asian="system" style:font-pitch-asian="variable" style:font-size-asian="11pt" style:language-asian="en" style:country-asian="US" style:font-style-asian="normal" style:font-weight-asian="normal" style:font-name-complex="Times New Roman2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47" style:display-name="ListLabel 47" style:family="text">
      <style:text-properties fo:language="es" fo:country="ES" style:language-asian="en" style:country-asian="US" style:language-complex="ar" style:country-complex="SA"/>
    </style:style>
    <style:style style:name="ListLabel_20_48" style:display-name="ListLabel 48" style:family="text">
      <style:text-properties fo:language="es" fo:country="ES" style:language-asian="en" style:country-asian="US" style:language-complex="ar" style:country-complex="SA"/>
    </style:style>
    <style:style style:name="ListLabel_20_49" style:display-name="ListLabel 49" style:family="text">
      <style:text-properties fo:language="es" fo:country="ES" style:language-asian="en" style:country-asian="US" style:language-complex="ar" style:country-complex="SA"/>
    </style:style>
    <style:style style:name="ListLabel_20_50" style:display-name="ListLabel 50" style:family="text">
      <style:text-properties fo:language="es" fo:country="ES" style:language-asian="en" style:country-asian="US" style:language-complex="ar" style:country-complex="SA"/>
    </style:style>
    <style:style style:name="ListLabel_20_51" style:display-name="ListLabel 51" style:family="text">
      <style:text-properties fo:language="es" fo:country="ES" style:language-asian="en" style:country-asian="US" style:language-complex="ar" style:country-complex="SA"/>
    </style:style>
    <style:style style:name="ListLabel_20_52" style:display-name="ListLabel 52" style:family="text">
      <style:text-properties fo:language="es" fo:country="ES" style:language-asian="en" style:country-asian="US" style:language-complex="ar" style:country-complex="SA"/>
    </style:style>
    <style:style style:name="ListLabel_20_53" style:display-name="ListLabel 53" style:family="text">
      <style:text-properties fo:language="es" fo:country="ES" style:language-asian="en" style:country-asian="US" style:language-complex="ar" style:country-complex="SA"/>
    </style:style>
    <style:style style:name="ListLabel_20_54" style:display-name="ListLabel 54" style:family="text">
      <style:text-properties fo:language="es" fo:country="ES" style:language-asian="en" style:country-asian="US" style:language-complex="ar" style:country-complex="SA"/>
    </style:style>
    <style:style style:name="ListLabel_20_55" style:display-name="ListLabel 55" style:family="text">
      <style:text-properties style:font-name="Times New Roman1" fo:font-family="'Times New Roman'" style:font-family-generic="roman" style:font-pitch="variable" fo:font-size="9pt" fo:letter-spacing="-0.005cm" fo:language="es" fo:country="ES" fo:font-style="normal" fo:font-weight="normal" style:font-name-asian="Times New Roman2" style:font-family-asian="'Times New Roman'" style:font-family-generic-asian="system" style:font-pitch-asian="variable" style:font-size-asian="9pt" style:language-asian="en" style:country-asian="US" style:font-style-asian="normal" style:font-weight-asian="normal" style:font-name-complex="Times New Roman2" style:font-family-complex="'Times New Roman'" style:font-family-generic-complex="system" style:font-pitch-complex="variable" style:font-size-complex="9pt" style:language-complex="ar" style:country-complex="SA" style:font-style-complex="normal" style:font-weight-complex="normal" style:text-scale="100%"/>
    </style:style>
    <style:style style:name="ListLabel_20_56" style:display-name="ListLabel 56" style:family="text">
      <style:text-properties style:font-name="Times New Roman1" fo:font-family="'Times New Roman'" style:font-family-generic="roman" style:font-pitch="variable" fo:font-size="9pt" fo:letter-spacing="-0.005cm" fo:language="es" fo:country="ES" fo:font-style="normal" fo:font-weight="normal" style:font-name-asian="Times New Roman2" style:font-family-asian="'Times New Roman'" style:font-family-generic-asian="system" style:font-pitch-asian="variable" style:font-size-asian="9pt" style:language-asian="en" style:country-asian="US" style:font-style-asian="normal" style:font-weight-asian="normal" style:font-name-complex="Times New Roman2" style:font-family-complex="'Times New Roman'" style:font-family-generic-complex="system" style:font-pitch-complex="variable" style:font-size-complex="9pt" style:language-complex="ar" style:country-complex="SA" style:font-style-complex="normal" style:font-weight-complex="normal" style:text-scale="100%"/>
    </style:style>
    <style:style style:name="ListLabel_20_57" style:display-name="ListLabel 57" style:family="text">
      <style:text-properties fo:font-size="11pt" fo:language="es" fo:country="ES" fo:font-style="normal" fo:font-weight="normal" style:font-name-asian="Times New Roman2" style:font-family-asian="'Times New Roman'" style:font-family-generic-asian="system" style:font-pitch-asian="variable" style:font-size-asian="11pt" style:language-asian="en" style:country-asian="US" style:font-style-asian="normal" style:font-weight-asian="normal" style:font-name-complex="Times New Roman2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58" style:display-name="ListLabel 58" style:family="text">
      <style:text-properties fo:language="es" fo:country="ES" style:language-asian="en" style:country-asian="US" style:language-complex="ar" style:country-complex="SA"/>
    </style:style>
    <style:style style:name="ListLabel_20_59" style:display-name="ListLabel 59" style:family="text">
      <style:text-properties fo:language="es" fo:country="ES" style:language-asian="en" style:country-asian="US" style:language-complex="ar" style:country-complex="SA"/>
    </style:style>
    <style:style style:name="ListLabel_20_60" style:display-name="ListLabel 60" style:family="text">
      <style:text-properties fo:language="es" fo:country="ES" style:language-asian="en" style:country-asian="US" style:language-complex="ar" style:country-complex="SA"/>
    </style:style>
    <style:style style:name="ListLabel_20_61" style:display-name="ListLabel 61" style:family="text">
      <style:text-properties fo:language="es" fo:country="ES" style:language-asian="en" style:country-asian="US" style:language-complex="ar" style:country-complex="SA"/>
    </style:style>
    <style:style style:name="ListLabel_20_62" style:display-name="ListLabel 62" style:family="text">
      <style:text-properties fo:language="es" fo:country="ES" style:language-asian="en" style:country-asian="US" style:language-complex="ar" style:country-complex="SA"/>
    </style:style>
    <style:style style:name="ListLabel_20_63" style:display-name="ListLabel 63" style:family="text">
      <style:text-properties fo:language="es" fo:country="ES" style:language-asian="en" style:country-asian="US" style:language-complex="ar" style:country-complex="SA"/>
    </style:style>
    <style:style style:name="ListLabel_20_64" style:display-name="ListLabel 64" style:family="text">
      <style:text-properties style:font-name="Times New Roman1" fo:font-family="'Times New Roman'" style:font-family-generic="roman" style:font-pitch="variable" fo:font-size="11pt" fo:letter-spacing="-0.005cm" fo:language="es" fo:country="ES" fo:font-style="normal" fo:font-weight="normal" style:font-name-asian="Times New Roman2" style:font-family-asian="'Times New Roman'" style:font-family-generic-asian="system" style:font-pitch-asian="variable" style:font-size-asian="11pt" style:language-asian="en" style:country-asian="US" style:font-style-asian="normal" style:font-weight-asian="normal" style:font-name-complex="Times New Roman2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65" style:display-name="ListLabel 65" style:family="text">
      <style:text-properties fo:language="es" fo:country="ES" style:language-asian="en" style:country-asian="US" style:language-complex="ar" style:country-complex="SA"/>
    </style:style>
    <style:style style:name="ListLabel_20_66" style:display-name="ListLabel 66" style:family="text">
      <style:text-properties fo:language="es" fo:country="ES" style:language-asian="en" style:country-asian="US" style:language-complex="ar" style:country-complex="SA"/>
    </style:style>
    <style:style style:name="ListLabel_20_67" style:display-name="ListLabel 67" style:family="text">
      <style:text-properties fo:language="es" fo:country="ES" style:language-asian="en" style:country-asian="US" style:language-complex="ar" style:country-complex="SA"/>
    </style:style>
    <style:style style:name="ListLabel_20_68" style:display-name="ListLabel 68" style:family="text">
      <style:text-properties fo:language="es" fo:country="ES" style:language-asian="en" style:country-asian="US" style:language-complex="ar" style:country-complex="SA"/>
    </style:style>
    <style:style style:name="ListLabel_20_69" style:display-name="ListLabel 69" style:family="text">
      <style:text-properties fo:language="es" fo:country="ES" style:language-asian="en" style:country-asian="US" style:language-complex="ar" style:country-complex="SA"/>
    </style:style>
    <style:style style:name="ListLabel_20_70" style:display-name="ListLabel 70" style:family="text">
      <style:text-properties fo:language="es" fo:country="ES" style:language-asian="en" style:country-asian="US" style:language-complex="ar" style:country-complex="SA"/>
    </style:style>
    <style:style style:name="ListLabel_20_71" style:display-name="ListLabel 71" style:family="text">
      <style:text-properties fo:language="es" fo:country="ES" style:language-asian="en" style:country-asian="US" style:language-complex="ar" style:country-complex="SA"/>
    </style:style>
    <style:style style:name="ListLabel_20_72" style:display-name="ListLabel 72" style:family="text">
      <style:text-properties fo:language="es" fo:country="ES" style:language-asian="en" style:country-asian="US" style:language-complex="ar" style:country-complex="SA"/>
    </style:style>
    <style:style style:name="ListLabel_20_73" style:display-name="ListLabel 73" style:family="text">
      <style:text-properties style:font-name="Times New Roman1" fo:font-family="'Times New Roman'" style:font-family-generic="roman" style:font-pitch="variable" fo:font-size="11pt" fo:letter-spacing="-0.005cm" fo:language="es" fo:country="ES" fo:font-style="normal" fo:font-weight="normal" style:font-name-asian="Times New Roman2" style:font-family-asian="'Times New Roman'" style:font-family-generic-asian="system" style:font-pitch-asian="variable" style:font-size-asian="11pt" style:language-asian="en" style:country-asian="US" style:font-style-asian="normal" style:font-weight-asian="normal" style:font-name-complex="Times New Roman2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74" style:display-name="ListLabel 74" style:family="text">
      <style:text-properties fo:font-size="11pt" fo:language="es" fo:country="ES" fo:font-style="normal" fo:font-weight="normal" style:font-name-asian="Times New Roman2" style:font-family-asian="'Times New Roman'" style:font-family-generic-asian="system" style:font-pitch-asian="variable" style:font-size-asian="11pt" style:language-asian="en" style:country-asian="US" style:font-style-asian="normal" style:font-weight-asian="normal" style:font-name-complex="Times New Roman2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75" style:display-name="ListLabel 75" style:family="text">
      <style:text-properties fo:language="es" fo:country="ES" style:language-asian="en" style:country-asian="US" style:language-complex="ar" style:country-complex="SA"/>
    </style:style>
    <style:style style:name="ListLabel_20_76" style:display-name="ListLabel 76" style:family="text">
      <style:text-properties fo:language="es" fo:country="ES" style:language-asian="en" style:country-asian="US" style:language-complex="ar" style:country-complex="SA"/>
    </style:style>
    <style:style style:name="ListLabel_20_77" style:display-name="ListLabel 77" style:family="text">
      <style:text-properties fo:language="es" fo:country="ES" style:language-asian="en" style:country-asian="US" style:language-complex="ar" style:country-complex="SA"/>
    </style:style>
    <style:style style:name="ListLabel_20_78" style:display-name="ListLabel 78" style:family="text">
      <style:text-properties fo:language="es" fo:country="ES" style:language-asian="en" style:country-asian="US" style:language-complex="ar" style:country-complex="SA"/>
    </style:style>
    <style:style style:name="ListLabel_20_79" style:display-name="ListLabel 79" style:family="text">
      <style:text-properties fo:language="es" fo:country="ES" style:language-asian="en" style:country-asian="US" style:language-complex="ar" style:country-complex="SA"/>
    </style:style>
    <style:style style:name="ListLabel_20_80" style:display-name="ListLabel 80" style:family="text">
      <style:text-properties fo:language="es" fo:country="ES" style:language-asian="en" style:country-asian="US" style:language-complex="ar" style:country-complex="SA"/>
    </style:style>
    <style:style style:name="ListLabel_20_81" style:display-name="ListLabel 81" style:family="text">
      <style:text-properties fo:language="es" fo:country="ES" style:language-asian="en" style:country-asian="US" style:language-complex="ar" style:country-complex="SA"/>
    </style:style>
    <style:style style:name="ListLabel_20_82" style:display-name="ListLabel 82" style:family="text">
      <style:text-properties style:font-name="Times New Roman1" fo:font-family="'Times New Roman'" style:font-family-generic="roman" style:font-pitch="variable" fo:font-size="11pt" fo:letter-spacing="-0.005cm" fo:language="es" fo:country="ES" fo:font-style="normal" fo:font-weight="normal" style:font-name-asian="Times New Roman2" style:font-family-asian="'Times New Roman'" style:font-family-generic-asian="system" style:font-pitch-asian="variable" style:font-size-asian="11pt" style:language-asian="en" style:country-asian="US" style:font-style-asian="normal" style:font-weight-asian="normal" style:font-name-complex="Times New Roman2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83" style:display-name="ListLabel 83" style:family="text">
      <style:text-properties fo:language="es" fo:country="ES" style:language-asian="en" style:country-asian="US" style:language-complex="ar" style:country-complex="SA"/>
    </style:style>
    <style:style style:name="ListLabel_20_84" style:display-name="ListLabel 84" style:family="text">
      <style:text-properties fo:language="es" fo:country="ES" style:language-asian="en" style:country-asian="US" style:language-complex="ar" style:country-complex="SA"/>
    </style:style>
    <style:style style:name="ListLabel_20_85" style:display-name="ListLabel 85" style:family="text">
      <style:text-properties fo:language="es" fo:country="ES" style:language-asian="en" style:country-asian="US" style:language-complex="ar" style:country-complex="SA"/>
    </style:style>
    <style:style style:name="ListLabel_20_86" style:display-name="ListLabel 86" style:family="text">
      <style:text-properties fo:language="es" fo:country="ES" style:language-asian="en" style:country-asian="US" style:language-complex="ar" style:country-complex="SA"/>
    </style:style>
    <style:style style:name="ListLabel_20_87" style:display-name="ListLabel 87" style:family="text">
      <style:text-properties fo:language="es" fo:country="ES" style:language-asian="en" style:country-asian="US" style:language-complex="ar" style:country-complex="SA"/>
    </style:style>
    <style:style style:name="ListLabel_20_88" style:display-name="ListLabel 88" style:family="text">
      <style:text-properties fo:language="es" fo:country="ES" style:language-asian="en" style:country-asian="US" style:language-complex="ar" style:country-complex="SA"/>
    </style:style>
    <style:style style:name="ListLabel_20_89" style:display-name="ListLabel 89" style:family="text">
      <style:text-properties fo:language="es" fo:country="ES" style:language-asian="en" style:country-asian="US" style:language-complex="ar" style:country-complex="SA"/>
    </style:style>
    <style:style style:name="ListLabel_20_90" style:display-name="ListLabel 90" style:family="text">
      <style:text-properties fo:language="es" fo:country="ES" style:language-asian="en" style:country-asian="US" style:language-complex="ar" style:country-complex="SA"/>
    </style:style>
    <style:style style:name="ListLabel_20_91" style:display-name="ListLabel 91" style:family="text">
      <style:text-properties style:font-name="Times New Roman1" fo:font-family="'Times New Roman'" style:font-family-generic="roman" style:font-pitch="variable" fo:font-size="11pt" fo:letter-spacing="-0.005cm" fo:language="es" fo:country="ES" fo:font-style="normal" fo:font-weight="normal" style:font-name-asian="Times New Roman2" style:font-family-asian="'Times New Roman'" style:font-family-generic-asian="system" style:font-pitch-asian="variable" style:font-size-asian="11pt" style:language-asian="en" style:country-asian="US" style:font-style-asian="normal" style:font-weight-asian="normal" style:font-name-complex="Times New Roman2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92" style:display-name="ListLabel 92" style:family="text">
      <style:text-properties fo:language="es" fo:country="ES" style:language-asian="en" style:country-asian="US" style:language-complex="ar" style:country-complex="SA"/>
    </style:style>
    <style:style style:name="ListLabel_20_93" style:display-name="ListLabel 93" style:family="text">
      <style:text-properties fo:language="es" fo:country="ES" style:language-asian="en" style:country-asian="US" style:language-complex="ar" style:country-complex="SA"/>
    </style:style>
    <style:style style:name="ListLabel_20_94" style:display-name="ListLabel 94" style:family="text">
      <style:text-properties fo:language="es" fo:country="ES" style:language-asian="en" style:country-asian="US" style:language-complex="ar" style:country-complex="SA"/>
    </style:style>
    <style:style style:name="ListLabel_20_95" style:display-name="ListLabel 95" style:family="text">
      <style:text-properties fo:language="es" fo:country="ES" style:language-asian="en" style:country-asian="US" style:language-complex="ar" style:country-complex="SA"/>
    </style:style>
    <style:style style:name="ListLabel_20_96" style:display-name="ListLabel 96" style:family="text">
      <style:text-properties fo:language="es" fo:country="ES" style:language-asian="en" style:country-asian="US" style:language-complex="ar" style:country-complex="SA"/>
    </style:style>
    <style:style style:name="ListLabel_20_97" style:display-name="ListLabel 97" style:family="text">
      <style:text-properties fo:language="es" fo:country="ES" style:language-asian="en" style:country-asian="US" style:language-complex="ar" style:country-complex="SA"/>
    </style:style>
    <style:style style:name="ListLabel_20_98" style:display-name="ListLabel 98" style:family="text">
      <style:text-properties fo:language="es" fo:country="ES" style:language-asian="en" style:country-asian="US" style:language-complex="ar" style:country-complex="SA"/>
    </style:style>
    <style:style style:name="ListLabel_20_99" style:display-name="ListLabel 99" style:family="text">
      <style:text-properties fo:language="es" fo:country="ES" style:language-asian="en" style:country-asian="US" style:language-complex="ar" style:country-complex="SA"/>
    </style:style>
    <style:style style:name="ListLabel_20_100" style:display-name="ListLabel 100" style:family="text">
      <style:text-properties style:font-name="Times New Roman1" fo:font-family="'Times New Roman'" style:font-family-generic="roman" style:font-pitch="variable" fo:font-size="11pt" fo:letter-spacing="-0.011cm" fo:language="es" fo:country="ES" fo:font-style="normal" fo:font-weight="normal" style:font-name-asian="Times New Roman2" style:font-family-asian="'Times New Roman'" style:font-family-generic-asian="system" style:font-pitch-asian="variable" style:font-size-asian="11pt" style:language-asian="en" style:country-asian="US" style:font-style-asian="normal" style:font-weight-asian="normal" style:font-name-complex="Times New Roman2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101" style:display-name="ListLabel 101" style:family="text">
      <style:text-properties fo:language="es" fo:country="ES" style:language-asian="en" style:country-asian="US" style:language-complex="ar" style:country-complex="SA"/>
    </style:style>
    <style:style style:name="ListLabel_20_102" style:display-name="ListLabel 102" style:family="text">
      <style:text-properties fo:language="es" fo:country="ES" style:language-asian="en" style:country-asian="US" style:language-complex="ar" style:country-complex="SA"/>
    </style:style>
    <style:style style:name="ListLabel_20_103" style:display-name="ListLabel 103" style:family="text">
      <style:text-properties fo:language="es" fo:country="ES" style:language-asian="en" style:country-asian="US" style:language-complex="ar" style:country-complex="SA"/>
    </style:style>
    <style:style style:name="ListLabel_20_104" style:display-name="ListLabel 104" style:family="text">
      <style:text-properties fo:language="es" fo:country="ES" style:language-asian="en" style:country-asian="US" style:language-complex="ar" style:country-complex="SA"/>
    </style:style>
    <style:style style:name="ListLabel_20_105" style:display-name="ListLabel 105" style:family="text">
      <style:text-properties fo:language="es" fo:country="ES" style:language-asian="en" style:country-asian="US" style:language-complex="ar" style:country-complex="SA"/>
    </style:style>
    <style:style style:name="ListLabel_20_106" style:display-name="ListLabel 106" style:family="text">
      <style:text-properties fo:language="es" fo:country="ES" style:language-asian="en" style:country-asian="US" style:language-complex="ar" style:country-complex="SA"/>
    </style:style>
    <style:style style:name="ListLabel_20_107" style:display-name="ListLabel 107" style:family="text">
      <style:text-properties fo:language="es" fo:country="ES" style:language-asian="en" style:country-asian="US" style:language-complex="ar" style:country-complex="SA"/>
    </style:style>
    <style:style style:name="ListLabel_20_108" style:display-name="ListLabel 108" style:family="text">
      <style:text-properties fo:language="es" fo:country="ES" style:language-asian="en" style:country-asian="US" style:language-complex="ar" style:country-complex="SA"/>
    </style:style>
    <style:style style:name="ListLabel_20_109" style:display-name="ListLabel 109" style:family="text">
      <style:text-properties style:font-name="Times New Roman1" fo:font-family="'Times New Roman'" style:font-family-generic="roman" style:font-pitch="variable" fo:font-size="11pt" fo:letter-spacing="-0.005cm" fo:language="es" fo:country="ES" fo:font-style="normal" fo:font-weight="normal" style:font-name-asian="Times New Roman2" style:font-family-asian="'Times New Roman'" style:font-family-generic-asian="system" style:font-pitch-asian="variable" style:font-size-asian="11pt" style:language-asian="en" style:country-asian="US" style:font-style-asian="normal" style:font-weight-asian="normal" style:font-name-complex="Times New Roman2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110" style:display-name="ListLabel 110" style:family="text">
      <style:text-properties fo:language="es" fo:country="ES" style:language-asian="en" style:country-asian="US" style:language-complex="ar" style:country-complex="SA"/>
    </style:style>
    <style:style style:name="ListLabel_20_111" style:display-name="ListLabel 111" style:family="text">
      <style:text-properties fo:language="es" fo:country="ES" style:language-asian="en" style:country-asian="US" style:language-complex="ar" style:country-complex="SA"/>
    </style:style>
    <style:style style:name="ListLabel_20_112" style:display-name="ListLabel 112" style:family="text">
      <style:text-properties fo:language="es" fo:country="ES" style:language-asian="en" style:country-asian="US" style:language-complex="ar" style:country-complex="SA"/>
    </style:style>
    <style:style style:name="ListLabel_20_113" style:display-name="ListLabel 113" style:family="text">
      <style:text-properties fo:language="es" fo:country="ES" style:language-asian="en" style:country-asian="US" style:language-complex="ar" style:country-complex="SA"/>
    </style:style>
    <style:style style:name="ListLabel_20_114" style:display-name="ListLabel 114" style:family="text">
      <style:text-properties fo:language="es" fo:country="ES" style:language-asian="en" style:country-asian="US" style:language-complex="ar" style:country-complex="SA"/>
    </style:style>
    <style:style style:name="ListLabel_20_115" style:display-name="ListLabel 115" style:family="text">
      <style:text-properties fo:language="es" fo:country="ES" style:language-asian="en" style:country-asian="US" style:language-complex="ar" style:country-complex="SA"/>
    </style:style>
    <style:style style:name="ListLabel_20_116" style:display-name="ListLabel 116" style:family="text">
      <style:text-properties fo:language="es" fo:country="ES" style:language-asian="en" style:country-asian="US" style:language-complex="ar" style:country-complex="SA"/>
    </style:style>
    <style:style style:name="ListLabel_20_117" style:display-name="ListLabel 117" style:family="text">
      <style:text-properties fo:language="es" fo:country="ES" style:language-asian="en" style:country-asian="US" style:language-complex="ar" style:country-complex="SA"/>
    </style:style>
    <style:style style:name="ListLabel_20_118" style:display-name="ListLabel 118" style:family="text">
      <style:text-properties style:font-name="Times New Roman1" fo:font-family="'Times New Roman'" style:font-family-generic="roman" style:font-pitch="variable" fo:font-size="11pt" fo:letter-spacing="normal" fo:language="es" fo:country="ES" fo:font-style="normal" fo:font-weight="normal" style:font-name-asian="Times New Roman2" style:font-family-asian="'Times New Roman'" style:font-family-generic-asian="system" style:font-pitch-asian="variable" style:font-size-asian="11pt" style:language-asian="en" style:country-asian="US" style:font-style-asian="normal" style:font-weight-asian="normal" style:font-name-complex="Times New Roman2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119" style:display-name="ListLabel 119" style:family="text">
      <style:text-properties fo:language="es" fo:country="ES" style:language-asian="en" style:country-asian="US" style:language-complex="ar" style:country-complex="SA"/>
    </style:style>
    <style:style style:name="ListLabel_20_120" style:display-name="ListLabel 120" style:family="text">
      <style:text-properties fo:language="es" fo:country="ES" style:language-asian="en" style:country-asian="US" style:language-complex="ar" style:country-complex="SA"/>
    </style:style>
    <style:style style:name="ListLabel_20_121" style:display-name="ListLabel 121" style:family="text">
      <style:text-properties fo:language="es" fo:country="ES" style:language-asian="en" style:country-asian="US" style:language-complex="ar" style:country-complex="SA"/>
    </style:style>
    <style:style style:name="ListLabel_20_122" style:display-name="ListLabel 122" style:family="text">
      <style:text-properties fo:language="es" fo:country="ES" style:language-asian="en" style:country-asian="US" style:language-complex="ar" style:country-complex="SA"/>
    </style:style>
    <style:style style:name="ListLabel_20_123" style:display-name="ListLabel 123" style:family="text">
      <style:text-properties fo:language="es" fo:country="ES" style:language-asian="en" style:country-asian="US" style:language-complex="ar" style:country-complex="SA"/>
    </style:style>
    <style:style style:name="ListLabel_20_124" style:display-name="ListLabel 124" style:family="text">
      <style:text-properties fo:language="es" fo:country="ES" style:language-asian="en" style:country-asian="US" style:language-complex="ar" style:country-complex="SA"/>
    </style:style>
    <style:style style:name="ListLabel_20_125" style:display-name="ListLabel 125" style:family="text">
      <style:text-properties fo:language="es" fo:country="ES" style:language-asian="en" style:country-asian="US" style:language-complex="ar" style:country-complex="SA"/>
    </style:style>
    <style:style style:name="ListLabel_20_126" style:display-name="ListLabel 126" style:family="text">
      <style:text-properties fo:language="es" fo:country="ES" style:language-asian="en" style:country-asian="US" style:language-complex="ar" style:country-complex="SA"/>
    </style:style>
    <style:style style:name="ListLabel_20_127" style:display-name="ListLabel 127" style:family="text">
      <style:text-properties style:font-name="Times New Roman1" fo:font-family="'Times New Roman'" style:font-family-generic="roman" style:font-pitch="variable" fo:font-size="11pt" fo:letter-spacing="-0.002cm" fo:language="es" fo:country="ES" fo:font-style="normal" fo:font-weight="normal" style:font-name-asian="Times New Roman2" style:font-family-asian="'Times New Roman'" style:font-family-generic-asian="system" style:font-pitch-asian="variable" style:font-size-asian="11pt" style:language-asian="en" style:country-asian="US" style:font-style-asian="normal" style:font-weight-asian="normal" style:font-name-complex="Times New Roman2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128" style:display-name="ListLabel 128" style:family="text">
      <style:text-properties fo:language="es" fo:country="ES" style:language-asian="en" style:country-asian="US" style:language-complex="ar" style:country-complex="SA"/>
    </style:style>
    <style:style style:name="ListLabel_20_129" style:display-name="ListLabel 129" style:family="text">
      <style:text-properties fo:language="es" fo:country="ES" style:language-asian="en" style:country-asian="US" style:language-complex="ar" style:country-complex="SA"/>
    </style:style>
    <style:style style:name="ListLabel_20_130" style:display-name="ListLabel 130" style:family="text">
      <style:text-properties fo:language="es" fo:country="ES" style:language-asian="en" style:country-asian="US" style:language-complex="ar" style:country-complex="SA"/>
    </style:style>
    <style:style style:name="ListLabel_20_131" style:display-name="ListLabel 131" style:family="text">
      <style:text-properties fo:language="es" fo:country="ES" style:language-asian="en" style:country-asian="US" style:language-complex="ar" style:country-complex="SA"/>
    </style:style>
    <style:style style:name="ListLabel_20_132" style:display-name="ListLabel 132" style:family="text">
      <style:text-properties fo:language="es" fo:country="ES" style:language-asian="en" style:country-asian="US" style:language-complex="ar" style:country-complex="SA"/>
    </style:style>
    <style:style style:name="ListLabel_20_133" style:display-name="ListLabel 133" style:family="text">
      <style:text-properties fo:language="es" fo:country="ES" style:language-asian="en" style:country-asian="US" style:language-complex="ar" style:country-complex="SA"/>
    </style:style>
    <style:style style:name="ListLabel_20_134" style:display-name="ListLabel 134" style:family="text">
      <style:text-properties fo:language="es" fo:country="ES" style:language-asian="en" style:country-asian="US" style:language-complex="ar" style:country-complex="SA"/>
    </style:style>
    <style:style style:name="ListLabel_20_135" style:display-name="ListLabel 135" style:family="text">
      <style:text-properties fo:language="es" fo:country="ES" style:language-asian="en" style:country-asian="US" style:language-complex="ar" style:country-complex="SA"/>
    </style:style>
    <style:style style:name="ListLabel_20_136" style:display-name="ListLabel 136" style:family="text">
      <style:text-properties style:font-name="Times New Roman1" fo:font-family="'Times New Roman'" style:font-family-generic="roman" style:font-pitch="variable" fo:font-size="11pt" fo:language="es" fo:country="ES" fo:font-style="normal" fo:font-weight="normal" style:font-name-asian="Times New Roman2" style:font-family-asian="'Times New Roman'" style:font-family-generic-asian="system" style:font-pitch-asian="variable" style:font-size-asian="11pt" style:language-asian="en" style:country-asian="US" style:font-style-asian="normal" style:font-weight-asian="normal" style:font-name-complex="Times New Roman2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137" style:display-name="ListLabel 137" style:family="text">
      <style:text-properties fo:language="es" fo:country="ES" style:language-asian="en" style:country-asian="US" style:language-complex="ar" style:country-complex="SA"/>
    </style:style>
    <style:style style:name="ListLabel_20_138" style:display-name="ListLabel 138" style:family="text">
      <style:text-properties fo:language="es" fo:country="ES" style:language-asian="en" style:country-asian="US" style:language-complex="ar" style:country-complex="SA"/>
    </style:style>
    <style:style style:name="ListLabel_20_139" style:display-name="ListLabel 139" style:family="text">
      <style:text-properties fo:language="es" fo:country="ES" style:language-asian="en" style:country-asian="US" style:language-complex="ar" style:country-complex="SA"/>
    </style:style>
    <style:style style:name="ListLabel_20_140" style:display-name="ListLabel 140" style:family="text">
      <style:text-properties fo:language="es" fo:country="ES" style:language-asian="en" style:country-asian="US" style:language-complex="ar" style:country-complex="SA"/>
    </style:style>
    <style:style style:name="ListLabel_20_141" style:display-name="ListLabel 141" style:family="text">
      <style:text-properties fo:language="es" fo:country="ES" style:language-asian="en" style:country-asian="US" style:language-complex="ar" style:country-complex="SA"/>
    </style:style>
    <style:style style:name="ListLabel_20_142" style:display-name="ListLabel 142" style:family="text">
      <style:text-properties fo:language="es" fo:country="ES" style:language-asian="en" style:country-asian="US" style:language-complex="ar" style:country-complex="SA"/>
    </style:style>
    <style:style style:name="ListLabel_20_143" style:display-name="ListLabel 143" style:family="text">
      <style:text-properties fo:language="es" fo:country="ES" style:language-asian="en" style:country-asian="US" style:language-complex="ar" style:country-complex="SA"/>
    </style:style>
    <style:style style:name="ListLabel_20_144" style:display-name="ListLabel 144" style:family="text">
      <style:text-properties fo:language="es" fo:country="ES" style:language-asian="en" style:country-asian="US" style:language-complex="ar" style:country-complex="SA"/>
    </style:style>
    <style:style style:name="ListLabel_20_145" style:display-name="ListLabel 145" style:family="text">
      <style:text-properties style:font-name="Times New Roman1" fo:font-family="'Times New Roman'" style:font-family-generic="roman" style:font-pitch="variable" fo:font-size="11pt" fo:letter-spacing="-0.002cm" fo:language="es" fo:country="ES" fo:font-style="normal" fo:font-weight="normal" style:font-name-asian="Times New Roman2" style:font-family-asian="'Times New Roman'" style:font-family-generic-asian="system" style:font-pitch-asian="variable" style:font-size-asian="11pt" style:language-asian="en" style:country-asian="US" style:font-style-asian="normal" style:font-weight-asian="normal" style:font-name-complex="Times New Roman2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146" style:display-name="ListLabel 146" style:family="text">
      <style:text-properties fo:language="es" fo:country="ES" style:language-asian="en" style:country-asian="US" style:language-complex="ar" style:country-complex="SA"/>
    </style:style>
    <style:style style:name="ListLabel_20_147" style:display-name="ListLabel 147" style:family="text">
      <style:text-properties fo:language="es" fo:country="ES" style:language-asian="en" style:country-asian="US" style:language-complex="ar" style:country-complex="SA"/>
    </style:style>
    <style:style style:name="ListLabel_20_148" style:display-name="ListLabel 148" style:family="text">
      <style:text-properties fo:language="es" fo:country="ES" style:language-asian="en" style:country-asian="US" style:language-complex="ar" style:country-complex="SA"/>
    </style:style>
    <style:style style:name="ListLabel_20_149" style:display-name="ListLabel 149" style:family="text">
      <style:text-properties fo:language="es" fo:country="ES" style:language-asian="en" style:country-asian="US" style:language-complex="ar" style:country-complex="SA"/>
    </style:style>
    <style:style style:name="ListLabel_20_150" style:display-name="ListLabel 150" style:family="text">
      <style:text-properties fo:language="es" fo:country="ES" style:language-asian="en" style:country-asian="US" style:language-complex="ar" style:country-complex="SA"/>
    </style:style>
    <style:style style:name="ListLabel_20_151" style:display-name="ListLabel 151" style:family="text">
      <style:text-properties fo:language="es" fo:country="ES" style:language-asian="en" style:country-asian="US" style:language-complex="ar" style:country-complex="SA"/>
    </style:style>
    <style:style style:name="ListLabel_20_152" style:display-name="ListLabel 152" style:family="text">
      <style:text-properties fo:language="es" fo:country="ES" style:language-asian="en" style:country-asian="US" style:language-complex="ar" style:country-complex="SA"/>
    </style:style>
    <style:style style:name="ListLabel_20_153" style:display-name="ListLabel 153" style:family="text">
      <style:text-properties fo:language="es" fo:country="ES" style:language-asian="en" style:country-asian="US" style:language-complex="ar" style:country-complex="SA"/>
    </style:style>
    <style:style style:name="ListLabel_20_154" style:display-name="ListLabel 154" style:family="text">
      <style:text-properties style:font-name="Times New Roman1" fo:font-family="'Times New Roman'" style:font-family-generic="roman" style:font-pitch="variable" fo:font-size="11pt" fo:letter-spacing="-0.002cm" fo:language="es" fo:country="ES" fo:font-style="normal" fo:font-weight="normal" style:font-name-asian="Times New Roman2" style:font-family-asian="'Times New Roman'" style:font-family-generic-asian="system" style:font-pitch-asian="variable" style:font-size-asian="11pt" style:language-asian="en" style:country-asian="US" style:font-style-asian="normal" style:font-weight-asian="normal" style:font-name-complex="Times New Roman2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155" style:display-name="ListLabel 155" style:family="text">
      <style:text-properties fo:language="es" fo:country="ES" style:language-asian="en" style:country-asian="US" style:language-complex="ar" style:country-complex="SA"/>
    </style:style>
    <style:style style:name="ListLabel_20_156" style:display-name="ListLabel 156" style:family="text">
      <style:text-properties fo:language="es" fo:country="ES" style:language-asian="en" style:country-asian="US" style:language-complex="ar" style:country-complex="SA"/>
    </style:style>
    <style:style style:name="ListLabel_20_157" style:display-name="ListLabel 157" style:family="text">
      <style:text-properties fo:language="es" fo:country="ES" style:language-asian="en" style:country-asian="US" style:language-complex="ar" style:country-complex="SA"/>
    </style:style>
    <style:style style:name="ListLabel_20_158" style:display-name="ListLabel 158" style:family="text">
      <style:text-properties fo:language="es" fo:country="ES" style:language-asian="en" style:country-asian="US" style:language-complex="ar" style:country-complex="SA"/>
    </style:style>
    <style:style style:name="ListLabel_20_159" style:display-name="ListLabel 159" style:family="text">
      <style:text-properties fo:language="es" fo:country="ES" style:language-asian="en" style:country-asian="US" style:language-complex="ar" style:country-complex="SA"/>
    </style:style>
    <style:style style:name="ListLabel_20_160" style:display-name="ListLabel 160" style:family="text">
      <style:text-properties fo:language="es" fo:country="ES" style:language-asian="en" style:country-asian="US" style:language-complex="ar" style:country-complex="SA"/>
    </style:style>
    <style:style style:name="ListLabel_20_161" style:display-name="ListLabel 161" style:family="text">
      <style:text-properties fo:language="es" fo:country="ES" style:language-asian="en" style:country-asian="US" style:language-complex="ar" style:country-complex="SA"/>
    </style:style>
    <style:style style:name="ListLabel_20_162" style:display-name="ListLabel 162" style:family="text">
      <style:text-properties fo:language="es" fo:country="ES" style:language-asian="en" style:country-asian="US" style:language-complex="ar" style:country-complex="SA"/>
    </style:style>
    <style:style style:name="ListLabel_20_163" style:display-name="ListLabel 163" style:family="text">
      <style:text-properties style:font-name="Times New Roman1" fo:font-family="'Times New Roman'" style:font-family-generic="roman" style:font-pitch="variable" fo:font-size="11pt" fo:language="es" fo:country="ES" fo:font-style="normal" fo:font-weight="normal" style:font-name-asian="Times New Roman2" style:font-family-asian="'Times New Roman'" style:font-family-generic-asian="system" style:font-pitch-asian="variable" style:font-size-asian="11pt" style:language-asian="en" style:country-asian="US" style:font-style-asian="normal" style:font-weight-asian="normal" style:font-name-complex="Times New Roman2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164" style:display-name="ListLabel 164" style:family="text">
      <style:text-properties fo:language="es" fo:country="ES" style:language-asian="en" style:country-asian="US" style:language-complex="ar" style:country-complex="SA"/>
    </style:style>
    <style:style style:name="ListLabel_20_165" style:display-name="ListLabel 165" style:family="text">
      <style:text-properties fo:language="es" fo:country="ES" style:language-asian="en" style:country-asian="US" style:language-complex="ar" style:country-complex="SA"/>
    </style:style>
    <style:style style:name="ListLabel_20_166" style:display-name="ListLabel 166" style:family="text">
      <style:text-properties fo:language="es" fo:country="ES" style:language-asian="en" style:country-asian="US" style:language-complex="ar" style:country-complex="SA"/>
    </style:style>
    <style:style style:name="ListLabel_20_167" style:display-name="ListLabel 167" style:family="text">
      <style:text-properties fo:language="es" fo:country="ES" style:language-asian="en" style:country-asian="US" style:language-complex="ar" style:country-complex="SA"/>
    </style:style>
    <style:style style:name="ListLabel_20_168" style:display-name="ListLabel 168" style:family="text">
      <style:text-properties fo:language="es" fo:country="ES" style:language-asian="en" style:country-asian="US" style:language-complex="ar" style:country-complex="SA"/>
    </style:style>
    <style:style style:name="ListLabel_20_169" style:display-name="ListLabel 169" style:family="text">
      <style:text-properties fo:language="es" fo:country="ES" style:language-asian="en" style:country-asian="US" style:language-complex="ar" style:country-complex="SA"/>
    </style:style>
    <style:style style:name="ListLabel_20_170" style:display-name="ListLabel 170" style:family="text">
      <style:text-properties fo:language="es" fo:country="ES" style:language-asian="en" style:country-asian="US" style:language-complex="ar" style:country-complex="SA"/>
    </style:style>
    <style:style style:name="ListLabel_20_171" style:display-name="ListLabel 171" style:family="text">
      <style:text-properties fo:language="es" fo:country="ES" style:language-asian="en" style:country-asian="US" style:language-complex="ar" style:country-complex="SA"/>
    </style:style>
    <style:style style:name="ListLabel_20_172" style:display-name="ListLabel 172" style:family="text">
      <style:text-properties style:font-name="Times New Roman1" fo:font-family="'Times New Roman'" style:font-family-generic="roman" style:font-pitch="variable" fo:font-size="11pt" fo:letter-spacing="-0.002cm" fo:language="es" fo:country="ES" fo:font-style="normal" fo:font-weight="normal" style:font-name-asian="Times New Roman2" style:font-family-asian="'Times New Roman'" style:font-family-generic-asian="system" style:font-pitch-asian="variable" style:font-size-asian="11pt" style:language-asian="en" style:country-asian="US" style:font-style-asian="normal" style:font-weight-asian="normal" style:font-name-complex="Times New Roman2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173" style:display-name="ListLabel 173" style:family="text">
      <style:text-properties fo:language="es" fo:country="ES" style:language-asian="en" style:country-asian="US" style:language-complex="ar" style:country-complex="SA"/>
    </style:style>
    <style:style style:name="ListLabel_20_174" style:display-name="ListLabel 174" style:family="text">
      <style:text-properties fo:language="es" fo:country="ES" style:language-asian="en" style:country-asian="US" style:language-complex="ar" style:country-complex="SA"/>
    </style:style>
    <style:style style:name="ListLabel_20_175" style:display-name="ListLabel 175" style:family="text">
      <style:text-properties fo:language="es" fo:country="ES" style:language-asian="en" style:country-asian="US" style:language-complex="ar" style:country-complex="SA"/>
    </style:style>
    <style:style style:name="ListLabel_20_176" style:display-name="ListLabel 176" style:family="text">
      <style:text-properties fo:language="es" fo:country="ES" style:language-asian="en" style:country-asian="US" style:language-complex="ar" style:country-complex="SA"/>
    </style:style>
    <style:style style:name="ListLabel_20_177" style:display-name="ListLabel 177" style:family="text">
      <style:text-properties fo:language="es" fo:country="ES" style:language-asian="en" style:country-asian="US" style:language-complex="ar" style:country-complex="SA"/>
    </style:style>
    <style:style style:name="ListLabel_20_178" style:display-name="ListLabel 178" style:family="text">
      <style:text-properties fo:language="es" fo:country="ES" style:language-asian="en" style:country-asian="US" style:language-complex="ar" style:country-complex="SA"/>
    </style:style>
    <style:style style:name="ListLabel_20_179" style:display-name="ListLabel 179" style:family="text">
      <style:text-properties fo:language="es" fo:country="ES" style:language-asian="en" style:country-asian="US" style:language-complex="ar" style:country-complex="SA"/>
    </style:style>
    <style:style style:name="ListLabel_20_180" style:display-name="ListLabel 180" style:family="text">
      <style:text-properties fo:language="es" fo:country="ES" style:language-asian="en" style:country-asian="US" style:language-complex="ar" style:country-complex="SA"/>
    </style:style>
    <style:style style:name="ListLabel_20_181" style:display-name="ListLabel 181" style:family="text">
      <style:text-properties style:font-name="Times New Roman1" fo:font-family="'Times New Roman'" style:font-family-generic="roman" style:font-pitch="variable" fo:font-size="11pt" fo:letter-spacing="-0.002cm" fo:language="es" fo:country="ES" fo:font-style="normal" fo:font-weight="normal" style:font-name-asian="Times New Roman2" style:font-family-asian="'Times New Roman'" style:font-family-generic-asian="system" style:font-pitch-asian="variable" style:font-size-asian="11pt" style:language-asian="en" style:country-asian="US" style:font-style-asian="normal" style:font-weight-asian="normal" style:font-name-complex="Times New Roman2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182" style:display-name="ListLabel 182" style:family="text">
      <style:text-properties fo:language="es" fo:country="ES" style:language-asian="en" style:country-asian="US" style:language-complex="ar" style:country-complex="SA"/>
    </style:style>
    <style:style style:name="ListLabel_20_183" style:display-name="ListLabel 183" style:family="text">
      <style:text-properties fo:language="es" fo:country="ES" style:language-asian="en" style:country-asian="US" style:language-complex="ar" style:country-complex="SA"/>
    </style:style>
    <style:style style:name="ListLabel_20_184" style:display-name="ListLabel 184" style:family="text">
      <style:text-properties fo:language="es" fo:country="ES" style:language-asian="en" style:country-asian="US" style:language-complex="ar" style:country-complex="SA"/>
    </style:style>
    <style:style style:name="ListLabel_20_185" style:display-name="ListLabel 185" style:family="text">
      <style:text-properties fo:language="es" fo:country="ES" style:language-asian="en" style:country-asian="US" style:language-complex="ar" style:country-complex="SA"/>
    </style:style>
    <style:style style:name="ListLabel_20_186" style:display-name="ListLabel 186" style:family="text">
      <style:text-properties fo:language="es" fo:country="ES" style:language-asian="en" style:country-asian="US" style:language-complex="ar" style:country-complex="SA"/>
    </style:style>
    <style:style style:name="ListLabel_20_187" style:display-name="ListLabel 187" style:family="text">
      <style:text-properties fo:language="es" fo:country="ES" style:language-asian="en" style:country-asian="US" style:language-complex="ar" style:country-complex="SA"/>
    </style:style>
    <style:style style:name="ListLabel_20_188" style:display-name="ListLabel 188" style:family="text">
      <style:text-properties fo:language="es" fo:country="ES" style:language-asian="en" style:country-asian="US" style:language-complex="ar" style:country-complex="SA"/>
    </style:style>
    <style:style style:name="ListLabel_20_189" style:display-name="ListLabel 189" style:family="text">
      <style:text-properties fo:language="es" fo:country="ES" style:language-asian="en" style:country-asian="US" style:language-complex="ar" style:country-complex="SA"/>
    </style:style>
    <style:style style:name="ListLabel_20_190" style:display-name="ListLabel 190" style:family="text">
      <style:text-properties style:font-name="Times New Roman1" fo:font-family="'Times New Roman'" style:font-family-generic="roman" style:font-pitch="variable" fo:font-size="11pt" fo:letter-spacing="-0.002cm" fo:language="es" fo:country="ES" fo:font-style="normal" fo:font-weight="normal" style:font-name-asian="Times New Roman2" style:font-family-asian="'Times New Roman'" style:font-family-generic-asian="system" style:font-pitch-asian="variable" style:font-size-asian="11pt" style:language-asian="en" style:country-asian="US" style:font-style-asian="normal" style:font-weight-asian="normal" style:font-name-complex="Times New Roman2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191" style:display-name="ListLabel 191" style:family="text">
      <style:text-properties fo:language="es" fo:country="ES" style:language-asian="en" style:country-asian="US" style:language-complex="ar" style:country-complex="SA"/>
    </style:style>
    <style:style style:name="ListLabel_20_192" style:display-name="ListLabel 192" style:family="text">
      <style:text-properties fo:language="es" fo:country="ES" style:language-asian="en" style:country-asian="US" style:language-complex="ar" style:country-complex="SA"/>
    </style:style>
    <style:style style:name="ListLabel_20_193" style:display-name="ListLabel 193" style:family="text">
      <style:text-properties fo:language="es" fo:country="ES" style:language-asian="en" style:country-asian="US" style:language-complex="ar" style:country-complex="SA"/>
    </style:style>
    <style:style style:name="ListLabel_20_194" style:display-name="ListLabel 194" style:family="text">
      <style:text-properties fo:language="es" fo:country="ES" style:language-asian="en" style:country-asian="US" style:language-complex="ar" style:country-complex="SA"/>
    </style:style>
    <style:style style:name="ListLabel_20_195" style:display-name="ListLabel 195" style:family="text">
      <style:text-properties fo:language="es" fo:country="ES" style:language-asian="en" style:country-asian="US" style:language-complex="ar" style:country-complex="SA"/>
    </style:style>
    <style:style style:name="ListLabel_20_196" style:display-name="ListLabel 196" style:family="text">
      <style:text-properties fo:language="es" fo:country="ES" style:language-asian="en" style:country-asian="US" style:language-complex="ar" style:country-complex="SA"/>
    </style:style>
    <style:style style:name="ListLabel_20_197" style:display-name="ListLabel 197" style:family="text">
      <style:text-properties fo:language="es" fo:country="ES" style:language-asian="en" style:country-asian="US" style:language-complex="ar" style:country-complex="SA"/>
    </style:style>
    <style:style style:name="ListLabel_20_198" style:display-name="ListLabel 198" style:family="text">
      <style:text-properties fo:language="es" fo:country="ES" style:language-asian="en" style:country-asian="US" style:language-complex="ar" style:country-complex="SA"/>
    </style:style>
    <style:style style:name="ListLabel_20_199" style:display-name="ListLabel 199" style:family="text">
      <style:text-properties style:font-name="Times New Roman1" fo:font-family="'Times New Roman'" style:font-family-generic="roman" style:font-pitch="variable" fo:font-size="11pt" fo:letter-spacing="-0.002cm" fo:language="es" fo:country="ES" fo:font-style="normal" fo:font-weight="normal" style:font-name-asian="Times New Roman2" style:font-family-asian="'Times New Roman'" style:font-family-generic-asian="system" style:font-pitch-asian="variable" style:font-size-asian="11pt" style:language-asian="en" style:country-asian="US" style:font-style-asian="normal" style:font-weight-asian="normal" style:font-name-complex="Times New Roman2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200" style:display-name="ListLabel 200" style:family="text">
      <style:text-properties fo:language="es" fo:country="ES" style:language-asian="en" style:country-asian="US" style:language-complex="ar" style:country-complex="SA"/>
    </style:style>
    <style:style style:name="ListLabel_20_201" style:display-name="ListLabel 201" style:family="text">
      <style:text-properties fo:language="es" fo:country="ES" style:language-asian="en" style:country-asian="US" style:language-complex="ar" style:country-complex="SA"/>
    </style:style>
    <style:style style:name="ListLabel_20_202" style:display-name="ListLabel 202" style:family="text">
      <style:text-properties fo:language="es" fo:country="ES" style:language-asian="en" style:country-asian="US" style:language-complex="ar" style:country-complex="SA"/>
    </style:style>
    <style:style style:name="ListLabel_20_203" style:display-name="ListLabel 203" style:family="text">
      <style:text-properties fo:language="es" fo:country="ES" style:language-asian="en" style:country-asian="US" style:language-complex="ar" style:country-complex="SA"/>
    </style:style>
    <style:style style:name="ListLabel_20_204" style:display-name="ListLabel 204" style:family="text">
      <style:text-properties fo:language="es" fo:country="ES" style:language-asian="en" style:country-asian="US" style:language-complex="ar" style:country-complex="SA"/>
    </style:style>
    <style:style style:name="ListLabel_20_205" style:display-name="ListLabel 205" style:family="text">
      <style:text-properties fo:language="es" fo:country="ES" style:language-asian="en" style:country-asian="US" style:language-complex="ar" style:country-complex="SA"/>
    </style:style>
    <style:style style:name="ListLabel_20_206" style:display-name="ListLabel 206" style:family="text">
      <style:text-properties fo:language="es" fo:country="ES" style:language-asian="en" style:country-asian="US" style:language-complex="ar" style:country-complex="SA"/>
    </style:style>
    <style:style style:name="ListLabel_20_207" style:display-name="ListLabel 207" style:family="text">
      <style:text-properties fo:language="es" fo:country="ES" style:language-asian="en" style:country-asian="US" style:language-complex="ar" style:country-complex="SA"/>
    </style:style>
    <style:style style:name="ListLabel_20_208" style:display-name="ListLabel 208" style:family="text">
      <style:text-properties style:font-name="Times New Roman1" fo:font-family="'Times New Roman'" style:font-family-generic="roman" style:font-pitch="variable" fo:font-size="11pt" fo:letter-spacing="-0.002cm" fo:language="es" fo:country="ES" fo:font-style="normal" fo:font-weight="normal" style:font-name-asian="Times New Roman2" style:font-family-asian="'Times New Roman'" style:font-family-generic-asian="system" style:font-pitch-asian="variable" style:font-size-asian="11pt" style:language-asian="en" style:country-asian="US" style:font-style-asian="normal" style:font-weight-asian="normal" style:font-name-complex="Times New Roman2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209" style:display-name="ListLabel 209" style:family="text">
      <style:text-properties fo:language="es" fo:country="ES" style:language-asian="en" style:country-asian="US" style:language-complex="ar" style:country-complex="SA"/>
    </style:style>
    <style:style style:name="ListLabel_20_210" style:display-name="ListLabel 210" style:family="text">
      <style:text-properties fo:language="es" fo:country="ES" style:language-asian="en" style:country-asian="US" style:language-complex="ar" style:country-complex="SA"/>
    </style:style>
    <style:style style:name="ListLabel_20_211" style:display-name="ListLabel 211" style:family="text">
      <style:text-properties fo:language="es" fo:country="ES" style:language-asian="en" style:country-asian="US" style:language-complex="ar" style:country-complex="SA"/>
    </style:style>
    <style:style style:name="ListLabel_20_212" style:display-name="ListLabel 212" style:family="text">
      <style:text-properties fo:language="es" fo:country="ES" style:language-asian="en" style:country-asian="US" style:language-complex="ar" style:country-complex="SA"/>
    </style:style>
    <style:style style:name="ListLabel_20_213" style:display-name="ListLabel 213" style:family="text">
      <style:text-properties fo:language="es" fo:country="ES" style:language-asian="en" style:country-asian="US" style:language-complex="ar" style:country-complex="SA"/>
    </style:style>
    <style:style style:name="ListLabel_20_214" style:display-name="ListLabel 214" style:family="text">
      <style:text-properties fo:language="es" fo:country="ES" style:language-asian="en" style:country-asian="US" style:language-complex="ar" style:country-complex="SA"/>
    </style:style>
    <style:style style:name="ListLabel_20_215" style:display-name="ListLabel 215" style:family="text">
      <style:text-properties fo:language="es" fo:country="ES" style:language-asian="en" style:country-asian="US" style:language-complex="ar" style:country-complex="SA"/>
    </style:style>
    <style:style style:name="ListLabel_20_216" style:display-name="ListLabel 216" style:family="text">
      <style:text-properties fo:language="es" fo:country="ES" style:language-asian="en" style:country-asian="US" style:language-complex="ar" style:country-complex="SA"/>
    </style:style>
    <style:style style:name="ListLabel_20_217" style:display-name="ListLabel 217" style:family="text">
      <style:text-properties style:font-name="Times New Roman1" fo:font-family="'Times New Roman'" style:font-family-generic="roman" style:font-pitch="variable" fo:font-size="11pt" fo:letter-spacing="-0.002cm" fo:language="es" fo:country="ES" fo:font-style="normal" fo:font-weight="normal" style:font-name-asian="Times New Roman2" style:font-family-asian="'Times New Roman'" style:font-family-generic-asian="system" style:font-pitch-asian="variable" style:font-size-asian="11pt" style:language-asian="en" style:country-asian="US" style:font-style-asian="normal" style:font-weight-asian="normal" style:font-name-complex="Times New Roman2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218" style:display-name="ListLabel 218" style:family="text">
      <style:text-properties fo:language="es" fo:country="ES" style:language-asian="en" style:country-asian="US" style:language-complex="ar" style:country-complex="SA"/>
    </style:style>
    <style:style style:name="ListLabel_20_219" style:display-name="ListLabel 219" style:family="text">
      <style:text-properties fo:language="es" fo:country="ES" style:language-asian="en" style:country-asian="US" style:language-complex="ar" style:country-complex="SA"/>
    </style:style>
    <style:style style:name="ListLabel_20_220" style:display-name="ListLabel 220" style:family="text">
      <style:text-properties fo:language="es" fo:country="ES" style:language-asian="en" style:country-asian="US" style:language-complex="ar" style:country-complex="SA"/>
    </style:style>
    <style:style style:name="ListLabel_20_221" style:display-name="ListLabel 221" style:family="text">
      <style:text-properties fo:language="es" fo:country="ES" style:language-asian="en" style:country-asian="US" style:language-complex="ar" style:country-complex="SA"/>
    </style:style>
    <style:style style:name="ListLabel_20_222" style:display-name="ListLabel 222" style:family="text">
      <style:text-properties fo:language="es" fo:country="ES" style:language-asian="en" style:country-asian="US" style:language-complex="ar" style:country-complex="SA"/>
    </style:style>
    <style:style style:name="ListLabel_20_223" style:display-name="ListLabel 223" style:family="text">
      <style:text-properties fo:language="es" fo:country="ES" style:language-asian="en" style:country-asian="US" style:language-complex="ar" style:country-complex="SA"/>
    </style:style>
    <style:style style:name="ListLabel_20_224" style:display-name="ListLabel 224" style:family="text">
      <style:text-properties fo:language="es" fo:country="ES" style:language-asian="en" style:country-asian="US" style:language-complex="ar" style:country-complex="SA"/>
    </style:style>
    <style:style style:name="ListLabel_20_225" style:display-name="ListLabel 225" style:family="text">
      <style:text-properties fo:language="es" fo:country="ES" style:language-asian="en" style:country-asian="US" style:language-complex="ar" style:country-complex="SA"/>
    </style:style>
    <style:style style:name="ListLabel_20_226" style:display-name="ListLabel 226" style:family="text">
      <style:text-properties style:font-name="Times New Roman1" fo:font-family="'Times New Roman'" style:font-family-generic="roman" style:font-pitch="variable" fo:font-size="11pt" fo:letter-spacing="-0.002cm" fo:language="es" fo:country="ES" fo:font-style="normal" fo:font-weight="normal" style:font-name-asian="Times New Roman2" style:font-family-asian="'Times New Roman'" style:font-family-generic-asian="system" style:font-pitch-asian="variable" style:font-size-asian="11pt" style:language-asian="en" style:country-asian="US" style:font-style-asian="normal" style:font-weight-asian="normal" style:font-name-complex="Times New Roman2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227" style:display-name="ListLabel 227" style:family="text">
      <style:text-properties fo:language="es" fo:country="ES" style:language-asian="en" style:country-asian="US" style:language-complex="ar" style:country-complex="SA"/>
    </style:style>
    <style:style style:name="ListLabel_20_228" style:display-name="ListLabel 228" style:family="text">
      <style:text-properties fo:language="es" fo:country="ES" style:language-asian="en" style:country-asian="US" style:language-complex="ar" style:country-complex="SA"/>
    </style:style>
    <style:style style:name="ListLabel_20_229" style:display-name="ListLabel 229" style:family="text">
      <style:text-properties fo:language="es" fo:country="ES" style:language-asian="en" style:country-asian="US" style:language-complex="ar" style:country-complex="SA"/>
    </style:style>
    <style:style style:name="ListLabel_20_230" style:display-name="ListLabel 230" style:family="text">
      <style:text-properties fo:language="es" fo:country="ES" style:language-asian="en" style:country-asian="US" style:language-complex="ar" style:country-complex="SA"/>
    </style:style>
    <style:style style:name="ListLabel_20_231" style:display-name="ListLabel 231" style:family="text">
      <style:text-properties fo:language="es" fo:country="ES" style:language-asian="en" style:country-asian="US" style:language-complex="ar" style:country-complex="SA"/>
    </style:style>
    <style:style style:name="ListLabel_20_232" style:display-name="ListLabel 232" style:family="text">
      <style:text-properties fo:language="es" fo:country="ES" style:language-asian="en" style:country-asian="US" style:language-complex="ar" style:country-complex="SA"/>
    </style:style>
    <style:style style:name="ListLabel_20_233" style:display-name="ListLabel 233" style:family="text">
      <style:text-properties fo:language="es" fo:country="ES" style:language-asian="en" style:country-asian="US" style:language-complex="ar" style:country-complex="SA"/>
    </style:style>
    <style:style style:name="ListLabel_20_234" style:display-name="ListLabel 234" style:family="text">
      <style:text-properties fo:language="es" fo:country="ES" style:language-asian="en" style:country-asian="US" style:language-complex="ar" style:country-complex="SA"/>
    </style:style>
    <style:style style:name="ListLabel_20_235" style:display-name="ListLabel 235" style:family="text">
      <style:text-properties style:font-name="Times New Roman1" fo:font-family="'Times New Roman'" style:font-family-generic="roman" style:font-pitch="variable" fo:font-size="11pt" fo:letter-spacing="-0.002cm" fo:language="es" fo:country="ES" fo:font-style="normal" fo:font-weight="normal" style:font-name-asian="Times New Roman2" style:font-family-asian="'Times New Roman'" style:font-family-generic-asian="system" style:font-pitch-asian="variable" style:font-size-asian="11pt" style:language-asian="en" style:country-asian="US" style:font-style-asian="normal" style:font-weight-asian="normal" style:font-name-complex="Times New Roman2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236" style:display-name="ListLabel 236" style:family="text">
      <style:text-properties fo:language="es" fo:country="ES" style:language-asian="en" style:country-asian="US" style:language-complex="ar" style:country-complex="SA"/>
    </style:style>
    <style:style style:name="ListLabel_20_237" style:display-name="ListLabel 237" style:family="text">
      <style:text-properties fo:language="es" fo:country="ES" style:language-asian="en" style:country-asian="US" style:language-complex="ar" style:country-complex="SA"/>
    </style:style>
    <style:style style:name="ListLabel_20_238" style:display-name="ListLabel 238" style:family="text">
      <style:text-properties fo:language="es" fo:country="ES" style:language-asian="en" style:country-asian="US" style:language-complex="ar" style:country-complex="SA"/>
    </style:style>
    <style:style style:name="ListLabel_20_239" style:display-name="ListLabel 239" style:family="text">
      <style:text-properties fo:language="es" fo:country="ES" style:language-asian="en" style:country-asian="US" style:language-complex="ar" style:country-complex="SA"/>
    </style:style>
    <style:style style:name="ListLabel_20_240" style:display-name="ListLabel 240" style:family="text">
      <style:text-properties fo:language="es" fo:country="ES" style:language-asian="en" style:country-asian="US" style:language-complex="ar" style:country-complex="SA"/>
    </style:style>
    <style:style style:name="ListLabel_20_241" style:display-name="ListLabel 241" style:family="text">
      <style:text-properties fo:language="es" fo:country="ES" style:language-asian="en" style:country-asian="US" style:language-complex="ar" style:country-complex="SA"/>
    </style:style>
    <style:style style:name="ListLabel_20_242" style:display-name="ListLabel 242" style:family="text">
      <style:text-properties fo:language="es" fo:country="ES" style:language-asian="en" style:country-asian="US" style:language-complex="ar" style:country-complex="SA"/>
    </style:style>
    <style:style style:name="ListLabel_20_243" style:display-name="ListLabel 243" style:family="text">
      <style:text-properties fo:language="es" fo:country="ES" style:language-asian="en" style:country-asian="US" style:language-complex="ar" style:country-complex="SA"/>
    </style:style>
    <style:style style:name="ListLabel_20_244" style:display-name="ListLabel 244" style:family="text">
      <style:text-properties style:font-name="Times New Roman1" fo:font-family="'Times New Roman'" style:font-family-generic="roman" style:font-pitch="variable" fo:font-size="11pt" fo:letter-spacing="normal" fo:language="es" fo:country="ES" fo:font-style="normal" fo:font-weight="normal" style:font-name-asian="Times New Roman2" style:font-family-asian="'Times New Roman'" style:font-family-generic-asian="system" style:font-pitch-asian="variable" style:font-size-asian="11pt" style:language-asian="en" style:country-asian="US" style:font-style-asian="normal" style:font-weight-asian="normal" style:font-name-complex="Times New Roman2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245" style:display-name="ListLabel 245" style:family="text">
      <style:text-properties fo:language="es" fo:country="ES" style:language-asian="en" style:country-asian="US" style:language-complex="ar" style:country-complex="SA"/>
    </style:style>
    <style:style style:name="ListLabel_20_246" style:display-name="ListLabel 246" style:family="text">
      <style:text-properties fo:language="es" fo:country="ES" style:language-asian="en" style:country-asian="US" style:language-complex="ar" style:country-complex="SA"/>
    </style:style>
    <style:style style:name="ListLabel_20_247" style:display-name="ListLabel 247" style:family="text">
      <style:text-properties fo:language="es" fo:country="ES" style:language-asian="en" style:country-asian="US" style:language-complex="ar" style:country-complex="SA"/>
    </style:style>
    <style:style style:name="ListLabel_20_248" style:display-name="ListLabel 248" style:family="text">
      <style:text-properties fo:language="es" fo:country="ES" style:language-asian="en" style:country-asian="US" style:language-complex="ar" style:country-complex="SA"/>
    </style:style>
    <style:style style:name="ListLabel_20_249" style:display-name="ListLabel 249" style:family="text">
      <style:text-properties fo:language="es" fo:country="ES" style:language-asian="en" style:country-asian="US" style:language-complex="ar" style:country-complex="SA"/>
    </style:style>
    <style:style style:name="ListLabel_20_250" style:display-name="ListLabel 250" style:family="text">
      <style:text-properties fo:language="es" fo:country="ES" style:language-asian="en" style:country-asian="US" style:language-complex="ar" style:country-complex="SA"/>
    </style:style>
    <style:style style:name="ListLabel_20_251" style:display-name="ListLabel 251" style:family="text">
      <style:text-properties fo:language="es" fo:country="ES" style:language-asian="en" style:country-asian="US" style:language-complex="ar" style:country-complex="SA"/>
    </style:style>
    <style:style style:name="ListLabel_20_252" style:display-name="ListLabel 252" style:family="text">
      <style:text-properties fo:language="es" fo:country="ES" style:language-asian="en" style:country-asian="US" style:language-complex="ar" style:country-complex="SA"/>
    </style:style>
    <style:style style:name="ListLabel_20_253" style:display-name="ListLabel 253" style:family="text">
      <style:text-properties style:font-name="Times New Roman1" fo:font-family="'Times New Roman'" style:font-family-generic="roman" style:font-pitch="variable" fo:font-size="11pt" fo:letter-spacing="normal" fo:language="es" fo:country="ES" fo:font-style="normal" fo:font-weight="normal" style:font-name-asian="Times New Roman2" style:font-family-asian="'Times New Roman'" style:font-family-generic-asian="system" style:font-pitch-asian="variable" style:font-size-asian="11pt" style:language-asian="en" style:country-asian="US" style:font-style-asian="normal" style:font-weight-asian="normal" style:font-name-complex="Times New Roman2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254" style:display-name="ListLabel 254" style:family="text">
      <style:text-properties fo:language="es" fo:country="ES" style:language-asian="en" style:country-asian="US" style:language-complex="ar" style:country-complex="SA"/>
    </style:style>
    <style:style style:name="ListLabel_20_255" style:display-name="ListLabel 255" style:family="text">
      <style:text-properties fo:language="es" fo:country="ES" style:language-asian="en" style:country-asian="US" style:language-complex="ar" style:country-complex="SA"/>
    </style:style>
    <style:style style:name="ListLabel_20_256" style:display-name="ListLabel 256" style:family="text">
      <style:text-properties fo:language="es" fo:country="ES" style:language-asian="en" style:country-asian="US" style:language-complex="ar" style:country-complex="SA"/>
    </style:style>
    <style:style style:name="ListLabel_20_257" style:display-name="ListLabel 257" style:family="text">
      <style:text-properties fo:language="es" fo:country="ES" style:language-asian="en" style:country-asian="US" style:language-complex="ar" style:country-complex="SA"/>
    </style:style>
    <style:style style:name="ListLabel_20_258" style:display-name="ListLabel 258" style:family="text">
      <style:text-properties fo:language="es" fo:country="ES" style:language-asian="en" style:country-asian="US" style:language-complex="ar" style:country-complex="SA"/>
    </style:style>
    <style:style style:name="ListLabel_20_259" style:display-name="ListLabel 259" style:family="text">
      <style:text-properties fo:language="es" fo:country="ES" style:language-asian="en" style:country-asian="US" style:language-complex="ar" style:country-complex="SA"/>
    </style:style>
    <style:style style:name="ListLabel_20_260" style:display-name="ListLabel 260" style:family="text">
      <style:text-properties fo:language="es" fo:country="ES" style:language-asian="en" style:country-asian="US" style:language-complex="ar" style:country-complex="SA"/>
    </style:style>
    <style:style style:name="ListLabel_20_261" style:display-name="ListLabel 261" style:family="text">
      <style:text-properties fo:language="es" fo:country="ES" style:language-asian="en" style:country-asian="US" style:language-complex="ar" style:country-complex="SA"/>
    </style:style>
    <style:style style:name="ListLabel_20_262" style:display-name="ListLabel 262" style:family="text">
      <style:text-properties style:font-name="Times New Roman1" fo:font-family="'Times New Roman'" style:font-family-generic="roman" style:font-pitch="variable" fo:font-size="11pt" fo:letter-spacing="-0.002cm" fo:language="es" fo:country="ES" fo:font-style="normal" fo:font-weight="normal" style:font-name-asian="Times New Roman2" style:font-family-asian="'Times New Roman'" style:font-family-generic-asian="system" style:font-pitch-asian="variable" style:font-size-asian="11pt" style:language-asian="en" style:country-asian="US" style:font-style-asian="normal" style:font-weight-asian="normal" style:font-name-complex="Times New Roman2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263" style:display-name="ListLabel 263" style:family="text">
      <style:text-properties fo:language="es" fo:country="ES" style:language-asian="en" style:country-asian="US" style:language-complex="ar" style:country-complex="SA"/>
    </style:style>
    <style:style style:name="ListLabel_20_264" style:display-name="ListLabel 264" style:family="text">
      <style:text-properties fo:language="es" fo:country="ES" style:language-asian="en" style:country-asian="US" style:language-complex="ar" style:country-complex="SA"/>
    </style:style>
    <style:style style:name="ListLabel_20_265" style:display-name="ListLabel 265" style:family="text">
      <style:text-properties fo:language="es" fo:country="ES" style:language-asian="en" style:country-asian="US" style:language-complex="ar" style:country-complex="SA"/>
    </style:style>
    <style:style style:name="ListLabel_20_266" style:display-name="ListLabel 266" style:family="text">
      <style:text-properties fo:language="es" fo:country="ES" style:language-asian="en" style:country-asian="US" style:language-complex="ar" style:country-complex="SA"/>
    </style:style>
    <style:style style:name="ListLabel_20_267" style:display-name="ListLabel 267" style:family="text">
      <style:text-properties fo:language="es" fo:country="ES" style:language-asian="en" style:country-asian="US" style:language-complex="ar" style:country-complex="SA"/>
    </style:style>
    <style:style style:name="ListLabel_20_268" style:display-name="ListLabel 268" style:family="text">
      <style:text-properties fo:language="es" fo:country="ES" style:language-asian="en" style:country-asian="US" style:language-complex="ar" style:country-complex="SA"/>
    </style:style>
    <style:style style:name="ListLabel_20_269" style:display-name="ListLabel 269" style:family="text">
      <style:text-properties fo:language="es" fo:country="ES" style:language-asian="en" style:country-asian="US" style:language-complex="ar" style:country-complex="SA"/>
    </style:style>
    <style:style style:name="ListLabel_20_270" style:display-name="ListLabel 270" style:family="text">
      <style:text-properties fo:language="es" fo:country="ES" style:language-asian="en" style:country-asian="US" style:language-complex="ar" style:country-complex="SA"/>
    </style:style>
    <style:style style:name="ListLabel_20_271" style:display-name="ListLabel 271" style:family="text">
      <style:text-properties style:font-name="Times New Roman1" fo:font-family="'Times New Roman'" style:font-family-generic="roman" style:font-pitch="variable" fo:font-size="11pt" fo:letter-spacing="normal" fo:language="es" fo:country="ES" fo:font-style="normal" fo:font-weight="normal" style:font-name-asian="Times New Roman2" style:font-family-asian="'Times New Roman'" style:font-family-generic-asian="system" style:font-pitch-asian="variable" style:font-size-asian="11pt" style:language-asian="en" style:country-asian="US" style:font-style-asian="normal" style:font-weight-asian="normal" style:font-name-complex="Times New Roman2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272" style:display-name="ListLabel 272" style:family="text">
      <style:text-properties fo:language="es" fo:country="ES" style:language-asian="en" style:country-asian="US" style:language-complex="ar" style:country-complex="SA"/>
    </style:style>
    <style:style style:name="ListLabel_20_273" style:display-name="ListLabel 273" style:family="text">
      <style:text-properties fo:language="es" fo:country="ES" style:language-asian="en" style:country-asian="US" style:language-complex="ar" style:country-complex="SA"/>
    </style:style>
    <style:style style:name="ListLabel_20_274" style:display-name="ListLabel 274" style:family="text">
      <style:text-properties fo:language="es" fo:country="ES" style:language-asian="en" style:country-asian="US" style:language-complex="ar" style:country-complex="SA"/>
    </style:style>
    <style:style style:name="ListLabel_20_275" style:display-name="ListLabel 275" style:family="text">
      <style:text-properties fo:language="es" fo:country="ES" style:language-asian="en" style:country-asian="US" style:language-complex="ar" style:country-complex="SA"/>
    </style:style>
    <style:style style:name="ListLabel_20_276" style:display-name="ListLabel 276" style:family="text">
      <style:text-properties fo:language="es" fo:country="ES" style:language-asian="en" style:country-asian="US" style:language-complex="ar" style:country-complex="SA"/>
    </style:style>
    <style:style style:name="ListLabel_20_277" style:display-name="ListLabel 277" style:family="text">
      <style:text-properties fo:language="es" fo:country="ES" style:language-asian="en" style:country-asian="US" style:language-complex="ar" style:country-complex="SA"/>
    </style:style>
    <style:style style:name="ListLabel_20_278" style:display-name="ListLabel 278" style:family="text">
      <style:text-properties fo:language="es" fo:country="ES" style:language-asian="en" style:country-asian="US" style:language-complex="ar" style:country-complex="SA"/>
    </style:style>
    <style:style style:name="ListLabel_20_279" style:display-name="ListLabel 279" style:family="text">
      <style:text-properties fo:language="es" fo:country="ES" style:language-asian="en" style:country-asian="US" style:language-complex="ar" style:country-complex="SA"/>
    </style:style>
    <style:style style:name="ListLabel_20_280" style:display-name="ListLabel 280" style:family="text">
      <style:text-properties style:font-name="Times New Roman1" fo:font-family="'Times New Roman'" style:font-family-generic="roman" style:font-pitch="variable" fo:font-size="11pt" fo:letter-spacing="-0.005cm" fo:language="es" fo:country="ES" fo:font-style="normal" fo:font-weight="normal" style:font-name-asian="Times New Roman2" style:font-family-asian="'Times New Roman'" style:font-family-generic-asian="system" style:font-pitch-asian="variable" style:font-size-asian="11pt" style:language-asian="en" style:country-asian="US" style:font-style-asian="normal" style:font-weight-asian="normal" style:font-name-complex="Times New Roman2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281" style:display-name="ListLabel 281" style:family="text">
      <style:text-properties fo:language="es" fo:country="ES" style:language-asian="en" style:country-asian="US" style:language-complex="ar" style:country-complex="SA"/>
    </style:style>
    <style:style style:name="ListLabel_20_282" style:display-name="ListLabel 282" style:family="text">
      <style:text-properties fo:language="es" fo:country="ES" style:language-asian="en" style:country-asian="US" style:language-complex="ar" style:country-complex="SA"/>
    </style:style>
    <style:style style:name="ListLabel_20_283" style:display-name="ListLabel 283" style:family="text">
      <style:text-properties fo:language="es" fo:country="ES" style:language-asian="en" style:country-asian="US" style:language-complex="ar" style:country-complex="SA"/>
    </style:style>
    <style:style style:name="ListLabel_20_284" style:display-name="ListLabel 284" style:family="text">
      <style:text-properties fo:language="es" fo:country="ES" style:language-asian="en" style:country-asian="US" style:language-complex="ar" style:country-complex="SA"/>
    </style:style>
    <style:style style:name="ListLabel_20_285" style:display-name="ListLabel 285" style:family="text">
      <style:text-properties fo:language="es" fo:country="ES" style:language-asian="en" style:country-asian="US" style:language-complex="ar" style:country-complex="SA"/>
    </style:style>
    <style:style style:name="ListLabel_20_286" style:display-name="ListLabel 286" style:family="text">
      <style:text-properties fo:language="es" fo:country="ES" style:language-asian="en" style:country-asian="US" style:language-complex="ar" style:country-complex="SA"/>
    </style:style>
    <style:style style:name="ListLabel_20_287" style:display-name="ListLabel 287" style:family="text">
      <style:text-properties fo:language="es" fo:country="ES" style:language-asian="en" style:country-asian="US" style:language-complex="ar" style:country-complex="SA"/>
    </style:style>
    <style:style style:name="ListLabel_20_288" style:display-name="ListLabel 288" style:family="text">
      <style:text-properties fo:language="es" fo:country="ES" style:language-asian="en" style:country-asian="US" style:language-complex="ar" style:country-complex="SA"/>
    </style:style>
    <style:style style:name="ListLabel_20_289" style:display-name="ListLabel 289" style:family="text">
      <style:text-properties style:font-name="Times New Roman1" fo:font-family="'Times New Roman'" style:font-family-generic="roman" style:font-pitch="variable" fo:font-size="11pt" fo:letter-spacing="normal" fo:language="es" fo:country="ES" fo:font-style="normal" fo:font-weight="normal" style:font-name-asian="Times New Roman2" style:font-family-asian="'Times New Roman'" style:font-family-generic-asian="system" style:font-pitch-asian="variable" style:font-size-asian="11pt" style:language-asian="en" style:country-asian="US" style:font-style-asian="normal" style:font-weight-asian="normal" style:font-name-complex="Times New Roman2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290" style:display-name="ListLabel 290" style:family="text">
      <style:text-properties style:font-name="Times New Roman1" fo:font-family="'Times New Roman'" style:font-family-generic="roman" style:font-pitch="variable" fo:font-size="11pt" fo:letter-spacing="normal" fo:language="es" fo:country="ES" fo:font-style="normal" fo:font-weight="normal" style:font-name-asian="Times New Roman2" style:font-family-asian="'Times New Roman'" style:font-family-generic-asian="system" style:font-pitch-asian="variable" style:font-size-asian="11pt" style:language-asian="en" style:country-asian="US" style:font-style-asian="normal" style:font-weight-asian="normal" style:font-name-complex="Times New Roman2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291" style:display-name="ListLabel 291" style:family="text">
      <style:text-properties fo:language="es" fo:country="ES" style:language-asian="en" style:country-asian="US" style:language-complex="ar" style:country-complex="SA"/>
    </style:style>
    <style:style style:name="ListLabel_20_292" style:display-name="ListLabel 292" style:family="text">
      <style:text-properties fo:language="es" fo:country="ES" style:language-asian="en" style:country-asian="US" style:language-complex="ar" style:country-complex="SA"/>
    </style:style>
    <style:style style:name="ListLabel_20_293" style:display-name="ListLabel 293" style:family="text">
      <style:text-properties fo:language="es" fo:country="ES" style:language-asian="en" style:country-asian="US" style:language-complex="ar" style:country-complex="SA"/>
    </style:style>
    <style:style style:name="ListLabel_20_294" style:display-name="ListLabel 294" style:family="text">
      <style:text-properties fo:language="es" fo:country="ES" style:language-asian="en" style:country-asian="US" style:language-complex="ar" style:country-complex="SA"/>
    </style:style>
    <style:style style:name="ListLabel_20_295" style:display-name="ListLabel 295" style:family="text">
      <style:text-properties fo:language="es" fo:country="ES" style:language-asian="en" style:country-asian="US" style:language-complex="ar" style:country-complex="SA"/>
    </style:style>
    <style:style style:name="ListLabel_20_296" style:display-name="ListLabel 296" style:family="text">
      <style:text-properties fo:language="es" fo:country="ES" style:language-asian="en" style:country-asian="US" style:language-complex="ar" style:country-complex="SA"/>
    </style:style>
    <style:style style:name="ListLabel_20_297" style:display-name="ListLabel 297" style:family="text">
      <style:text-properties fo:language="es" fo:country="ES" style:language-asian="en" style:country-asian="US" style:language-complex="ar" style:country-complex="SA"/>
    </style:style>
    <style:style style:name="ListLabel_20_298" style:display-name="ListLabel 298" style:family="text">
      <style:text-properties style:font-name="Times New Roman1" fo:font-family="'Times New Roman'" style:font-family-generic="roman" style:font-pitch="variable" fo:font-size="11pt" fo:letter-spacing="normal" fo:language="es" fo:country="ES" fo:font-style="normal" fo:font-weight="normal" style:font-name-asian="Times New Roman2" style:font-family-asian="'Times New Roman'" style:font-family-generic-asian="system" style:font-pitch-asian="variable" style:font-size-asian="11pt" style:language-asian="en" style:country-asian="US" style:font-style-asian="normal" style:font-weight-asian="normal" style:font-name-complex="Times New Roman2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299" style:display-name="ListLabel 299" style:family="text">
      <style:text-properties fo:language="es" fo:country="ES" style:language-asian="en" style:country-asian="US" style:language-complex="ar" style:country-complex="SA"/>
    </style:style>
    <style:style style:name="ListLabel_20_300" style:display-name="ListLabel 300" style:family="text">
      <style:text-properties fo:language="es" fo:country="ES" style:language-asian="en" style:country-asian="US" style:language-complex="ar" style:country-complex="SA"/>
    </style:style>
    <style:style style:name="ListLabel_20_301" style:display-name="ListLabel 301" style:family="text">
      <style:text-properties fo:language="es" fo:country="ES" style:language-asian="en" style:country-asian="US" style:language-complex="ar" style:country-complex="SA"/>
    </style:style>
    <style:style style:name="ListLabel_20_302" style:display-name="ListLabel 302" style:family="text">
      <style:text-properties fo:language="es" fo:country="ES" style:language-asian="en" style:country-asian="US" style:language-complex="ar" style:country-complex="SA"/>
    </style:style>
    <style:style style:name="ListLabel_20_303" style:display-name="ListLabel 303" style:family="text">
      <style:text-properties fo:language="es" fo:country="ES" style:language-asian="en" style:country-asian="US" style:language-complex="ar" style:country-complex="SA"/>
    </style:style>
    <style:style style:name="ListLabel_20_304" style:display-name="ListLabel 304" style:family="text">
      <style:text-properties fo:language="es" fo:country="ES" style:language-asian="en" style:country-asian="US" style:language-complex="ar" style:country-complex="SA"/>
    </style:style>
    <style:style style:name="ListLabel_20_305" style:display-name="ListLabel 305" style:family="text">
      <style:text-properties fo:language="es" fo:country="ES" style:language-asian="en" style:country-asian="US" style:language-complex="ar" style:country-complex="SA"/>
    </style:style>
    <style:style style:name="ListLabel_20_306" style:display-name="ListLabel 306" style:family="text">
      <style:text-properties fo:language="es" fo:country="ES" style:language-asian="en" style:country-asian="US" style:language-complex="ar" style:country-complex="SA"/>
    </style:style>
    <style:style style:name="ListLabel_20_307" style:display-name="ListLabel 307" style:family="text">
      <style:text-properties style:font-name="Times New Roman1" fo:font-family="'Times New Roman'" style:font-family-generic="roman" style:font-pitch="variable" fo:font-size="11pt" fo:letter-spacing="normal" fo:language="es" fo:country="ES" fo:font-style="normal" fo:font-weight="normal" style:font-name-asian="Times New Roman2" style:font-family-asian="'Times New Roman'" style:font-family-generic-asian="system" style:font-pitch-asian="variable" style:font-size-asian="11pt" style:language-asian="en" style:country-asian="US" style:font-style-asian="normal" style:font-weight-asian="normal" style:font-name-complex="Times New Roman2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308" style:display-name="ListLabel 308" style:family="text">
      <style:text-properties fo:language="es" fo:country="ES" style:language-asian="en" style:country-asian="US" style:language-complex="ar" style:country-complex="SA"/>
    </style:style>
    <style:style style:name="ListLabel_20_309" style:display-name="ListLabel 309" style:family="text">
      <style:text-properties fo:language="es" fo:country="ES" style:language-asian="en" style:country-asian="US" style:language-complex="ar" style:country-complex="SA"/>
    </style:style>
    <style:style style:name="ListLabel_20_310" style:display-name="ListLabel 310" style:family="text">
      <style:text-properties fo:language="es" fo:country="ES" style:language-asian="en" style:country-asian="US" style:language-complex="ar" style:country-complex="SA"/>
    </style:style>
    <style:style style:name="ListLabel_20_311" style:display-name="ListLabel 311" style:family="text">
      <style:text-properties fo:language="es" fo:country="ES" style:language-asian="en" style:country-asian="US" style:language-complex="ar" style:country-complex="SA"/>
    </style:style>
    <style:style style:name="ListLabel_20_312" style:display-name="ListLabel 312" style:family="text">
      <style:text-properties fo:language="es" fo:country="ES" style:language-asian="en" style:country-asian="US" style:language-complex="ar" style:country-complex="SA"/>
    </style:style>
    <style:style style:name="ListLabel_20_313" style:display-name="ListLabel 313" style:family="text">
      <style:text-properties fo:language="es" fo:country="ES" style:language-asian="en" style:country-asian="US" style:language-complex="ar" style:country-complex="SA"/>
    </style:style>
    <style:style style:name="ListLabel_20_314" style:display-name="ListLabel 314" style:family="text">
      <style:text-properties fo:language="es" fo:country="ES" style:language-asian="en" style:country-asian="US" style:language-complex="ar" style:country-complex="SA"/>
    </style:style>
    <style:style style:name="ListLabel_20_315" style:display-name="ListLabel 315" style:family="text">
      <style:text-properties fo:language="es" fo:country="ES" style:language-asian="en" style:country-asian="US" style:language-complex="ar" style:country-complex="SA"/>
    </style:style>
    <style:style style:name="ListLabel_20_316" style:display-name="ListLabel 316" style:family="text">
      <style:text-properties style:font-name="Times New Roman1" fo:font-family="'Times New Roman'" style:font-family-generic="roman" style:font-pitch="variable" fo:font-size="11pt" fo:language="es" fo:country="ES" fo:font-style="normal" fo:font-weight="normal" style:font-name-asian="Times New Roman2" style:font-family-asian="'Times New Roman'" style:font-family-generic-asian="system" style:font-pitch-asian="variable" style:font-size-asian="11pt" style:language-asian="en" style:country-asian="US" style:font-style-asian="normal" style:font-weight-asian="normal" style:font-name-complex="Times New Roman2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317" style:display-name="ListLabel 317" style:family="text">
      <style:text-properties fo:language="es" fo:country="ES" style:language-asian="en" style:country-asian="US" style:language-complex="ar" style:country-complex="SA"/>
    </style:style>
    <style:style style:name="ListLabel_20_318" style:display-name="ListLabel 318" style:family="text">
      <style:text-properties fo:language="es" fo:country="ES" style:language-asian="en" style:country-asian="US" style:language-complex="ar" style:country-complex="SA"/>
    </style:style>
    <style:style style:name="ListLabel_20_319" style:display-name="ListLabel 319" style:family="text">
      <style:text-properties fo:language="es" fo:country="ES" style:language-asian="en" style:country-asian="US" style:language-complex="ar" style:country-complex="SA"/>
    </style:style>
    <style:style style:name="ListLabel_20_320" style:display-name="ListLabel 320" style:family="text">
      <style:text-properties fo:language="es" fo:country="ES" style:language-asian="en" style:country-asian="US" style:language-complex="ar" style:country-complex="SA"/>
    </style:style>
    <style:style style:name="ListLabel_20_321" style:display-name="ListLabel 321" style:family="text">
      <style:text-properties fo:language="es" fo:country="ES" style:language-asian="en" style:country-asian="US" style:language-complex="ar" style:country-complex="SA"/>
    </style:style>
    <style:style style:name="ListLabel_20_322" style:display-name="ListLabel 322" style:family="text">
      <style:text-properties fo:language="es" fo:country="ES" style:language-asian="en" style:country-asian="US" style:language-complex="ar" style:country-complex="SA"/>
    </style:style>
    <style:style style:name="ListLabel_20_323" style:display-name="ListLabel 323" style:family="text">
      <style:text-properties fo:language="es" fo:country="ES" style:language-asian="en" style:country-asian="US" style:language-complex="ar" style:country-complex="SA"/>
    </style:style>
    <style:style style:name="ListLabel_20_324" style:display-name="ListLabel 324" style:family="text">
      <style:text-properties fo:language="es" fo:country="ES" style:language-asian="en" style:country-asian="US" style:language-complex="ar" style:country-complex="SA"/>
    </style:style>
    <style:style style:name="ListLabel_20_325" style:display-name="ListLabel 325" style:family="text">
      <style:text-properties fo:font-size="11pt" fo:language="es" fo:country="ES" fo:font-style="normal" fo:font-weight="normal" style:font-name-asian="Times New Roman2" style:font-family-asian="'Times New Roman'" style:font-family-generic-asian="system" style:font-pitch-asian="variable" style:font-size-asian="11pt" style:language-asian="en" style:country-asian="US" style:font-style-asian="normal" style:font-weight-asian="normal" style:font-name-complex="Times New Roman2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326" style:display-name="ListLabel 326" style:family="text">
      <style:text-properties fo:language="es" fo:country="ES" style:language-asian="en" style:country-asian="US" style:language-complex="ar" style:country-complex="SA"/>
    </style:style>
    <style:style style:name="ListLabel_20_327" style:display-name="ListLabel 327" style:family="text">
      <style:text-properties fo:language="es" fo:country="ES" style:language-asian="en" style:country-asian="US" style:language-complex="ar" style:country-complex="SA"/>
    </style:style>
    <style:style style:name="ListLabel_20_328" style:display-name="ListLabel 328" style:family="text">
      <style:text-properties fo:language="es" fo:country="ES" style:language-asian="en" style:country-asian="US" style:language-complex="ar" style:country-complex="SA"/>
    </style:style>
    <style:style style:name="ListLabel_20_329" style:display-name="ListLabel 329" style:family="text">
      <style:text-properties fo:language="es" fo:country="ES" style:language-asian="en" style:country-asian="US" style:language-complex="ar" style:country-complex="SA"/>
    </style:style>
    <style:style style:name="ListLabel_20_330" style:display-name="ListLabel 330" style:family="text">
      <style:text-properties fo:language="es" fo:country="ES" style:language-asian="en" style:country-asian="US" style:language-complex="ar" style:country-complex="SA"/>
    </style:style>
    <style:style style:name="ListLabel_20_331" style:display-name="ListLabel 331" style:family="text">
      <style:text-properties fo:language="es" fo:country="ES" style:language-asian="en" style:country-asian="US" style:language-complex="ar" style:country-complex="SA"/>
    </style:style>
    <style:style style:name="ListLabel_20_332" style:display-name="ListLabel 332" style:family="text">
      <style:text-properties fo:language="es" fo:country="ES" style:language-asian="en" style:country-asian="US" style:language-complex="ar" style:country-complex="SA"/>
    </style:style>
    <style:style style:name="ListLabel_20_333" style:display-name="ListLabel 333" style:family="text">
      <style:text-properties fo:language="es" fo:country="ES" style:language-asian="en" style:country-asian="US" style:language-complex="ar" style:country-complex="SA"/>
    </style:style>
    <style:style style:name="ListLabel_20_334" style:display-name="ListLabel 334" style:family="text">
      <style:text-properties style:font-name="Times New Roman1" fo:font-family="'Times New Roman'" style:font-family-generic="roman" style:font-pitch="variable" fo:font-size="11pt" fo:letter-spacing="normal" fo:language="es" fo:country="ES" fo:font-style="normal" fo:font-weight="normal" style:font-name-asian="Times New Roman2" style:font-family-asian="'Times New Roman'" style:font-family-generic-asian="system" style:font-pitch-asian="variable" style:font-size-asian="11pt" style:language-asian="en" style:country-asian="US" style:font-style-asian="normal" style:font-weight-asian="normal" style:font-name-complex="Times New Roman2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335" style:display-name="ListLabel 335" style:family="text">
      <style:text-properties style:font-name="Times New Roman1" fo:font-family="'Times New Roman'" style:font-family-generic="roman" style:font-pitch="variable" fo:font-size="11pt" fo:letter-spacing="-0.009cm" fo:language="es" fo:country="ES" fo:font-style="normal" fo:font-weight="normal" style:font-name-asian="Times New Roman2" style:font-family-asian="'Times New Roman'" style:font-family-generic-asian="system" style:font-pitch-asian="variable" style:font-size-asian="11pt" style:language-asian="en" style:country-asian="US" style:font-style-asian="normal" style:font-weight-asian="normal" style:font-name-complex="Times New Roman2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336" style:display-name="ListLabel 336" style:family="text">
      <style:text-properties style:font-name="Times New Roman1" fo:font-family="'Times New Roman'" style:font-family-generic="roman" style:font-pitch="variable" fo:font-size="11pt" fo:letter-spacing="normal" fo:language="es" fo:country="ES" fo:font-style="normal" fo:font-weight="normal" style:font-name-asian="Times New Roman2" style:font-family-asian="'Times New Roman'" style:font-family-generic-asian="system" style:font-pitch-asian="variable" style:font-size-asian="11pt" style:language-asian="en" style:country-asian="US" style:font-style-asian="normal" style:font-weight-asian="normal" style:font-name-complex="Times New Roman2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337" style:display-name="ListLabel 337" style:family="text">
      <style:text-properties style:font-name="Times New Roman1" fo:font-family="'Times New Roman'" style:font-family-generic="roman" style:font-pitch="variable" fo:font-size="11pt" fo:letter-spacing="-0.009cm" fo:language="es" fo:country="ES" fo:font-style="normal" fo:font-weight="normal" style:font-name-asian="Times New Roman2" style:font-family-asian="'Times New Roman'" style:font-family-generic-asian="system" style:font-pitch-asian="variable" style:font-size-asian="11pt" style:language-asian="en" style:country-asian="US" style:font-style-asian="normal" style:font-weight-asian="normal" style:font-name-complex="Times New Roman2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338" style:display-name="ListLabel 338" style:family="text">
      <style:text-properties fo:language="es" fo:country="ES" style:language-asian="en" style:country-asian="US" style:language-complex="ar" style:country-complex="SA"/>
    </style:style>
    <style:style style:name="ListLabel_20_339" style:display-name="ListLabel 339" style:family="text">
      <style:text-properties fo:language="es" fo:country="ES" style:language-asian="en" style:country-asian="US" style:language-complex="ar" style:country-complex="SA"/>
    </style:style>
    <style:style style:name="ListLabel_20_340" style:display-name="ListLabel 340" style:family="text">
      <style:text-properties fo:language="es" fo:country="ES" style:language-asian="en" style:country-asian="US" style:language-complex="ar" style:country-complex="SA"/>
    </style:style>
    <style:style style:name="ListLabel_20_341" style:display-name="ListLabel 341" style:family="text">
      <style:text-properties fo:language="es" fo:country="ES" style:language-asian="en" style:country-asian="US" style:language-complex="ar" style:country-complex="SA"/>
    </style:style>
    <style:style style:name="ListLabel_20_342" style:display-name="ListLabel 342" style:family="text">
      <style:text-properties fo:language="es" fo:country="ES" style:language-asian="en" style:country-asian="US" style:language-complex="ar" style:country-complex="SA"/>
    </style:style>
    <style:style style:name="ListLabel_20_343" style:display-name="ListLabel 343" style:family="text">
      <style:text-properties style:font-name="Times New Roman1" fo:font-family="'Times New Roman'" style:font-family-generic="roman" style:font-pitch="variable" fo:font-size="11pt" fo:letter-spacing="normal" fo:language="es" fo:country="ES" fo:font-style="normal" fo:font-weight="normal" style:font-name-asian="Times New Roman2" style:font-family-asian="'Times New Roman'" style:font-family-generic-asian="system" style:font-pitch-asian="variable" style:font-size-asian="11pt" style:language-asian="en" style:country-asian="US" style:font-style-asian="normal" style:font-weight-asian="normal" style:font-name-complex="Times New Roman2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344" style:display-name="ListLabel 344" style:family="text">
      <style:text-properties fo:language="es" fo:country="ES" style:language-asian="en" style:country-asian="US" style:language-complex="ar" style:country-complex="SA"/>
    </style:style>
    <style:style style:name="ListLabel_20_345" style:display-name="ListLabel 345" style:family="text">
      <style:text-properties fo:language="es" fo:country="ES" style:language-asian="en" style:country-asian="US" style:language-complex="ar" style:country-complex="SA"/>
    </style:style>
    <style:style style:name="ListLabel_20_346" style:display-name="ListLabel 346" style:family="text">
      <style:text-properties fo:language="es" fo:country="ES" style:language-asian="en" style:country-asian="US" style:language-complex="ar" style:country-complex="SA"/>
    </style:style>
    <style:style style:name="ListLabel_20_347" style:display-name="ListLabel 347" style:family="text">
      <style:text-properties fo:language="es" fo:country="ES" style:language-asian="en" style:country-asian="US" style:language-complex="ar" style:country-complex="SA"/>
    </style:style>
    <style:style style:name="ListLabel_20_348" style:display-name="ListLabel 348" style:family="text">
      <style:text-properties fo:language="es" fo:country="ES" style:language-asian="en" style:country-asian="US" style:language-complex="ar" style:country-complex="SA"/>
    </style:style>
    <style:style style:name="ListLabel_20_349" style:display-name="ListLabel 349" style:family="text">
      <style:text-properties fo:language="es" fo:country="ES" style:language-asian="en" style:country-asian="US" style:language-complex="ar" style:country-complex="SA"/>
    </style:style>
    <style:style style:name="ListLabel_20_350" style:display-name="ListLabel 350" style:family="text">
      <style:text-properties fo:language="es" fo:country="ES" style:language-asian="en" style:country-asian="US" style:language-complex="ar" style:country-complex="SA"/>
    </style:style>
    <style:style style:name="ListLabel_20_351" style:display-name="ListLabel 351" style:family="text">
      <style:text-properties fo:language="es" fo:country="ES" style:language-asian="en" style:country-asian="US" style:language-complex="ar" style:country-complex="SA"/>
    </style:style>
    <style:style style:name="ListLabel_20_352" style:display-name="ListLabel 352" style:family="text">
      <style:text-properties style:font-name="Times New Roman1" fo:font-family="'Times New Roman'" style:font-family-generic="roman" style:font-pitch="variable" fo:font-size="11pt" fo:letter-spacing="normal" fo:language="es" fo:country="ES" fo:font-style="normal" fo:font-weight="normal" style:font-name-asian="Times New Roman2" style:font-family-asian="'Times New Roman'" style:font-family-generic-asian="system" style:font-pitch-asian="variable" style:font-size-asian="11pt" style:language-asian="en" style:country-asian="US" style:font-style-asian="normal" style:font-weight-asian="normal" style:font-name-complex="Times New Roman2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353" style:display-name="ListLabel 353" style:family="text">
      <style:text-properties fo:language="es" fo:country="ES" style:language-asian="en" style:country-asian="US" style:language-complex="ar" style:country-complex="SA"/>
    </style:style>
    <style:style style:name="ListLabel_20_354" style:display-name="ListLabel 354" style:family="text">
      <style:text-properties fo:language="es" fo:country="ES" style:language-asian="en" style:country-asian="US" style:language-complex="ar" style:country-complex="SA"/>
    </style:style>
    <style:style style:name="ListLabel_20_355" style:display-name="ListLabel 355" style:family="text">
      <style:text-properties fo:language="es" fo:country="ES" style:language-asian="en" style:country-asian="US" style:language-complex="ar" style:country-complex="SA"/>
    </style:style>
    <style:style style:name="ListLabel_20_356" style:display-name="ListLabel 356" style:family="text">
      <style:text-properties fo:language="es" fo:country="ES" style:language-asian="en" style:country-asian="US" style:language-complex="ar" style:country-complex="SA"/>
    </style:style>
    <style:style style:name="ListLabel_20_357" style:display-name="ListLabel 357" style:family="text">
      <style:text-properties fo:language="es" fo:country="ES" style:language-asian="en" style:country-asian="US" style:language-complex="ar" style:country-complex="SA"/>
    </style:style>
    <style:style style:name="ListLabel_20_358" style:display-name="ListLabel 358" style:family="text">
      <style:text-properties fo:language="es" fo:country="ES" style:language-asian="en" style:country-asian="US" style:language-complex="ar" style:country-complex="SA"/>
    </style:style>
    <style:style style:name="ListLabel_20_359" style:display-name="ListLabel 359" style:family="text">
      <style:text-properties fo:language="es" fo:country="ES" style:language-asian="en" style:country-asian="US" style:language-complex="ar" style:country-complex="SA"/>
    </style:style>
    <style:style style:name="ListLabel_20_360" style:display-name="ListLabel 360" style:family="text">
      <style:text-properties fo:language="es" fo:country="ES" style:language-asian="en" style:country-asian="US" style:language-complex="ar" style:country-complex="SA"/>
    </style:style>
    <style:style style:name="ListLabel_20_361" style:display-name="ListLabel 361" style:family="text">
      <style:text-properties style:font-name="Times New Roman1" fo:font-family="'Times New Roman'" style:font-family-generic="roman" style:font-pitch="variable" fo:font-size="11pt" fo:letter-spacing="normal" fo:language="es" fo:country="ES" fo:font-style="normal" fo:font-weight="normal" style:font-name-asian="Times New Roman2" style:font-family-asian="'Times New Roman'" style:font-family-generic-asian="system" style:font-pitch-asian="variable" style:font-size-asian="11pt" style:language-asian="en" style:country-asian="US" style:font-style-asian="normal" style:font-weight-asian="normal" style:font-name-complex="Times New Roman2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362" style:display-name="ListLabel 362" style:family="text">
      <style:text-properties fo:language="es" fo:country="ES" style:language-asian="en" style:country-asian="US" style:language-complex="ar" style:country-complex="SA"/>
    </style:style>
    <style:style style:name="ListLabel_20_363" style:display-name="ListLabel 363" style:family="text">
      <style:text-properties fo:language="es" fo:country="ES" style:language-asian="en" style:country-asian="US" style:language-complex="ar" style:country-complex="SA"/>
    </style:style>
    <style:style style:name="ListLabel_20_364" style:display-name="ListLabel 364" style:family="text">
      <style:text-properties fo:language="es" fo:country="ES" style:language-asian="en" style:country-asian="US" style:language-complex="ar" style:country-complex="SA"/>
    </style:style>
    <style:style style:name="ListLabel_20_365" style:display-name="ListLabel 365" style:family="text">
      <style:text-properties fo:language="es" fo:country="ES" style:language-asian="en" style:country-asian="US" style:language-complex="ar" style:country-complex="SA"/>
    </style:style>
    <style:style style:name="ListLabel_20_366" style:display-name="ListLabel 366" style:family="text">
      <style:text-properties fo:language="es" fo:country="ES" style:language-asian="en" style:country-asian="US" style:language-complex="ar" style:country-complex="SA"/>
    </style:style>
    <style:style style:name="ListLabel_20_367" style:display-name="ListLabel 367" style:family="text">
      <style:text-properties fo:language="es" fo:country="ES" style:language-asian="en" style:country-asian="US" style:language-complex="ar" style:country-complex="SA"/>
    </style:style>
    <style:style style:name="ListLabel_20_368" style:display-name="ListLabel 368" style:family="text">
      <style:text-properties fo:language="es" fo:country="ES" style:language-asian="en" style:country-asian="US" style:language-complex="ar" style:country-complex="SA"/>
    </style:style>
    <style:style style:name="ListLabel_20_369" style:display-name="ListLabel 369" style:family="text">
      <style:text-properties fo:language="es" fo:country="ES" style:language-asian="en" style:country-asian="US" style:language-complex="ar" style:country-complex="SA"/>
    </style:style>
    <style:style style:name="ListLabel_20_370" style:display-name="ListLabel 370" style:family="text">
      <style:text-properties fo:font-size="11pt" fo:language="es" fo:country="ES" fo:font-style="normal" fo:font-weight="normal" style:font-name-asian="Times New Roman2" style:font-family-asian="'Times New Roman'" style:font-family-generic-asian="system" style:font-pitch-asian="variable" style:font-size-asian="11pt" style:language-asian="en" style:country-asian="US" style:font-style-asian="normal" style:font-weight-asian="normal" style:font-name-complex="Times New Roman2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371" style:display-name="ListLabel 371" style:family="text">
      <style:text-properties fo:language="es" fo:country="ES" style:language-asian="en" style:country-asian="US" style:language-complex="ar" style:country-complex="SA"/>
    </style:style>
    <style:style style:name="ListLabel_20_372" style:display-name="ListLabel 372" style:family="text">
      <style:text-properties fo:language="es" fo:country="ES" style:language-asian="en" style:country-asian="US" style:language-complex="ar" style:country-complex="SA"/>
    </style:style>
    <style:style style:name="ListLabel_20_373" style:display-name="ListLabel 373" style:family="text">
      <style:text-properties fo:language="es" fo:country="ES" style:language-asian="en" style:country-asian="US" style:language-complex="ar" style:country-complex="SA"/>
    </style:style>
    <style:style style:name="ListLabel_20_374" style:display-name="ListLabel 374" style:family="text">
      <style:text-properties fo:language="es" fo:country="ES" style:language-asian="en" style:country-asian="US" style:language-complex="ar" style:country-complex="SA"/>
    </style:style>
    <style:style style:name="ListLabel_20_375" style:display-name="ListLabel 375" style:family="text">
      <style:text-properties fo:language="es" fo:country="ES" style:language-asian="en" style:country-asian="US" style:language-complex="ar" style:country-complex="SA"/>
    </style:style>
    <style:style style:name="ListLabel_20_376" style:display-name="ListLabel 376" style:family="text">
      <style:text-properties fo:language="es" fo:country="ES" style:language-asian="en" style:country-asian="US" style:language-complex="ar" style:country-complex="SA"/>
    </style:style>
    <style:style style:name="ListLabel_20_377" style:display-name="ListLabel 377" style:family="text">
      <style:text-properties fo:language="es" fo:country="ES" style:language-asian="en" style:country-asian="US" style:language-complex="ar" style:country-complex="SA"/>
    </style:style>
    <style:style style:name="ListLabel_20_378" style:display-name="ListLabel 378" style:family="text">
      <style:text-properties fo:language="es" fo:country="ES" style:language-asian="en" style:country-asian="US" style:language-complex="ar" style:country-complex="SA"/>
    </style:style>
    <style:style style:name="ListLabel_20_379" style:display-name="ListLabel 379" style:family="text">
      <style:text-properties style:font-name="Times New Roman1" fo:font-family="'Times New Roman'" style:font-family-generic="roman" style:font-pitch="variable" fo:font-size="11pt" fo:letter-spacing="normal" fo:language="es" fo:country="ES" fo:font-style="normal" fo:font-weight="normal" style:font-name-asian="Times New Roman2" style:font-family-asian="'Times New Roman'" style:font-family-generic-asian="system" style:font-pitch-asian="variable" style:font-size-asian="11pt" style:language-asian="en" style:country-asian="US" style:font-style-asian="normal" style:font-weight-asian="normal" style:font-name-complex="Times New Roman2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380" style:display-name="ListLabel 380" style:family="text">
      <style:text-properties style:font-name="Times New Roman1" fo:font-family="'Times New Roman'" style:font-family-generic="roman" style:font-pitch="variable" fo:font-size="11pt" fo:letter-spacing="normal" fo:language="es" fo:country="ES" fo:font-style="normal" fo:font-weight="normal" style:font-name-asian="Times New Roman2" style:font-family-asian="'Times New Roman'" style:font-family-generic-asian="system" style:font-pitch-asian="variable" style:font-size-asian="11pt" style:language-asian="en" style:country-asian="US" style:font-style-asian="normal" style:font-weight-asian="normal" style:font-name-complex="Times New Roman2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381" style:display-name="ListLabel 381" style:family="text">
      <style:text-properties fo:language="es" fo:country="ES" style:language-asian="en" style:country-asian="US" style:language-complex="ar" style:country-complex="SA"/>
    </style:style>
    <style:style style:name="ListLabel_20_382" style:display-name="ListLabel 382" style:family="text">
      <style:text-properties fo:language="es" fo:country="ES" style:language-asian="en" style:country-asian="US" style:language-complex="ar" style:country-complex="SA"/>
    </style:style>
    <style:style style:name="ListLabel_20_383" style:display-name="ListLabel 383" style:family="text">
      <style:text-properties fo:language="es" fo:country="ES" style:language-asian="en" style:country-asian="US" style:language-complex="ar" style:country-complex="SA"/>
    </style:style>
    <style:style style:name="ListLabel_20_384" style:display-name="ListLabel 384" style:family="text">
      <style:text-properties fo:language="es" fo:country="ES" style:language-asian="en" style:country-asian="US" style:language-complex="ar" style:country-complex="SA"/>
    </style:style>
    <style:style style:name="ListLabel_20_385" style:display-name="ListLabel 385" style:family="text">
      <style:text-properties fo:language="es" fo:country="ES" style:language-asian="en" style:country-asian="US" style:language-complex="ar" style:country-complex="SA"/>
    </style:style>
    <style:style style:name="ListLabel_20_386" style:display-name="ListLabel 386" style:family="text">
      <style:text-properties fo:language="es" fo:country="ES" style:language-asian="en" style:country-asian="US" style:language-complex="ar" style:country-complex="SA"/>
    </style:style>
    <style:style style:name="ListLabel_20_387" style:display-name="ListLabel 387" style:family="text">
      <style:text-properties fo:language="es" fo:country="ES" style:language-asian="en" style:country-asian="US" style:language-complex="ar" style:country-complex="SA"/>
    </style:style>
    <style:style style:name="ListLabel_20_388" style:display-name="ListLabel 388" style:family="text">
      <style:text-properties fo:font-size="11pt" fo:language="es" fo:country="ES" fo:font-style="normal" fo:font-weight="normal" style:font-name-asian="Times New Roman2" style:font-family-asian="'Times New Roman'" style:font-family-generic-asian="system" style:font-pitch-asian="variable" style:font-size-asian="11pt" style:language-asian="en" style:country-asian="US" style:font-style-asian="normal" style:font-weight-asian="normal" style:font-name-complex="Times New Roman2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389" style:display-name="ListLabel 389" style:family="text">
      <style:text-properties fo:language="es" fo:country="ES" style:language-asian="en" style:country-asian="US" style:language-complex="ar" style:country-complex="SA"/>
    </style:style>
    <style:style style:name="ListLabel_20_390" style:display-name="ListLabel 390" style:family="text">
      <style:text-properties fo:language="es" fo:country="ES" style:language-asian="en" style:country-asian="US" style:language-complex="ar" style:country-complex="SA"/>
    </style:style>
    <style:style style:name="ListLabel_20_391" style:display-name="ListLabel 391" style:family="text">
      <style:text-properties fo:language="es" fo:country="ES" style:language-asian="en" style:country-asian="US" style:language-complex="ar" style:country-complex="SA"/>
    </style:style>
    <style:style style:name="ListLabel_20_392" style:display-name="ListLabel 392" style:family="text">
      <style:text-properties fo:language="es" fo:country="ES" style:language-asian="en" style:country-asian="US" style:language-complex="ar" style:country-complex="SA"/>
    </style:style>
    <style:style style:name="ListLabel_20_393" style:display-name="ListLabel 393" style:family="text">
      <style:text-properties fo:language="es" fo:country="ES" style:language-asian="en" style:country-asian="US" style:language-complex="ar" style:country-complex="SA"/>
    </style:style>
    <style:style style:name="ListLabel_20_394" style:display-name="ListLabel 394" style:family="text">
      <style:text-properties fo:language="es" fo:country="ES" style:language-asian="en" style:country-asian="US" style:language-complex="ar" style:country-complex="SA"/>
    </style:style>
    <style:style style:name="ListLabel_20_395" style:display-name="ListLabel 395" style:family="text">
      <style:text-properties fo:language="es" fo:country="ES" style:language-asian="en" style:country-asian="US" style:language-complex="ar" style:country-complex="SA"/>
    </style:style>
    <style:style style:name="ListLabel_20_396" style:display-name="ListLabel 396" style:family="text">
      <style:text-properties fo:language="es" fo:country="ES" style:language-asian="en" style:country-asian="US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44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321cm" fo:margin-left="0.235cm"/>
        </style:list-level-properties>
      </text:list-level-style-number>
      <text:list-level-style-number text:level="2" text:style-name="ListLabel_20_2" loext:num-list-format="%2%)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0.339cm" fo:margin-left="0.235cm"/>
        </style:list-level-properties>
      </text:list-level-style-number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339cm" fo:margin-left="1.85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339cm" fo:margin-left="2.653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339cm" fo:margin-left="3.455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339cm" fo:margin-left="4.258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339cm" fo:margin-left="5.061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339cm" fo:margin-left="5.863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339cm" fo:margin-left="6.66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374cm" fo:margin-left="1.032cm"/>
        </style:list-level-properties>
      </text:list-level-style-number>
      <text:list-level-style-number text:level="2" text:style-name="ListLabel_20_11" loext:num-list-format="%2%)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0.365cm" fo:margin-left="0.21cm"/>
        </style:list-level-properties>
      </text:list-level-style-number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0.365cm" fo:margin-left="1.842cm"/>
        </style:list-level-properties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365cm" fo:margin-left="2.66cm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365cm" fo:margin-left="3.478cm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365cm" fo:margin-left="4.297cm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365cm" fo:margin-left="5.115cm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365cm" fo:margin-left="5.935cm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365cm" fo:margin-left="6.75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19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388cm" fo:margin-left="0.21cm"/>
        </style:list-level-properties>
      </text:list-level-style-number>
      <text:list-level-style-bullet text:level="2" text:style-name="ListLabel_20_20" loext:num-list-format="•" style:num-suffix="•" text:bullet-char="•">
        <style:list-level-properties text:list-level-position-and-space-mode="label-alignment">
          <style:list-level-label-alignment text:label-followed-by="listtab" fo:text-indent="-0.388cm" fo:margin-left="1.014cm"/>
        </style:list-level-properties>
      </text:list-level-style-bullet>
      <text:list-level-style-bullet text:level="3" text:style-name="ListLabel_20_21" loext:num-list-format="•" style:num-suffix="•" text:bullet-char="•">
        <style:list-level-properties text:list-level-position-and-space-mode="label-alignment">
          <style:list-level-label-alignment text:label-followed-by="listtab" fo:text-indent="-0.388cm" fo:margin-left="1.819cm"/>
        </style:list-level-properties>
      </text:list-level-style-bullet>
      <text:list-level-style-bullet text:level="4" text:style-name="ListLabel_20_22" loext:num-list-format="•" style:num-suffix="•" text:bullet-char="•">
        <style:list-level-properties text:list-level-position-and-space-mode="label-alignment">
          <style:list-level-label-alignment text:label-followed-by="listtab" fo:text-indent="-0.388cm" fo:margin-left="2.623cm"/>
        </style:list-level-properties>
      </text:list-level-style-bullet>
      <text:list-level-style-bullet text:level="5" text:style-name="ListLabel_20_23" loext:num-list-format="•" style:num-suffix="•" text:bullet-char="•">
        <style:list-level-properties text:list-level-position-and-space-mode="label-alignment">
          <style:list-level-label-alignment text:label-followed-by="listtab" fo:text-indent="-0.388cm" fo:margin-left="3.427cm"/>
        </style:list-level-properties>
      </text:list-level-style-bullet>
      <text:list-level-style-bullet text:level="6" text:style-name="ListLabel_20_24" loext:num-list-format="•" style:num-suffix="•" text:bullet-char="•">
        <style:list-level-properties text:list-level-position-and-space-mode="label-alignment">
          <style:list-level-label-alignment text:label-followed-by="listtab" fo:text-indent="-0.388cm" fo:margin-left="4.23cm"/>
        </style:list-level-properties>
      </text:list-level-style-bullet>
      <text:list-level-style-bullet text:level="7" text:style-name="ListLabel_20_25" loext:num-list-format="•" style:num-suffix="•" text:bullet-char="•">
        <style:list-level-properties text:list-level-position-and-space-mode="label-alignment">
          <style:list-level-label-alignment text:label-followed-by="listtab" fo:text-indent="-0.388cm" fo:margin-left="5.034cm"/>
        </style:list-level-properties>
      </text:list-level-style-bullet>
      <text:list-level-style-bullet text:level="8" text:style-name="ListLabel_20_26" loext:num-list-format="•" style:num-suffix="•" text:bullet-char="•">
        <style:list-level-properties text:list-level-position-and-space-mode="label-alignment">
          <style:list-level-label-alignment text:label-followed-by="listtab" fo:text-indent="-0.388cm" fo:margin-left="5.838cm"/>
        </style:list-level-properties>
      </text:list-level-style-bullet>
      <text:list-level-style-bullet text:level="9" text:style-name="ListLabel_20_27" loext:num-list-format="•" style:num-suffix="•" text:bullet-char="•">
        <style:list-level-properties text:list-level-position-and-space-mode="label-alignment">
          <style:list-level-label-alignment text:label-followed-by="listtab" fo:text-indent="-0.388cm" fo:margin-left="6.6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28" loext:num-list-format="%1%)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4cm" fo:margin-left="0.235cm"/>
        </style:list-level-properties>
      </text:list-level-style-number>
      <text:list-level-style-bullet text:level="2" text:style-name="ListLabel_20_29" loext:num-list-format="•" style:num-suffix="•" text:bullet-char="•">
        <style:list-level-properties text:list-level-position-and-space-mode="label-alignment">
          <style:list-level-label-alignment text:label-followed-by="listtab" fo:text-indent="-0.4cm" fo:margin-left="1.06cm"/>
        </style:list-level-properties>
      </text:list-level-style-bullet>
      <text:list-level-style-bullet text:level="3" text:style-name="ListLabel_20_30" loext:num-list-format="•" style:num-suffix="•" text:bullet-char="•">
        <style:list-level-properties text:list-level-position-and-space-mode="label-alignment">
          <style:list-level-label-alignment text:label-followed-by="listtab" fo:text-indent="-0.4cm" fo:margin-left="1.875cm"/>
        </style:list-level-properties>
      </text:list-level-style-bullet>
      <text:list-level-style-bullet text:level="4" text:style-name="ListLabel_20_31" loext:num-list-format="•" style:num-suffix="•" text:bullet-char="•">
        <style:list-level-properties text:list-level-position-and-space-mode="label-alignment">
          <style:list-level-label-alignment text:label-followed-by="listtab" fo:text-indent="-0.4cm" fo:margin-left="2.69cm"/>
        </style:list-level-properties>
      </text:list-level-style-bullet>
      <text:list-level-style-bullet text:level="5" text:style-name="ListLabel_20_32" loext:num-list-format="•" style:num-suffix="•" text:bullet-char="•">
        <style:list-level-properties text:list-level-position-and-space-mode="label-alignment">
          <style:list-level-label-alignment text:label-followed-by="listtab" fo:text-indent="-0.4cm" fo:margin-left="3.505cm"/>
        </style:list-level-properties>
      </text:list-level-style-bullet>
      <text:list-level-style-bullet text:level="6" text:style-name="ListLabel_20_33" loext:num-list-format="•" style:num-suffix="•" text:bullet-char="•">
        <style:list-level-properties text:list-level-position-and-space-mode="label-alignment">
          <style:list-level-label-alignment text:label-followed-by="listtab" fo:text-indent="-0.4cm" fo:margin-left="4.318cm"/>
        </style:list-level-properties>
      </text:list-level-style-bullet>
      <text:list-level-style-bullet text:level="7" text:style-name="ListLabel_20_34" loext:num-list-format="•" style:num-suffix="•" text:bullet-char="•">
        <style:list-level-properties text:list-level-position-and-space-mode="label-alignment">
          <style:list-level-label-alignment text:label-followed-by="listtab" fo:text-indent="-0.4cm" fo:margin-left="5.133cm"/>
        </style:list-level-properties>
      </text:list-level-style-bullet>
      <text:list-level-style-bullet text:level="8" text:style-name="ListLabel_20_35" loext:num-list-format="•" style:num-suffix="•" text:bullet-char="•">
        <style:list-level-properties text:list-level-position-and-space-mode="label-alignment">
          <style:list-level-label-alignment text:label-followed-by="listtab" fo:text-indent="-0.4cm" fo:margin-left="5.948cm"/>
        </style:list-level-properties>
      </text:list-level-style-bullet>
      <text:list-level-style-bullet text:level="9" text:style-name="ListLabel_20_36" loext:num-list-format="•" style:num-suffix="•" text:bullet-char="•">
        <style:list-level-properties text:list-level-position-and-space-mode="label-alignment">
          <style:list-level-label-alignment text:label-followed-by="listtab" fo:text-indent="-0.4cm" fo:margin-left="6.7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37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355cm" fo:margin-left="0.235cm"/>
        </style:list-level-properties>
      </text:list-level-style-number>
      <text:list-level-style-bullet text:level="2" text:style-name="ListLabel_20_38" loext:num-list-format="•" style:num-suffix="•" text:bullet-char="•">
        <style:list-level-properties text:list-level-position-and-space-mode="label-alignment">
          <style:list-level-label-alignment text:label-followed-by="listtab" fo:text-indent="-0.355cm" fo:margin-left="1.06cm"/>
        </style:list-level-properties>
      </text:list-level-style-bullet>
      <text:list-level-style-bullet text:level="3" text:style-name="ListLabel_20_39" loext:num-list-format="•" style:num-suffix="•" text:bullet-char="•">
        <style:list-level-properties text:list-level-position-and-space-mode="label-alignment">
          <style:list-level-label-alignment text:label-followed-by="listtab" fo:text-indent="-0.355cm" fo:margin-left="1.875cm"/>
        </style:list-level-properties>
      </text:list-level-style-bullet>
      <text:list-level-style-bullet text:level="4" text:style-name="ListLabel_20_40" loext:num-list-format="•" style:num-suffix="•" text:bullet-char="•">
        <style:list-level-properties text:list-level-position-and-space-mode="label-alignment">
          <style:list-level-label-alignment text:label-followed-by="listtab" fo:text-indent="-0.355cm" fo:margin-left="2.69cm"/>
        </style:list-level-properties>
      </text:list-level-style-bullet>
      <text:list-level-style-bullet text:level="5" text:style-name="ListLabel_20_41" loext:num-list-format="•" style:num-suffix="•" text:bullet-char="•">
        <style:list-level-properties text:list-level-position-and-space-mode="label-alignment">
          <style:list-level-label-alignment text:label-followed-by="listtab" fo:text-indent="-0.355cm" fo:margin-left="3.505cm"/>
        </style:list-level-properties>
      </text:list-level-style-bullet>
      <text:list-level-style-bullet text:level="6" text:style-name="ListLabel_20_42" loext:num-list-format="•" style:num-suffix="•" text:bullet-char="•">
        <style:list-level-properties text:list-level-position-and-space-mode="label-alignment">
          <style:list-level-label-alignment text:label-followed-by="listtab" fo:text-indent="-0.355cm" fo:margin-left="4.318cm"/>
        </style:list-level-properties>
      </text:list-level-style-bullet>
      <text:list-level-style-bullet text:level="7" text:style-name="ListLabel_20_43" loext:num-list-format="•" style:num-suffix="•" text:bullet-char="•">
        <style:list-level-properties text:list-level-position-and-space-mode="label-alignment">
          <style:list-level-label-alignment text:label-followed-by="listtab" fo:text-indent="-0.355cm" fo:margin-left="5.133cm"/>
        </style:list-level-properties>
      </text:list-level-style-bullet>
      <text:list-level-style-bullet text:level="8" text:style-name="ListLabel_20_44" loext:num-list-format="•" style:num-suffix="•" text:bullet-char="•">
        <style:list-level-properties text:list-level-position-and-space-mode="label-alignment">
          <style:list-level-label-alignment text:label-followed-by="listtab" fo:text-indent="-0.355cm" fo:margin-left="5.948cm"/>
        </style:list-level-properties>
      </text:list-level-style-bullet>
      <text:list-level-style-bullet text:level="9" text:style-name="ListLabel_20_45" loext:num-list-format="•" style:num-suffix="•" text:bullet-char="•">
        <style:list-level-properties text:list-level-position-and-space-mode="label-alignment">
          <style:list-level-label-alignment text:label-followed-by="listtab" fo:text-indent="-0.355cm" fo:margin-left="6.7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46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356cm" fo:margin-left="0.21cm"/>
        </style:list-level-properties>
      </text:list-level-style-number>
      <text:list-level-style-bullet text:level="2" text:style-name="ListLabel_20_47" loext:num-list-format="•" style:num-suffix="•" text:bullet-char="•">
        <style:list-level-properties text:list-level-position-and-space-mode="label-alignment">
          <style:list-level-label-alignment text:label-followed-by="listtab" fo:text-indent="-0.356cm" fo:margin-left="1.028cm"/>
        </style:list-level-properties>
      </text:list-level-style-bullet>
      <text:list-level-style-bullet text:level="3" text:style-name="ListLabel_20_48" loext:num-list-format="•" style:num-suffix="•" text:bullet-char="•">
        <style:list-level-properties text:list-level-position-and-space-mode="label-alignment">
          <style:list-level-label-alignment text:label-followed-by="listtab" fo:text-indent="-0.356cm" fo:margin-left="1.847cm"/>
        </style:list-level-properties>
      </text:list-level-style-bullet>
      <text:list-level-style-bullet text:level="4" text:style-name="ListLabel_20_49" loext:num-list-format="•" style:num-suffix="•" text:bullet-char="•">
        <style:list-level-properties text:list-level-position-and-space-mode="label-alignment">
          <style:list-level-label-alignment text:label-followed-by="listtab" fo:text-indent="-0.356cm" fo:margin-left="2.665cm"/>
        </style:list-level-properties>
      </text:list-level-style-bullet>
      <text:list-level-style-bullet text:level="5" text:style-name="ListLabel_20_50" loext:num-list-format="•" style:num-suffix="•" text:bullet-char="•">
        <style:list-level-properties text:list-level-position-and-space-mode="label-alignment">
          <style:list-level-label-alignment text:label-followed-by="listtab" fo:text-indent="-0.356cm" fo:margin-left="3.484cm"/>
        </style:list-level-properties>
      </text:list-level-style-bullet>
      <text:list-level-style-bullet text:level="6" text:style-name="ListLabel_20_51" loext:num-list-format="•" style:num-suffix="•" text:bullet-char="•">
        <style:list-level-properties text:list-level-position-and-space-mode="label-alignment">
          <style:list-level-label-alignment text:label-followed-by="listtab" fo:text-indent="-0.356cm" fo:margin-left="4.3cm"/>
        </style:list-level-properties>
      </text:list-level-style-bullet>
      <text:list-level-style-bullet text:level="7" text:style-name="ListLabel_20_52" loext:num-list-format="•" style:num-suffix="•" text:bullet-char="•">
        <style:list-level-properties text:list-level-position-and-space-mode="label-alignment">
          <style:list-level-label-alignment text:label-followed-by="listtab" fo:text-indent="-0.356cm" fo:margin-left="5.119cm"/>
        </style:list-level-properties>
      </text:list-level-style-bullet>
      <text:list-level-style-bullet text:level="8" text:style-name="ListLabel_20_53" loext:num-list-format="•" style:num-suffix="•" text:bullet-char="•">
        <style:list-level-properties text:list-level-position-and-space-mode="label-alignment">
          <style:list-level-label-alignment text:label-followed-by="listtab" fo:text-indent="-0.356cm" fo:margin-left="5.937cm"/>
        </style:list-level-properties>
      </text:list-level-style-bullet>
      <text:list-level-style-bullet text:level="9" text:style-name="ListLabel_20_54" loext:num-list-format="•" style:num-suffix="•" text:bullet-char="•">
        <style:list-level-properties text:list-level-position-and-space-mode="label-alignment">
          <style:list-level-label-alignment text:label-followed-by="listtab" fo:text-indent="-0.356cm" fo:margin-left="6.75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3cm" fo:margin-left="0.96cm"/>
        </style:list-level-properties>
      </text:list-level-style-number>
      <text:list-level-style-number text:level="2" text:style-name="ListLabel_20_56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536cm" fo:margin-left="1.196cm"/>
        </style:list-level-properties>
      </text:list-level-style-number>
      <text:list-level-style-bullet text:level="3" text:style-name="ListLabel_20_57" loext:num-list-format="•" style:num-suffix="•" text:bullet-char="•">
        <style:list-level-properties text:list-level-position-and-space-mode="label-alignment">
          <style:list-level-label-alignment text:label-followed-by="listtab" fo:text-indent="-0.224cm" fo:margin-left="0.21cm"/>
        </style:list-level-properties>
        <style:text-properties style:font-name="Times New Roman"/>
      </text:list-level-style-bullet>
      <text:list-level-style-bullet text:level="4" text:style-name="ListLabel_20_58" loext:num-list-format="•" style:num-suffix="•" text:bullet-char="•">
        <style:list-level-properties text:list-level-position-and-space-mode="label-alignment">
          <style:list-level-label-alignment text:label-followed-by="listtab" fo:text-indent="-0.224cm" fo:margin-left="2.097cm"/>
        </style:list-level-properties>
      </text:list-level-style-bullet>
      <text:list-level-style-bullet text:level="5" text:style-name="ListLabel_20_59" loext:num-list-format="•" style:num-suffix="•" text:bullet-char="•">
        <style:list-level-properties text:list-level-position-and-space-mode="label-alignment">
          <style:list-level-label-alignment text:label-followed-by="listtab" fo:text-indent="-0.224cm" fo:margin-left="2.997cm"/>
        </style:list-level-properties>
      </text:list-level-style-bullet>
      <text:list-level-style-bullet text:level="6" text:style-name="ListLabel_20_60" loext:num-list-format="•" style:num-suffix="•" text:bullet-char="•">
        <style:list-level-properties text:list-level-position-and-space-mode="label-alignment">
          <style:list-level-label-alignment text:label-followed-by="listtab" fo:text-indent="-0.224cm" fo:margin-left="3.896cm"/>
        </style:list-level-properties>
      </text:list-level-style-bullet>
      <text:list-level-style-bullet text:level="7" text:style-name="ListLabel_20_61" loext:num-list-format="•" style:num-suffix="•" text:bullet-char="•">
        <style:list-level-properties text:list-level-position-and-space-mode="label-alignment">
          <style:list-level-label-alignment text:label-followed-by="listtab" fo:text-indent="-0.224cm" fo:margin-left="4.794cm"/>
        </style:list-level-properties>
      </text:list-level-style-bullet>
      <text:list-level-style-bullet text:level="8" text:style-name="ListLabel_20_62" loext:num-list-format="•" style:num-suffix="•" text:bullet-char="•">
        <style:list-level-properties text:list-level-position-and-space-mode="label-alignment">
          <style:list-level-label-alignment text:label-followed-by="listtab" fo:text-indent="-0.224cm" fo:margin-left="5.694cm"/>
        </style:list-level-properties>
      </text:list-level-style-bullet>
      <text:list-level-style-bullet text:level="9" text:style-name="ListLabel_20_63" loext:num-list-format="•" style:num-suffix="•" text:bullet-char="•">
        <style:list-level-properties text:list-level-position-and-space-mode="label-alignment">
          <style:list-level-label-alignment text:label-followed-by="listtab" fo:text-indent="-0.224cm" fo:margin-left="6.59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64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cm" fo:margin-left="0.21cm"/>
        </style:list-level-properties>
      </text:list-level-style-number>
      <text:list-level-style-bullet text:level="2" text:style-name="ListLabel_20_65" loext:num-list-format="•" style:num-suffix="•" text:bullet-char="•">
        <style:list-level-properties text:list-level-position-and-space-mode="label-alignment">
          <style:list-level-label-alignment text:label-followed-by="listtab" fo:text-indent="-0.4cm" fo:margin-left="1.014cm"/>
        </style:list-level-properties>
      </text:list-level-style-bullet>
      <text:list-level-style-bullet text:level="3" text:style-name="ListLabel_20_66" loext:num-list-format="•" style:num-suffix="•" text:bullet-char="•">
        <style:list-level-properties text:list-level-position-and-space-mode="label-alignment">
          <style:list-level-label-alignment text:label-followed-by="listtab" fo:text-indent="-0.4cm" fo:margin-left="1.819cm"/>
        </style:list-level-properties>
      </text:list-level-style-bullet>
      <text:list-level-style-bullet text:level="4" text:style-name="ListLabel_20_67" loext:num-list-format="•" style:num-suffix="•" text:bullet-char="•">
        <style:list-level-properties text:list-level-position-and-space-mode="label-alignment">
          <style:list-level-label-alignment text:label-followed-by="listtab" fo:text-indent="-0.4cm" fo:margin-left="2.621cm"/>
        </style:list-level-properties>
      </text:list-level-style-bullet>
      <text:list-level-style-bullet text:level="5" text:style-name="ListLabel_20_68" loext:num-list-format="•" style:num-suffix="•" text:bullet-char="•">
        <style:list-level-properties text:list-level-position-and-space-mode="label-alignment">
          <style:list-level-label-alignment text:label-followed-by="listtab" fo:text-indent="-0.4cm" fo:margin-left="3.425cm"/>
        </style:list-level-properties>
      </text:list-level-style-bullet>
      <text:list-level-style-bullet text:level="6" text:style-name="ListLabel_20_69" loext:num-list-format="•" style:num-suffix="•" text:bullet-char="•">
        <style:list-level-properties text:list-level-position-and-space-mode="label-alignment">
          <style:list-level-label-alignment text:label-followed-by="listtab" fo:text-indent="-0.4cm" fo:margin-left="4.23cm"/>
        </style:list-level-properties>
      </text:list-level-style-bullet>
      <text:list-level-style-bullet text:level="7" text:style-name="ListLabel_20_70" loext:num-list-format="•" style:num-suffix="•" text:bullet-char="•">
        <style:list-level-properties text:list-level-position-and-space-mode="label-alignment">
          <style:list-level-label-alignment text:label-followed-by="listtab" fo:text-indent="-0.4cm" fo:margin-left="5.032cm"/>
        </style:list-level-properties>
      </text:list-level-style-bullet>
      <text:list-level-style-bullet text:level="8" text:style-name="ListLabel_20_71" loext:num-list-format="•" style:num-suffix="•" text:bullet-char="•">
        <style:list-level-properties text:list-level-position-and-space-mode="label-alignment">
          <style:list-level-label-alignment text:label-followed-by="listtab" fo:text-indent="-0.4cm" fo:margin-left="5.837cm"/>
        </style:list-level-properties>
      </text:list-level-style-bullet>
      <text:list-level-style-bullet text:level="9" text:style-name="ListLabel_20_72" loext:num-list-format="•" style:num-suffix="•" text:bullet-char="•">
        <style:list-level-properties text:list-level-position-and-space-mode="label-alignment">
          <style:list-level-label-alignment text:label-followed-by="listtab" fo:text-indent="-0.4cm" fo:margin-left="6.64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73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353cm" fo:margin-left="0.235cm"/>
        </style:list-level-properties>
      </text:list-level-style-number>
      <text:list-level-style-bullet text:level="2" text:style-name="ListLabel_20_74" loext:num-list-format="-" style:num-suffix="-" text:bullet-char="-">
        <style:list-level-properties text:list-level-position-and-space-mode="label-alignment">
          <style:list-level-label-alignment text:label-followed-by="listtab" fo:text-indent="-0.206cm" fo:margin-left="0.21cm"/>
        </style:list-level-properties>
        <style:text-properties style:font-name="Times New Roman"/>
      </text:list-level-style-bullet>
      <text:list-level-style-bullet text:level="3" text:style-name="ListLabel_20_75" loext:num-list-format="•" style:num-suffix="•" text:bullet-char="•">
        <style:list-level-properties text:list-level-position-and-space-mode="label-alignment">
          <style:list-level-label-alignment text:label-followed-by="listtab" fo:text-indent="-0.206cm" fo:margin-left="0.139cm"/>
        </style:list-level-properties>
      </text:list-level-style-bullet>
      <text:list-level-style-bullet text:level="4" text:style-name="ListLabel_20_76" loext:num-list-format="•" style:num-suffix="•" text:bullet-char="•">
        <style:list-level-properties text:list-level-position-and-space-mode="label-alignment">
          <style:list-level-label-alignment text:label-followed-by="listtab" fo:text-indent="-0.206cm" fo:margin-left="0.032cm"/>
        </style:list-level-properties>
      </text:list-level-style-bullet>
      <text:list-level-style-bullet text:level="5" text:style-name="ListLabel_20_77" loext:num-list-format="•" style:num-suffix="•" text:bullet-char="•">
        <style:list-level-properties text:list-level-position-and-space-mode="label-alignment">
          <style:list-level-label-alignment text:label-followed-by="listtab" fo:text-indent="-0.206cm" fo:margin-left="-0.074cm"/>
        </style:list-level-properties>
      </text:list-level-style-bullet>
      <text:list-level-style-bullet text:level="6" text:style-name="ListLabel_20_78" loext:num-list-format="•" style:num-suffix="•" text:bullet-char="•">
        <style:list-level-properties text:list-level-position-and-space-mode="label-alignment">
          <style:list-level-label-alignment text:label-followed-by="listtab" fo:text-indent="-0.206cm" fo:margin-left="-0.182cm"/>
        </style:list-level-properties>
      </text:list-level-style-bullet>
      <text:list-level-style-bullet text:level="7" text:style-name="ListLabel_20_79" loext:num-list-format="•" style:num-suffix="•" text:bullet-char="•">
        <style:list-level-properties text:list-level-position-and-space-mode="label-alignment">
          <style:list-level-label-alignment text:label-followed-by="listtab" fo:text-indent="-0.206cm" fo:margin-left="-0.289cm"/>
        </style:list-level-properties>
      </text:list-level-style-bullet>
      <text:list-level-style-bullet text:level="8" text:style-name="ListLabel_20_80" loext:num-list-format="•" style:num-suffix="•" text:bullet-char="•">
        <style:list-level-properties text:list-level-position-and-space-mode="label-alignment">
          <style:list-level-label-alignment text:label-followed-by="listtab" fo:text-indent="-0.206cm" fo:margin-left="-0.395cm"/>
        </style:list-level-properties>
      </text:list-level-style-bullet>
      <text:list-level-style-bullet text:level="9" text:style-name="ListLabel_20_81" loext:num-list-format="•" style:num-suffix="•" text:bullet-char="•">
        <style:list-level-properties text:list-level-position-and-space-mode="label-alignment">
          <style:list-level-label-alignment text:label-followed-by="listtab" fo:text-indent="-0.206cm" fo:margin-left="-0.50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82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02cm" fo:margin-left="0.235cm"/>
        </style:list-level-properties>
      </text:list-level-style-number>
      <text:list-level-style-bullet text:level="2" text:style-name="ListLabel_20_83" loext:num-list-format="•" style:num-suffix="•" text:bullet-char="•">
        <style:list-level-properties text:list-level-position-and-space-mode="label-alignment">
          <style:list-level-label-alignment text:label-followed-by="listtab" fo:text-indent="-0.402cm" fo:margin-left="1.05cm"/>
        </style:list-level-properties>
      </text:list-level-style-bullet>
      <text:list-level-style-bullet text:level="3" text:style-name="ListLabel_20_84" loext:num-list-format="•" style:num-suffix="•" text:bullet-char="•">
        <style:list-level-properties text:list-level-position-and-space-mode="label-alignment">
          <style:list-level-label-alignment text:label-followed-by="listtab" fo:text-indent="-0.402cm" fo:margin-left="1.852cm"/>
        </style:list-level-properties>
      </text:list-level-style-bullet>
      <text:list-level-style-bullet text:level="4" text:style-name="ListLabel_20_85" loext:num-list-format="•" style:num-suffix="•" text:bullet-char="•">
        <style:list-level-properties text:list-level-position-and-space-mode="label-alignment">
          <style:list-level-label-alignment text:label-followed-by="listtab" fo:text-indent="-0.402cm" fo:margin-left="2.655cm"/>
        </style:list-level-properties>
      </text:list-level-style-bullet>
      <text:list-level-style-bullet text:level="5" text:style-name="ListLabel_20_86" loext:num-list-format="•" style:num-suffix="•" text:bullet-char="•">
        <style:list-level-properties text:list-level-position-and-space-mode="label-alignment">
          <style:list-level-label-alignment text:label-followed-by="listtab" fo:text-indent="-0.402cm" fo:margin-left="3.457cm"/>
        </style:list-level-properties>
      </text:list-level-style-bullet>
      <text:list-level-style-bullet text:level="6" text:style-name="ListLabel_20_87" loext:num-list-format="•" style:num-suffix="•" text:bullet-char="•">
        <style:list-level-properties text:list-level-position-and-space-mode="label-alignment">
          <style:list-level-label-alignment text:label-followed-by="listtab" fo:text-indent="-0.402cm" fo:margin-left="4.26cm"/>
        </style:list-level-properties>
      </text:list-level-style-bullet>
      <text:list-level-style-bullet text:level="7" text:style-name="ListLabel_20_88" loext:num-list-format="•" style:num-suffix="•" text:bullet-char="•">
        <style:list-level-properties text:list-level-position-and-space-mode="label-alignment">
          <style:list-level-label-alignment text:label-followed-by="listtab" fo:text-indent="-0.402cm" fo:margin-left="5.062cm"/>
        </style:list-level-properties>
      </text:list-level-style-bullet>
      <text:list-level-style-bullet text:level="8" text:style-name="ListLabel_20_89" loext:num-list-format="•" style:num-suffix="•" text:bullet-char="•">
        <style:list-level-properties text:list-level-position-and-space-mode="label-alignment">
          <style:list-level-label-alignment text:label-followed-by="listtab" fo:text-indent="-0.402cm" fo:margin-left="5.865cm"/>
        </style:list-level-properties>
      </text:list-level-style-bullet>
      <text:list-level-style-bullet text:level="9" text:style-name="ListLabel_20_90" loext:num-list-format="•" style:num-suffix="•" text:bullet-char="•">
        <style:list-level-properties text:list-level-position-and-space-mode="label-alignment">
          <style:list-level-label-alignment text:label-followed-by="listtab" fo:text-indent="-0.402cm" fo:margin-left="6.66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9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27cm" fo:margin-left="0.235cm"/>
        </style:list-level-properties>
      </text:list-level-style-number>
      <text:list-level-style-bullet text:level="2" text:style-name="ListLabel_20_92" loext:num-list-format="•" style:num-suffix="•" text:bullet-char="•">
        <style:list-level-properties text:list-level-position-and-space-mode="label-alignment">
          <style:list-level-label-alignment text:label-followed-by="listtab" fo:text-indent="-0.427cm" fo:margin-left="1.05cm"/>
        </style:list-level-properties>
      </text:list-level-style-bullet>
      <text:list-level-style-bullet text:level="3" text:style-name="ListLabel_20_93" loext:num-list-format="•" style:num-suffix="•" text:bullet-char="•">
        <style:list-level-properties text:list-level-position-and-space-mode="label-alignment">
          <style:list-level-label-alignment text:label-followed-by="listtab" fo:text-indent="-0.427cm" fo:margin-left="1.852cm"/>
        </style:list-level-properties>
      </text:list-level-style-bullet>
      <text:list-level-style-bullet text:level="4" text:style-name="ListLabel_20_94" loext:num-list-format="•" style:num-suffix="•" text:bullet-char="•">
        <style:list-level-properties text:list-level-position-and-space-mode="label-alignment">
          <style:list-level-label-alignment text:label-followed-by="listtab" fo:text-indent="-0.427cm" fo:margin-left="2.655cm"/>
        </style:list-level-properties>
      </text:list-level-style-bullet>
      <text:list-level-style-bullet text:level="5" text:style-name="ListLabel_20_95" loext:num-list-format="•" style:num-suffix="•" text:bullet-char="•">
        <style:list-level-properties text:list-level-position-and-space-mode="label-alignment">
          <style:list-level-label-alignment text:label-followed-by="listtab" fo:text-indent="-0.427cm" fo:margin-left="3.457cm"/>
        </style:list-level-properties>
      </text:list-level-style-bullet>
      <text:list-level-style-bullet text:level="6" text:style-name="ListLabel_20_96" loext:num-list-format="•" style:num-suffix="•" text:bullet-char="•">
        <style:list-level-properties text:list-level-position-and-space-mode="label-alignment">
          <style:list-level-label-alignment text:label-followed-by="listtab" fo:text-indent="-0.427cm" fo:margin-left="4.26cm"/>
        </style:list-level-properties>
      </text:list-level-style-bullet>
      <text:list-level-style-bullet text:level="7" text:style-name="ListLabel_20_97" loext:num-list-format="•" style:num-suffix="•" text:bullet-char="•">
        <style:list-level-properties text:list-level-position-and-space-mode="label-alignment">
          <style:list-level-label-alignment text:label-followed-by="listtab" fo:text-indent="-0.427cm" fo:margin-left="5.062cm"/>
        </style:list-level-properties>
      </text:list-level-style-bullet>
      <text:list-level-style-bullet text:level="8" text:style-name="ListLabel_20_98" loext:num-list-format="•" style:num-suffix="•" text:bullet-char="•">
        <style:list-level-properties text:list-level-position-and-space-mode="label-alignment">
          <style:list-level-label-alignment text:label-followed-by="listtab" fo:text-indent="-0.427cm" fo:margin-left="5.865cm"/>
        </style:list-level-properties>
      </text:list-level-style-bullet>
      <text:list-level-style-bullet text:level="9" text:style-name="ListLabel_20_99" loext:num-list-format="•" style:num-suffix="•" text:bullet-char="•">
        <style:list-level-properties text:list-level-position-and-space-mode="label-alignment">
          <style:list-level-label-alignment text:label-followed-by="listtab" fo:text-indent="-0.427cm" fo:margin-left="6.66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10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351cm" fo:margin-left="0.235cm"/>
        </style:list-level-properties>
      </text:list-level-style-number>
      <text:list-level-style-bullet text:level="2" text:style-name="ListLabel_20_101" loext:num-list-format="•" style:num-suffix="•" text:bullet-char="•">
        <style:list-level-properties text:list-level-position-and-space-mode="label-alignment">
          <style:list-level-label-alignment text:label-followed-by="listtab" fo:text-indent="-0.351cm" fo:margin-left="1.05cm"/>
        </style:list-level-properties>
      </text:list-level-style-bullet>
      <text:list-level-style-bullet text:level="3" text:style-name="ListLabel_20_102" loext:num-list-format="•" style:num-suffix="•" text:bullet-char="•">
        <style:list-level-properties text:list-level-position-and-space-mode="label-alignment">
          <style:list-level-label-alignment text:label-followed-by="listtab" fo:text-indent="-0.351cm" fo:margin-left="1.852cm"/>
        </style:list-level-properties>
      </text:list-level-style-bullet>
      <text:list-level-style-bullet text:level="4" text:style-name="ListLabel_20_103" loext:num-list-format="•" style:num-suffix="•" text:bullet-char="•">
        <style:list-level-properties text:list-level-position-and-space-mode="label-alignment">
          <style:list-level-label-alignment text:label-followed-by="listtab" fo:text-indent="-0.351cm" fo:margin-left="2.655cm"/>
        </style:list-level-properties>
      </text:list-level-style-bullet>
      <text:list-level-style-bullet text:level="5" text:style-name="ListLabel_20_104" loext:num-list-format="•" style:num-suffix="•" text:bullet-char="•">
        <style:list-level-properties text:list-level-position-and-space-mode="label-alignment">
          <style:list-level-label-alignment text:label-followed-by="listtab" fo:text-indent="-0.351cm" fo:margin-left="3.457cm"/>
        </style:list-level-properties>
      </text:list-level-style-bullet>
      <text:list-level-style-bullet text:level="6" text:style-name="ListLabel_20_105" loext:num-list-format="•" style:num-suffix="•" text:bullet-char="•">
        <style:list-level-properties text:list-level-position-and-space-mode="label-alignment">
          <style:list-level-label-alignment text:label-followed-by="listtab" fo:text-indent="-0.351cm" fo:margin-left="4.26cm"/>
        </style:list-level-properties>
      </text:list-level-style-bullet>
      <text:list-level-style-bullet text:level="7" text:style-name="ListLabel_20_106" loext:num-list-format="•" style:num-suffix="•" text:bullet-char="•">
        <style:list-level-properties text:list-level-position-and-space-mode="label-alignment">
          <style:list-level-label-alignment text:label-followed-by="listtab" fo:text-indent="-0.351cm" fo:margin-left="5.062cm"/>
        </style:list-level-properties>
      </text:list-level-style-bullet>
      <text:list-level-style-bullet text:level="8" text:style-name="ListLabel_20_107" loext:num-list-format="•" style:num-suffix="•" text:bullet-char="•">
        <style:list-level-properties text:list-level-position-and-space-mode="label-alignment">
          <style:list-level-label-alignment text:label-followed-by="listtab" fo:text-indent="-0.351cm" fo:margin-left="5.865cm"/>
        </style:list-level-properties>
      </text:list-level-style-bullet>
      <text:list-level-style-bullet text:level="9" text:style-name="ListLabel_20_108" loext:num-list-format="•" style:num-suffix="•" text:bullet-char="•">
        <style:list-level-properties text:list-level-position-and-space-mode="label-alignment">
          <style:list-level-label-alignment text:label-followed-by="listtab" fo:text-indent="-0.351cm" fo:margin-left="6.66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109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369cm" fo:margin-left="0.21cm"/>
        </style:list-level-properties>
      </text:list-level-style-number>
      <text:list-level-style-bullet text:level="2" text:style-name="ListLabel_20_110" loext:num-list-format="•" style:num-suffix="•" text:bullet-char="•">
        <style:list-level-properties text:list-level-position-and-space-mode="label-alignment">
          <style:list-level-label-alignment text:label-followed-by="listtab" fo:text-indent="-0.369cm" fo:margin-left="1.028cm"/>
        </style:list-level-properties>
      </text:list-level-style-bullet>
      <text:list-level-style-bullet text:level="3" text:style-name="ListLabel_20_111" loext:num-list-format="•" style:num-suffix="•" text:bullet-char="•">
        <style:list-level-properties text:list-level-position-and-space-mode="label-alignment">
          <style:list-level-label-alignment text:label-followed-by="listtab" fo:text-indent="-0.369cm" fo:margin-left="1.847cm"/>
        </style:list-level-properties>
      </text:list-level-style-bullet>
      <text:list-level-style-bullet text:level="4" text:style-name="ListLabel_20_112" loext:num-list-format="•" style:num-suffix="•" text:bullet-char="•">
        <style:list-level-properties text:list-level-position-and-space-mode="label-alignment">
          <style:list-level-label-alignment text:label-followed-by="listtab" fo:text-indent="-0.369cm" fo:margin-left="2.665cm"/>
        </style:list-level-properties>
      </text:list-level-style-bullet>
      <text:list-level-style-bullet text:level="5" text:style-name="ListLabel_20_113" loext:num-list-format="•" style:num-suffix="•" text:bullet-char="•">
        <style:list-level-properties text:list-level-position-and-space-mode="label-alignment">
          <style:list-level-label-alignment text:label-followed-by="listtab" fo:text-indent="-0.369cm" fo:margin-left="3.484cm"/>
        </style:list-level-properties>
      </text:list-level-style-bullet>
      <text:list-level-style-bullet text:level="6" text:style-name="ListLabel_20_114" loext:num-list-format="•" style:num-suffix="•" text:bullet-char="•">
        <style:list-level-properties text:list-level-position-and-space-mode="label-alignment">
          <style:list-level-label-alignment text:label-followed-by="listtab" fo:text-indent="-0.369cm" fo:margin-left="4.3cm"/>
        </style:list-level-properties>
      </text:list-level-style-bullet>
      <text:list-level-style-bullet text:level="7" text:style-name="ListLabel_20_115" loext:num-list-format="•" style:num-suffix="•" text:bullet-char="•">
        <style:list-level-properties text:list-level-position-and-space-mode="label-alignment">
          <style:list-level-label-alignment text:label-followed-by="listtab" fo:text-indent="-0.369cm" fo:margin-left="5.119cm"/>
        </style:list-level-properties>
      </text:list-level-style-bullet>
      <text:list-level-style-bullet text:level="8" text:style-name="ListLabel_20_116" loext:num-list-format="•" style:num-suffix="•" text:bullet-char="•">
        <style:list-level-properties text:list-level-position-and-space-mode="label-alignment">
          <style:list-level-label-alignment text:label-followed-by="listtab" fo:text-indent="-0.369cm" fo:margin-left="5.937cm"/>
        </style:list-level-properties>
      </text:list-level-style-bullet>
      <text:list-level-style-bullet text:level="9" text:style-name="ListLabel_20_117" loext:num-list-format="•" style:num-suffix="•" text:bullet-char="•">
        <style:list-level-properties text:list-level-position-and-space-mode="label-alignment">
          <style:list-level-label-alignment text:label-followed-by="listtab" fo:text-indent="-0.369cm" fo:margin-left="6.75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118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23cm" fo:margin-left="0.21cm"/>
        </style:list-level-properties>
      </text:list-level-style-number>
      <text:list-level-style-bullet text:level="2" text:style-name="ListLabel_20_119" loext:num-list-format="•" style:num-suffix="•" text:bullet-char="•">
        <style:list-level-properties text:list-level-position-and-space-mode="label-alignment">
          <style:list-level-label-alignment text:label-followed-by="listtab" fo:text-indent="-0.423cm" fo:margin-left="1.028cm"/>
        </style:list-level-properties>
      </text:list-level-style-bullet>
      <text:list-level-style-bullet text:level="3" text:style-name="ListLabel_20_120" loext:num-list-format="•" style:num-suffix="•" text:bullet-char="•">
        <style:list-level-properties text:list-level-position-and-space-mode="label-alignment">
          <style:list-level-label-alignment text:label-followed-by="listtab" fo:text-indent="-0.423cm" fo:margin-left="1.847cm"/>
        </style:list-level-properties>
      </text:list-level-style-bullet>
      <text:list-level-style-bullet text:level="4" text:style-name="ListLabel_20_121" loext:num-list-format="•" style:num-suffix="•" text:bullet-char="•">
        <style:list-level-properties text:list-level-position-and-space-mode="label-alignment">
          <style:list-level-label-alignment text:label-followed-by="listtab" fo:text-indent="-0.423cm" fo:margin-left="2.665cm"/>
        </style:list-level-properties>
      </text:list-level-style-bullet>
      <text:list-level-style-bullet text:level="5" text:style-name="ListLabel_20_122" loext:num-list-format="•" style:num-suffix="•" text:bullet-char="•">
        <style:list-level-properties text:list-level-position-and-space-mode="label-alignment">
          <style:list-level-label-alignment text:label-followed-by="listtab" fo:text-indent="-0.423cm" fo:margin-left="3.484cm"/>
        </style:list-level-properties>
      </text:list-level-style-bullet>
      <text:list-level-style-bullet text:level="6" text:style-name="ListLabel_20_123" loext:num-list-format="•" style:num-suffix="•" text:bullet-char="•">
        <style:list-level-properties text:list-level-position-and-space-mode="label-alignment">
          <style:list-level-label-alignment text:label-followed-by="listtab" fo:text-indent="-0.423cm" fo:margin-left="4.3cm"/>
        </style:list-level-properties>
      </text:list-level-style-bullet>
      <text:list-level-style-bullet text:level="7" text:style-name="ListLabel_20_124" loext:num-list-format="•" style:num-suffix="•" text:bullet-char="•">
        <style:list-level-properties text:list-level-position-and-space-mode="label-alignment">
          <style:list-level-label-alignment text:label-followed-by="listtab" fo:text-indent="-0.423cm" fo:margin-left="5.119cm"/>
        </style:list-level-properties>
      </text:list-level-style-bullet>
      <text:list-level-style-bullet text:level="8" text:style-name="ListLabel_20_125" loext:num-list-format="•" style:num-suffix="•" text:bullet-char="•">
        <style:list-level-properties text:list-level-position-and-space-mode="label-alignment">
          <style:list-level-label-alignment text:label-followed-by="listtab" fo:text-indent="-0.423cm" fo:margin-left="5.937cm"/>
        </style:list-level-properties>
      </text:list-level-style-bullet>
      <text:list-level-style-bullet text:level="9" text:style-name="ListLabel_20_126" loext:num-list-format="•" style:num-suffix="•" text:bullet-char="•">
        <style:list-level-properties text:list-level-position-and-space-mode="label-alignment">
          <style:list-level-label-alignment text:label-followed-by="listtab" fo:text-indent="-0.423cm" fo:margin-left="6.75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127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04cm" fo:margin-left="0.21cm"/>
        </style:list-level-properties>
      </text:list-level-style-number>
      <text:list-level-style-bullet text:level="2" text:style-name="ListLabel_20_128" loext:num-list-format="•" style:num-suffix="•" text:bullet-char="•">
        <style:list-level-properties text:list-level-position-and-space-mode="label-alignment">
          <style:list-level-label-alignment text:label-followed-by="listtab" fo:text-indent="-0.404cm" fo:margin-left="1.014cm"/>
        </style:list-level-properties>
      </text:list-level-style-bullet>
      <text:list-level-style-bullet text:level="3" text:style-name="ListLabel_20_129" loext:num-list-format="•" style:num-suffix="•" text:bullet-char="•">
        <style:list-level-properties text:list-level-position-and-space-mode="label-alignment">
          <style:list-level-label-alignment text:label-followed-by="listtab" fo:text-indent="-0.404cm" fo:margin-left="1.819cm"/>
        </style:list-level-properties>
      </text:list-level-style-bullet>
      <text:list-level-style-bullet text:level="4" text:style-name="ListLabel_20_130" loext:num-list-format="•" style:num-suffix="•" text:bullet-char="•">
        <style:list-level-properties text:list-level-position-and-space-mode="label-alignment">
          <style:list-level-label-alignment text:label-followed-by="listtab" fo:text-indent="-0.404cm" fo:margin-left="2.623cm"/>
        </style:list-level-properties>
      </text:list-level-style-bullet>
      <text:list-level-style-bullet text:level="5" text:style-name="ListLabel_20_131" loext:num-list-format="•" style:num-suffix="•" text:bullet-char="•">
        <style:list-level-properties text:list-level-position-and-space-mode="label-alignment">
          <style:list-level-label-alignment text:label-followed-by="listtab" fo:text-indent="-0.404cm" fo:margin-left="3.427cm"/>
        </style:list-level-properties>
      </text:list-level-style-bullet>
      <text:list-level-style-bullet text:level="6" text:style-name="ListLabel_20_132" loext:num-list-format="•" style:num-suffix="•" text:bullet-char="•">
        <style:list-level-properties text:list-level-position-and-space-mode="label-alignment">
          <style:list-level-label-alignment text:label-followed-by="listtab" fo:text-indent="-0.404cm" fo:margin-left="4.232cm"/>
        </style:list-level-properties>
      </text:list-level-style-bullet>
      <text:list-level-style-bullet text:level="7" text:style-name="ListLabel_20_133" loext:num-list-format="•" style:num-suffix="•" text:bullet-char="•">
        <style:list-level-properties text:list-level-position-and-space-mode="label-alignment">
          <style:list-level-label-alignment text:label-followed-by="listtab" fo:text-indent="-0.404cm" fo:margin-left="5.036cm"/>
        </style:list-level-properties>
      </text:list-level-style-bullet>
      <text:list-level-style-bullet text:level="8" text:style-name="ListLabel_20_134" loext:num-list-format="•" style:num-suffix="•" text:bullet-char="•">
        <style:list-level-properties text:list-level-position-and-space-mode="label-alignment">
          <style:list-level-label-alignment text:label-followed-by="listtab" fo:text-indent="-0.404cm" fo:margin-left="5.84cm"/>
        </style:list-level-properties>
      </text:list-level-style-bullet>
      <text:list-level-style-bullet text:level="9" text:style-name="ListLabel_20_135" loext:num-list-format="•" style:num-suffix="•" text:bullet-char="•">
        <style:list-level-properties text:list-level-position-and-space-mode="label-alignment">
          <style:list-level-label-alignment text:label-followed-by="listtab" fo:text-indent="-0.404cm" fo:margin-left="6.64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136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48cm" fo:margin-left="0.21cm"/>
        </style:list-level-properties>
      </text:list-level-style-number>
      <text:list-level-style-bullet text:level="2" text:style-name="ListLabel_20_137" loext:num-list-format="•" style:num-suffix="•" text:bullet-char="•">
        <style:list-level-properties text:list-level-position-and-space-mode="label-alignment">
          <style:list-level-label-alignment text:label-followed-by="listtab" fo:text-indent="-0.448cm" fo:margin-left="1.014cm"/>
        </style:list-level-properties>
      </text:list-level-style-bullet>
      <text:list-level-style-bullet text:level="3" text:style-name="ListLabel_20_138" loext:num-list-format="•" style:num-suffix="•" text:bullet-char="•">
        <style:list-level-properties text:list-level-position-and-space-mode="label-alignment">
          <style:list-level-label-alignment text:label-followed-by="listtab" fo:text-indent="-0.448cm" fo:margin-left="1.819cm"/>
        </style:list-level-properties>
      </text:list-level-style-bullet>
      <text:list-level-style-bullet text:level="4" text:style-name="ListLabel_20_139" loext:num-list-format="•" style:num-suffix="•" text:bullet-char="•">
        <style:list-level-properties text:list-level-position-and-space-mode="label-alignment">
          <style:list-level-label-alignment text:label-followed-by="listtab" fo:text-indent="-0.448cm" fo:margin-left="2.623cm"/>
        </style:list-level-properties>
      </text:list-level-style-bullet>
      <text:list-level-style-bullet text:level="5" text:style-name="ListLabel_20_140" loext:num-list-format="•" style:num-suffix="•" text:bullet-char="•">
        <style:list-level-properties text:list-level-position-and-space-mode="label-alignment">
          <style:list-level-label-alignment text:label-followed-by="listtab" fo:text-indent="-0.448cm" fo:margin-left="3.427cm"/>
        </style:list-level-properties>
      </text:list-level-style-bullet>
      <text:list-level-style-bullet text:level="6" text:style-name="ListLabel_20_141" loext:num-list-format="•" style:num-suffix="•" text:bullet-char="•">
        <style:list-level-properties text:list-level-position-and-space-mode="label-alignment">
          <style:list-level-label-alignment text:label-followed-by="listtab" fo:text-indent="-0.448cm" fo:margin-left="4.232cm"/>
        </style:list-level-properties>
      </text:list-level-style-bullet>
      <text:list-level-style-bullet text:level="7" text:style-name="ListLabel_20_142" loext:num-list-format="•" style:num-suffix="•" text:bullet-char="•">
        <style:list-level-properties text:list-level-position-and-space-mode="label-alignment">
          <style:list-level-label-alignment text:label-followed-by="listtab" fo:text-indent="-0.448cm" fo:margin-left="5.036cm"/>
        </style:list-level-properties>
      </text:list-level-style-bullet>
      <text:list-level-style-bullet text:level="8" text:style-name="ListLabel_20_143" loext:num-list-format="•" style:num-suffix="•" text:bullet-char="•">
        <style:list-level-properties text:list-level-position-and-space-mode="label-alignment">
          <style:list-level-label-alignment text:label-followed-by="listtab" fo:text-indent="-0.448cm" fo:margin-left="5.84cm"/>
        </style:list-level-properties>
      </text:list-level-style-bullet>
      <text:list-level-style-bullet text:level="9" text:style-name="ListLabel_20_144" loext:num-list-format="•" style:num-suffix="•" text:bullet-char="•">
        <style:list-level-properties text:list-level-position-and-space-mode="label-alignment">
          <style:list-level-label-alignment text:label-followed-by="listtab" fo:text-indent="-0.448cm" fo:margin-left="6.64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145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399cm" fo:margin-left="1.058cm"/>
        </style:list-level-properties>
      </text:list-level-style-number>
      <text:list-level-style-bullet text:level="2" text:style-name="ListLabel_20_146" loext:num-list-format="•" style:num-suffix="•" text:bullet-char="•">
        <style:list-level-properties text:list-level-position-and-space-mode="label-alignment">
          <style:list-level-label-alignment text:label-followed-by="listtab" fo:text-indent="-0.399cm" fo:margin-left="1.776cm"/>
        </style:list-level-properties>
      </text:list-level-style-bullet>
      <text:list-level-style-bullet text:level="3" text:style-name="ListLabel_20_147" loext:num-list-format="•" style:num-suffix="•" text:bullet-char="•">
        <style:list-level-properties text:list-level-position-and-space-mode="label-alignment">
          <style:list-level-label-alignment text:label-followed-by="listtab" fo:text-indent="-0.399cm" fo:margin-left="2.496cm"/>
        </style:list-level-properties>
      </text:list-level-style-bullet>
      <text:list-level-style-bullet text:level="4" text:style-name="ListLabel_20_148" loext:num-list-format="•" style:num-suffix="•" text:bullet-char="•">
        <style:list-level-properties text:list-level-position-and-space-mode="label-alignment">
          <style:list-level-label-alignment text:label-followed-by="listtab" fo:text-indent="-0.399cm" fo:margin-left="3.216cm"/>
        </style:list-level-properties>
      </text:list-level-style-bullet>
      <text:list-level-style-bullet text:level="5" text:style-name="ListLabel_20_149" loext:num-list-format="•" style:num-suffix="•" text:bullet-char="•">
        <style:list-level-properties text:list-level-position-and-space-mode="label-alignment">
          <style:list-level-label-alignment text:label-followed-by="listtab" fo:text-indent="-0.399cm" fo:margin-left="3.935cm"/>
        </style:list-level-properties>
      </text:list-level-style-bullet>
      <text:list-level-style-bullet text:level="6" text:style-name="ListLabel_20_150" loext:num-list-format="•" style:num-suffix="•" text:bullet-char="•">
        <style:list-level-properties text:list-level-position-and-space-mode="label-alignment">
          <style:list-level-label-alignment text:label-followed-by="listtab" fo:text-indent="-0.399cm" fo:margin-left="4.655cm"/>
        </style:list-level-properties>
      </text:list-level-style-bullet>
      <text:list-level-style-bullet text:level="7" text:style-name="ListLabel_20_151" loext:num-list-format="•" style:num-suffix="•" text:bullet-char="•">
        <style:list-level-properties text:list-level-position-and-space-mode="label-alignment">
          <style:list-level-label-alignment text:label-followed-by="listtab" fo:text-indent="-0.399cm" fo:margin-left="5.375cm"/>
        </style:list-level-properties>
      </text:list-level-style-bullet>
      <text:list-level-style-bullet text:level="8" text:style-name="ListLabel_20_152" loext:num-list-format="•" style:num-suffix="•" text:bullet-char="•">
        <style:list-level-properties text:list-level-position-and-space-mode="label-alignment">
          <style:list-level-label-alignment text:label-followed-by="listtab" fo:text-indent="-0.399cm" fo:margin-left="6.094cm"/>
        </style:list-level-properties>
      </text:list-level-style-bullet>
      <text:list-level-style-bullet text:level="9" text:style-name="ListLabel_20_153" loext:num-list-format="•" style:num-suffix="•" text:bullet-char="•">
        <style:list-level-properties text:list-level-position-and-space-mode="label-alignment">
          <style:list-level-label-alignment text:label-followed-by="listtab" fo:text-indent="-0.399cm" fo:margin-left="6.81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154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395cm" fo:margin-left="0.21cm"/>
        </style:list-level-properties>
      </text:list-level-style-number>
      <text:list-level-style-bullet text:level="2" text:style-name="ListLabel_20_155" loext:num-list-format="•" style:num-suffix="•" text:bullet-char="•">
        <style:list-level-properties text:list-level-position-and-space-mode="label-alignment">
          <style:list-level-label-alignment text:label-followed-by="listtab" fo:text-indent="-0.395cm" fo:margin-left="1.014cm"/>
        </style:list-level-properties>
      </text:list-level-style-bullet>
      <text:list-level-style-bullet text:level="3" text:style-name="ListLabel_20_156" loext:num-list-format="•" style:num-suffix="•" text:bullet-char="•">
        <style:list-level-properties text:list-level-position-and-space-mode="label-alignment">
          <style:list-level-label-alignment text:label-followed-by="listtab" fo:text-indent="-0.395cm" fo:margin-left="1.819cm"/>
        </style:list-level-properties>
      </text:list-level-style-bullet>
      <text:list-level-style-bullet text:level="4" text:style-name="ListLabel_20_157" loext:num-list-format="•" style:num-suffix="•" text:bullet-char="•">
        <style:list-level-properties text:list-level-position-and-space-mode="label-alignment">
          <style:list-level-label-alignment text:label-followed-by="listtab" fo:text-indent="-0.395cm" fo:margin-left="2.623cm"/>
        </style:list-level-properties>
      </text:list-level-style-bullet>
      <text:list-level-style-bullet text:level="5" text:style-name="ListLabel_20_158" loext:num-list-format="•" style:num-suffix="•" text:bullet-char="•">
        <style:list-level-properties text:list-level-position-and-space-mode="label-alignment">
          <style:list-level-label-alignment text:label-followed-by="listtab" fo:text-indent="-0.395cm" fo:margin-left="3.427cm"/>
        </style:list-level-properties>
      </text:list-level-style-bullet>
      <text:list-level-style-bullet text:level="6" text:style-name="ListLabel_20_159" loext:num-list-format="•" style:num-suffix="•" text:bullet-char="•">
        <style:list-level-properties text:list-level-position-and-space-mode="label-alignment">
          <style:list-level-label-alignment text:label-followed-by="listtab" fo:text-indent="-0.395cm" fo:margin-left="4.232cm"/>
        </style:list-level-properties>
      </text:list-level-style-bullet>
      <text:list-level-style-bullet text:level="7" text:style-name="ListLabel_20_160" loext:num-list-format="•" style:num-suffix="•" text:bullet-char="•">
        <style:list-level-properties text:list-level-position-and-space-mode="label-alignment">
          <style:list-level-label-alignment text:label-followed-by="listtab" fo:text-indent="-0.395cm" fo:margin-left="5.036cm"/>
        </style:list-level-properties>
      </text:list-level-style-bullet>
      <text:list-level-style-bullet text:level="8" text:style-name="ListLabel_20_161" loext:num-list-format="•" style:num-suffix="•" text:bullet-char="•">
        <style:list-level-properties text:list-level-position-and-space-mode="label-alignment">
          <style:list-level-label-alignment text:label-followed-by="listtab" fo:text-indent="-0.395cm" fo:margin-left="5.84cm"/>
        </style:list-level-properties>
      </text:list-level-style-bullet>
      <text:list-level-style-bullet text:level="9" text:style-name="ListLabel_20_162" loext:num-list-format="•" style:num-suffix="•" text:bullet-char="•">
        <style:list-level-properties text:list-level-position-and-space-mode="label-alignment">
          <style:list-level-label-alignment text:label-followed-by="listtab" fo:text-indent="-0.395cm" fo:margin-left="6.64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63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48cm" fo:margin-left="0.235cm"/>
        </style:list-level-properties>
      </text:list-level-style-number>
      <text:list-level-style-bullet text:level="2" text:style-name="ListLabel_20_164" loext:num-list-format="•" style:num-suffix="•" text:bullet-char="•">
        <style:list-level-properties text:list-level-position-and-space-mode="label-alignment">
          <style:list-level-label-alignment text:label-followed-by="listtab" fo:text-indent="-0.448cm" fo:margin-left="1.06cm"/>
        </style:list-level-properties>
      </text:list-level-style-bullet>
      <text:list-level-style-bullet text:level="3" text:style-name="ListLabel_20_165" loext:num-list-format="•" style:num-suffix="•" text:bullet-char="•">
        <style:list-level-properties text:list-level-position-and-space-mode="label-alignment">
          <style:list-level-label-alignment text:label-followed-by="listtab" fo:text-indent="-0.448cm" fo:margin-left="1.875cm"/>
        </style:list-level-properties>
      </text:list-level-style-bullet>
      <text:list-level-style-bullet text:level="4" text:style-name="ListLabel_20_166" loext:num-list-format="•" style:num-suffix="•" text:bullet-char="•">
        <style:list-level-properties text:list-level-position-and-space-mode="label-alignment">
          <style:list-level-label-alignment text:label-followed-by="listtab" fo:text-indent="-0.448cm" fo:margin-left="2.69cm"/>
        </style:list-level-properties>
      </text:list-level-style-bullet>
      <text:list-level-style-bullet text:level="5" text:style-name="ListLabel_20_167" loext:num-list-format="•" style:num-suffix="•" text:bullet-char="•">
        <style:list-level-properties text:list-level-position-and-space-mode="label-alignment">
          <style:list-level-label-alignment text:label-followed-by="listtab" fo:text-indent="-0.448cm" fo:margin-left="3.505cm"/>
        </style:list-level-properties>
      </text:list-level-style-bullet>
      <text:list-level-style-bullet text:level="6" text:style-name="ListLabel_20_168" loext:num-list-format="•" style:num-suffix="•" text:bullet-char="•">
        <style:list-level-properties text:list-level-position-and-space-mode="label-alignment">
          <style:list-level-label-alignment text:label-followed-by="listtab" fo:text-indent="-0.448cm" fo:margin-left="4.318cm"/>
        </style:list-level-properties>
      </text:list-level-style-bullet>
      <text:list-level-style-bullet text:level="7" text:style-name="ListLabel_20_169" loext:num-list-format="•" style:num-suffix="•" text:bullet-char="•">
        <style:list-level-properties text:list-level-position-and-space-mode="label-alignment">
          <style:list-level-label-alignment text:label-followed-by="listtab" fo:text-indent="-0.448cm" fo:margin-left="5.133cm"/>
        </style:list-level-properties>
      </text:list-level-style-bullet>
      <text:list-level-style-bullet text:level="8" text:style-name="ListLabel_20_170" loext:num-list-format="•" style:num-suffix="•" text:bullet-char="•">
        <style:list-level-properties text:list-level-position-and-space-mode="label-alignment">
          <style:list-level-label-alignment text:label-followed-by="listtab" fo:text-indent="-0.448cm" fo:margin-left="5.948cm"/>
        </style:list-level-properties>
      </text:list-level-style-bullet>
      <text:list-level-style-bullet text:level="9" text:style-name="ListLabel_20_171" loext:num-list-format="•" style:num-suffix="•" text:bullet-char="•">
        <style:list-level-properties text:list-level-position-and-space-mode="label-alignment">
          <style:list-level-label-alignment text:label-followed-by="listtab" fo:text-indent="-0.448cm" fo:margin-left="6.7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172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04cm" fo:margin-left="0.235cm"/>
        </style:list-level-properties>
      </text:list-level-style-number>
      <text:list-level-style-bullet text:level="2" text:style-name="ListLabel_20_173" loext:num-list-format="•" style:num-suffix="•" text:bullet-char="•">
        <style:list-level-properties text:list-level-position-and-space-mode="label-alignment">
          <style:list-level-label-alignment text:label-followed-by="listtab" fo:text-indent="-0.404cm" fo:margin-left="1.06cm"/>
        </style:list-level-properties>
      </text:list-level-style-bullet>
      <text:list-level-style-bullet text:level="3" text:style-name="ListLabel_20_174" loext:num-list-format="•" style:num-suffix="•" text:bullet-char="•">
        <style:list-level-properties text:list-level-position-and-space-mode="label-alignment">
          <style:list-level-label-alignment text:label-followed-by="listtab" fo:text-indent="-0.404cm" fo:margin-left="1.875cm"/>
        </style:list-level-properties>
      </text:list-level-style-bullet>
      <text:list-level-style-bullet text:level="4" text:style-name="ListLabel_20_175" loext:num-list-format="•" style:num-suffix="•" text:bullet-char="•">
        <style:list-level-properties text:list-level-position-and-space-mode="label-alignment">
          <style:list-level-label-alignment text:label-followed-by="listtab" fo:text-indent="-0.404cm" fo:margin-left="2.69cm"/>
        </style:list-level-properties>
      </text:list-level-style-bullet>
      <text:list-level-style-bullet text:level="5" text:style-name="ListLabel_20_176" loext:num-list-format="•" style:num-suffix="•" text:bullet-char="•">
        <style:list-level-properties text:list-level-position-and-space-mode="label-alignment">
          <style:list-level-label-alignment text:label-followed-by="listtab" fo:text-indent="-0.404cm" fo:margin-left="3.505cm"/>
        </style:list-level-properties>
      </text:list-level-style-bullet>
      <text:list-level-style-bullet text:level="6" text:style-name="ListLabel_20_177" loext:num-list-format="•" style:num-suffix="•" text:bullet-char="•">
        <style:list-level-properties text:list-level-position-and-space-mode="label-alignment">
          <style:list-level-label-alignment text:label-followed-by="listtab" fo:text-indent="-0.404cm" fo:margin-left="4.318cm"/>
        </style:list-level-properties>
      </text:list-level-style-bullet>
      <text:list-level-style-bullet text:level="7" text:style-name="ListLabel_20_178" loext:num-list-format="•" style:num-suffix="•" text:bullet-char="•">
        <style:list-level-properties text:list-level-position-and-space-mode="label-alignment">
          <style:list-level-label-alignment text:label-followed-by="listtab" fo:text-indent="-0.404cm" fo:margin-left="5.133cm"/>
        </style:list-level-properties>
      </text:list-level-style-bullet>
      <text:list-level-style-bullet text:level="8" text:style-name="ListLabel_20_179" loext:num-list-format="•" style:num-suffix="•" text:bullet-char="•">
        <style:list-level-properties text:list-level-position-and-space-mode="label-alignment">
          <style:list-level-label-alignment text:label-followed-by="listtab" fo:text-indent="-0.404cm" fo:margin-left="5.948cm"/>
        </style:list-level-properties>
      </text:list-level-style-bullet>
      <text:list-level-style-bullet text:level="9" text:style-name="ListLabel_20_180" loext:num-list-format="•" style:num-suffix="•" text:bullet-char="•">
        <style:list-level-properties text:list-level-position-and-space-mode="label-alignment">
          <style:list-level-label-alignment text:label-followed-by="listtab" fo:text-indent="-0.404cm" fo:margin-left="6.7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18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395cm" fo:margin-left="0.235cm"/>
        </style:list-level-properties>
      </text:list-level-style-number>
      <text:list-level-style-bullet text:level="2" text:style-name="ListLabel_20_182" loext:num-list-format="•" style:num-suffix="•" text:bullet-char="•">
        <style:list-level-properties text:list-level-position-and-space-mode="label-alignment">
          <style:list-level-label-alignment text:label-followed-by="listtab" fo:text-indent="-0.395cm" fo:margin-left="1.06cm"/>
        </style:list-level-properties>
      </text:list-level-style-bullet>
      <text:list-level-style-bullet text:level="3" text:style-name="ListLabel_20_183" loext:num-list-format="•" style:num-suffix="•" text:bullet-char="•">
        <style:list-level-properties text:list-level-position-and-space-mode="label-alignment">
          <style:list-level-label-alignment text:label-followed-by="listtab" fo:text-indent="-0.395cm" fo:margin-left="1.875cm"/>
        </style:list-level-properties>
      </text:list-level-style-bullet>
      <text:list-level-style-bullet text:level="4" text:style-name="ListLabel_20_184" loext:num-list-format="•" style:num-suffix="•" text:bullet-char="•">
        <style:list-level-properties text:list-level-position-and-space-mode="label-alignment">
          <style:list-level-label-alignment text:label-followed-by="listtab" fo:text-indent="-0.395cm" fo:margin-left="2.69cm"/>
        </style:list-level-properties>
      </text:list-level-style-bullet>
      <text:list-level-style-bullet text:level="5" text:style-name="ListLabel_20_185" loext:num-list-format="•" style:num-suffix="•" text:bullet-char="•">
        <style:list-level-properties text:list-level-position-and-space-mode="label-alignment">
          <style:list-level-label-alignment text:label-followed-by="listtab" fo:text-indent="-0.395cm" fo:margin-left="3.505cm"/>
        </style:list-level-properties>
      </text:list-level-style-bullet>
      <text:list-level-style-bullet text:level="6" text:style-name="ListLabel_20_186" loext:num-list-format="•" style:num-suffix="•" text:bullet-char="•">
        <style:list-level-properties text:list-level-position-and-space-mode="label-alignment">
          <style:list-level-label-alignment text:label-followed-by="listtab" fo:text-indent="-0.395cm" fo:margin-left="4.318cm"/>
        </style:list-level-properties>
      </text:list-level-style-bullet>
      <text:list-level-style-bullet text:level="7" text:style-name="ListLabel_20_187" loext:num-list-format="•" style:num-suffix="•" text:bullet-char="•">
        <style:list-level-properties text:list-level-position-and-space-mode="label-alignment">
          <style:list-level-label-alignment text:label-followed-by="listtab" fo:text-indent="-0.395cm" fo:margin-left="5.133cm"/>
        </style:list-level-properties>
      </text:list-level-style-bullet>
      <text:list-level-style-bullet text:level="8" text:style-name="ListLabel_20_188" loext:num-list-format="•" style:num-suffix="•" text:bullet-char="•">
        <style:list-level-properties text:list-level-position-and-space-mode="label-alignment">
          <style:list-level-label-alignment text:label-followed-by="listtab" fo:text-indent="-0.395cm" fo:margin-left="5.948cm"/>
        </style:list-level-properties>
      </text:list-level-style-bullet>
      <text:list-level-style-bullet text:level="9" text:style-name="ListLabel_20_189" loext:num-list-format="•" style:num-suffix="•" text:bullet-char="•">
        <style:list-level-properties text:list-level-position-and-space-mode="label-alignment">
          <style:list-level-label-alignment text:label-followed-by="listtab" fo:text-indent="-0.395cm" fo:margin-left="6.7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cm" fo:margin-left="0.235cm"/>
        </style:list-level-properties>
      </text:list-level-style-number>
      <text:list-level-style-bullet text:level="2" text:style-name="ListLabel_20_191" loext:num-list-format="•" style:num-suffix="•" text:bullet-char="•">
        <style:list-level-properties text:list-level-position-and-space-mode="label-alignment">
          <style:list-level-label-alignment text:label-followed-by="listtab" fo:text-indent="-0.4cm" fo:margin-left="1.06cm"/>
        </style:list-level-properties>
      </text:list-level-style-bullet>
      <text:list-level-style-bullet text:level="3" text:style-name="ListLabel_20_192" loext:num-list-format="•" style:num-suffix="•" text:bullet-char="•">
        <style:list-level-properties text:list-level-position-and-space-mode="label-alignment">
          <style:list-level-label-alignment text:label-followed-by="listtab" fo:text-indent="-0.4cm" fo:margin-left="1.875cm"/>
        </style:list-level-properties>
      </text:list-level-style-bullet>
      <text:list-level-style-bullet text:level="4" text:style-name="ListLabel_20_193" loext:num-list-format="•" style:num-suffix="•" text:bullet-char="•">
        <style:list-level-properties text:list-level-position-and-space-mode="label-alignment">
          <style:list-level-label-alignment text:label-followed-by="listtab" fo:text-indent="-0.4cm" fo:margin-left="2.69cm"/>
        </style:list-level-properties>
      </text:list-level-style-bullet>
      <text:list-level-style-bullet text:level="5" text:style-name="ListLabel_20_194" loext:num-list-format="•" style:num-suffix="•" text:bullet-char="•">
        <style:list-level-properties text:list-level-position-and-space-mode="label-alignment">
          <style:list-level-label-alignment text:label-followed-by="listtab" fo:text-indent="-0.4cm" fo:margin-left="3.505cm"/>
        </style:list-level-properties>
      </text:list-level-style-bullet>
      <text:list-level-style-bullet text:level="6" text:style-name="ListLabel_20_195" loext:num-list-format="•" style:num-suffix="•" text:bullet-char="•">
        <style:list-level-properties text:list-level-position-and-space-mode="label-alignment">
          <style:list-level-label-alignment text:label-followed-by="listtab" fo:text-indent="-0.4cm" fo:margin-left="4.318cm"/>
        </style:list-level-properties>
      </text:list-level-style-bullet>
      <text:list-level-style-bullet text:level="7" text:style-name="ListLabel_20_196" loext:num-list-format="•" style:num-suffix="•" text:bullet-char="•">
        <style:list-level-properties text:list-level-position-and-space-mode="label-alignment">
          <style:list-level-label-alignment text:label-followed-by="listtab" fo:text-indent="-0.4cm" fo:margin-left="5.133cm"/>
        </style:list-level-properties>
      </text:list-level-style-bullet>
      <text:list-level-style-bullet text:level="8" text:style-name="ListLabel_20_197" loext:num-list-format="•" style:num-suffix="•" text:bullet-char="•">
        <style:list-level-properties text:list-level-position-and-space-mode="label-alignment">
          <style:list-level-label-alignment text:label-followed-by="listtab" fo:text-indent="-0.4cm" fo:margin-left="5.948cm"/>
        </style:list-level-properties>
      </text:list-level-style-bullet>
      <text:list-level-style-bullet text:level="9" text:style-name="ListLabel_20_198" loext:num-list-format="•" style:num-suffix="•" text:bullet-char="•">
        <style:list-level-properties text:list-level-position-and-space-mode="label-alignment">
          <style:list-level-label-alignment text:label-followed-by="listtab" fo:text-indent="-0.4cm" fo:margin-left="6.7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9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cm" fo:margin-left="0.235cm"/>
        </style:list-level-properties>
      </text:list-level-style-number>
      <text:list-level-style-bullet text:level="2" text:style-name="ListLabel_20_200" loext:num-list-format="•" style:num-suffix="•" text:bullet-char="•">
        <style:list-level-properties text:list-level-position-and-space-mode="label-alignment">
          <style:list-level-label-alignment text:label-followed-by="listtab" fo:text-indent="-0.4cm" fo:margin-left="1.06cm"/>
        </style:list-level-properties>
      </text:list-level-style-bullet>
      <text:list-level-style-bullet text:level="3" text:style-name="ListLabel_20_201" loext:num-list-format="•" style:num-suffix="•" text:bullet-char="•">
        <style:list-level-properties text:list-level-position-and-space-mode="label-alignment">
          <style:list-level-label-alignment text:label-followed-by="listtab" fo:text-indent="-0.4cm" fo:margin-left="1.875cm"/>
        </style:list-level-properties>
      </text:list-level-style-bullet>
      <text:list-level-style-bullet text:level="4" text:style-name="ListLabel_20_202" loext:num-list-format="•" style:num-suffix="•" text:bullet-char="•">
        <style:list-level-properties text:list-level-position-and-space-mode="label-alignment">
          <style:list-level-label-alignment text:label-followed-by="listtab" fo:text-indent="-0.4cm" fo:margin-left="2.69cm"/>
        </style:list-level-properties>
      </text:list-level-style-bullet>
      <text:list-level-style-bullet text:level="5" text:style-name="ListLabel_20_203" loext:num-list-format="•" style:num-suffix="•" text:bullet-char="•">
        <style:list-level-properties text:list-level-position-and-space-mode="label-alignment">
          <style:list-level-label-alignment text:label-followed-by="listtab" fo:text-indent="-0.4cm" fo:margin-left="3.505cm"/>
        </style:list-level-properties>
      </text:list-level-style-bullet>
      <text:list-level-style-bullet text:level="6" text:style-name="ListLabel_20_204" loext:num-list-format="•" style:num-suffix="•" text:bullet-char="•">
        <style:list-level-properties text:list-level-position-and-space-mode="label-alignment">
          <style:list-level-label-alignment text:label-followed-by="listtab" fo:text-indent="-0.4cm" fo:margin-left="4.318cm"/>
        </style:list-level-properties>
      </text:list-level-style-bullet>
      <text:list-level-style-bullet text:level="7" text:style-name="ListLabel_20_205" loext:num-list-format="•" style:num-suffix="•" text:bullet-char="•">
        <style:list-level-properties text:list-level-position-and-space-mode="label-alignment">
          <style:list-level-label-alignment text:label-followed-by="listtab" fo:text-indent="-0.4cm" fo:margin-left="5.133cm"/>
        </style:list-level-properties>
      </text:list-level-style-bullet>
      <text:list-level-style-bullet text:level="8" text:style-name="ListLabel_20_206" loext:num-list-format="•" style:num-suffix="•" text:bullet-char="•">
        <style:list-level-properties text:list-level-position-and-space-mode="label-alignment">
          <style:list-level-label-alignment text:label-followed-by="listtab" fo:text-indent="-0.4cm" fo:margin-left="5.948cm"/>
        </style:list-level-properties>
      </text:list-level-style-bullet>
      <text:list-level-style-bullet text:level="9" text:style-name="ListLabel_20_207" loext:num-list-format="•" style:num-suffix="•" text:bullet-char="•">
        <style:list-level-properties text:list-level-position-and-space-mode="label-alignment">
          <style:list-level-label-alignment text:label-followed-by="listtab" fo:text-indent="-0.4cm" fo:margin-left="6.7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208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395cm" fo:margin-left="0.235cm"/>
        </style:list-level-properties>
      </text:list-level-style-number>
      <text:list-level-style-bullet text:level="2" text:style-name="ListLabel_20_209" loext:num-list-format="•" style:num-suffix="•" text:bullet-char="•">
        <style:list-level-properties text:list-level-position-and-space-mode="label-alignment">
          <style:list-level-label-alignment text:label-followed-by="listtab" fo:text-indent="-0.395cm" fo:margin-left="1.05cm"/>
        </style:list-level-properties>
      </text:list-level-style-bullet>
      <text:list-level-style-bullet text:level="3" text:style-name="ListLabel_20_210" loext:num-list-format="•" style:num-suffix="•" text:bullet-char="•">
        <style:list-level-properties text:list-level-position-and-space-mode="label-alignment">
          <style:list-level-label-alignment text:label-followed-by="listtab" fo:text-indent="-0.395cm" fo:margin-left="1.852cm"/>
        </style:list-level-properties>
      </text:list-level-style-bullet>
      <text:list-level-style-bullet text:level="4" text:style-name="ListLabel_20_211" loext:num-list-format="•" style:num-suffix="•" text:bullet-char="•">
        <style:list-level-properties text:list-level-position-and-space-mode="label-alignment">
          <style:list-level-label-alignment text:label-followed-by="listtab" fo:text-indent="-0.395cm" fo:margin-left="2.656cm"/>
        </style:list-level-properties>
      </text:list-level-style-bullet>
      <text:list-level-style-bullet text:level="5" text:style-name="ListLabel_20_212" loext:num-list-format="•" style:num-suffix="•" text:bullet-char="•">
        <style:list-level-properties text:list-level-position-and-space-mode="label-alignment">
          <style:list-level-label-alignment text:label-followed-by="listtab" fo:text-indent="-0.395cm" fo:margin-left="3.459cm"/>
        </style:list-level-properties>
      </text:list-level-style-bullet>
      <text:list-level-style-bullet text:level="6" text:style-name="ListLabel_20_213" loext:num-list-format="•" style:num-suffix="•" text:bullet-char="•">
        <style:list-level-properties text:list-level-position-and-space-mode="label-alignment">
          <style:list-level-label-alignment text:label-followed-by="listtab" fo:text-indent="-0.395cm" fo:margin-left="4.262cm"/>
        </style:list-level-properties>
      </text:list-level-style-bullet>
      <text:list-level-style-bullet text:level="7" text:style-name="ListLabel_20_214" loext:num-list-format="•" style:num-suffix="•" text:bullet-char="•">
        <style:list-level-properties text:list-level-position-and-space-mode="label-alignment">
          <style:list-level-label-alignment text:label-followed-by="listtab" fo:text-indent="-0.395cm" fo:margin-left="5.066cm"/>
        </style:list-level-properties>
      </text:list-level-style-bullet>
      <text:list-level-style-bullet text:level="8" text:style-name="ListLabel_20_215" loext:num-list-format="•" style:num-suffix="•" text:bullet-char="•">
        <style:list-level-properties text:list-level-position-and-space-mode="label-alignment">
          <style:list-level-label-alignment text:label-followed-by="listtab" fo:text-indent="-0.395cm" fo:margin-left="5.868cm"/>
        </style:list-level-properties>
      </text:list-level-style-bullet>
      <text:list-level-style-bullet text:level="9" text:style-name="ListLabel_20_216" loext:num-list-format="•" style:num-suffix="•" text:bullet-char="•">
        <style:list-level-properties text:list-level-position-and-space-mode="label-alignment">
          <style:list-level-label-alignment text:label-followed-by="listtab" fo:text-indent="-0.395cm" fo:margin-left="6.67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217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06cm" fo:margin-left="0.235cm"/>
        </style:list-level-properties>
      </text:list-level-style-number>
      <text:list-level-style-bullet text:level="2" text:style-name="ListLabel_20_218" loext:num-list-format="•" style:num-suffix="•" text:bullet-char="•">
        <style:list-level-properties text:list-level-position-and-space-mode="label-alignment">
          <style:list-level-label-alignment text:label-followed-by="listtab" fo:text-indent="-0.406cm" fo:margin-left="1.05cm"/>
        </style:list-level-properties>
      </text:list-level-style-bullet>
      <text:list-level-style-bullet text:level="3" text:style-name="ListLabel_20_219" loext:num-list-format="•" style:num-suffix="•" text:bullet-char="•">
        <style:list-level-properties text:list-level-position-and-space-mode="label-alignment">
          <style:list-level-label-alignment text:label-followed-by="listtab" fo:text-indent="-0.406cm" fo:margin-left="1.852cm"/>
        </style:list-level-properties>
      </text:list-level-style-bullet>
      <text:list-level-style-bullet text:level="4" text:style-name="ListLabel_20_220" loext:num-list-format="•" style:num-suffix="•" text:bullet-char="•">
        <style:list-level-properties text:list-level-position-and-space-mode="label-alignment">
          <style:list-level-label-alignment text:label-followed-by="listtab" fo:text-indent="-0.406cm" fo:margin-left="2.656cm"/>
        </style:list-level-properties>
      </text:list-level-style-bullet>
      <text:list-level-style-bullet text:level="5" text:style-name="ListLabel_20_221" loext:num-list-format="•" style:num-suffix="•" text:bullet-char="•">
        <style:list-level-properties text:list-level-position-and-space-mode="label-alignment">
          <style:list-level-label-alignment text:label-followed-by="listtab" fo:text-indent="-0.406cm" fo:margin-left="3.459cm"/>
        </style:list-level-properties>
      </text:list-level-style-bullet>
      <text:list-level-style-bullet text:level="6" text:style-name="ListLabel_20_222" loext:num-list-format="•" style:num-suffix="•" text:bullet-char="•">
        <style:list-level-properties text:list-level-position-and-space-mode="label-alignment">
          <style:list-level-label-alignment text:label-followed-by="listtab" fo:text-indent="-0.406cm" fo:margin-left="4.262cm"/>
        </style:list-level-properties>
      </text:list-level-style-bullet>
      <text:list-level-style-bullet text:level="7" text:style-name="ListLabel_20_223" loext:num-list-format="•" style:num-suffix="•" text:bullet-char="•">
        <style:list-level-properties text:list-level-position-and-space-mode="label-alignment">
          <style:list-level-label-alignment text:label-followed-by="listtab" fo:text-indent="-0.406cm" fo:margin-left="5.066cm"/>
        </style:list-level-properties>
      </text:list-level-style-bullet>
      <text:list-level-style-bullet text:level="8" text:style-name="ListLabel_20_224" loext:num-list-format="•" style:num-suffix="•" text:bullet-char="•">
        <style:list-level-properties text:list-level-position-and-space-mode="label-alignment">
          <style:list-level-label-alignment text:label-followed-by="listtab" fo:text-indent="-0.406cm" fo:margin-left="5.868cm"/>
        </style:list-level-properties>
      </text:list-level-style-bullet>
      <text:list-level-style-bullet text:level="9" text:style-name="ListLabel_20_225" loext:num-list-format="•" style:num-suffix="•" text:bullet-char="•">
        <style:list-level-properties text:list-level-position-and-space-mode="label-alignment">
          <style:list-level-label-alignment text:label-followed-by="listtab" fo:text-indent="-0.406cm" fo:margin-left="6.67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226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399cm" fo:margin-left="1.083cm"/>
        </style:list-level-properties>
      </text:list-level-style-number>
      <text:list-level-style-bullet text:level="2" text:style-name="ListLabel_20_227" loext:num-list-format="•" style:num-suffix="•" text:bullet-char="•">
        <style:list-level-properties text:list-level-position-and-space-mode="label-alignment">
          <style:list-level-label-alignment text:label-followed-by="listtab" fo:text-indent="-0.399cm" fo:margin-left="1.812cm"/>
        </style:list-level-properties>
      </text:list-level-style-bullet>
      <text:list-level-style-bullet text:level="3" text:style-name="ListLabel_20_228" loext:num-list-format="•" style:num-suffix="•" text:bullet-char="•">
        <style:list-level-properties text:list-level-position-and-space-mode="label-alignment">
          <style:list-level-label-alignment text:label-followed-by="listtab" fo:text-indent="-0.399cm" fo:margin-left="2.529cm"/>
        </style:list-level-properties>
      </text:list-level-style-bullet>
      <text:list-level-style-bullet text:level="4" text:style-name="ListLabel_20_229" loext:num-list-format="•" style:num-suffix="•" text:bullet-char="•">
        <style:list-level-properties text:list-level-position-and-space-mode="label-alignment">
          <style:list-level-label-alignment text:label-followed-by="listtab" fo:text-indent="-0.399cm" fo:margin-left="3.249cm"/>
        </style:list-level-properties>
      </text:list-level-style-bullet>
      <text:list-level-style-bullet text:level="5" text:style-name="ListLabel_20_230" loext:num-list-format="•" style:num-suffix="•" text:bullet-char="•">
        <style:list-level-properties text:list-level-position-and-space-mode="label-alignment">
          <style:list-level-label-alignment text:label-followed-by="listtab" fo:text-indent="-0.399cm" fo:margin-left="3.967cm"/>
        </style:list-level-properties>
      </text:list-level-style-bullet>
      <text:list-level-style-bullet text:level="6" text:style-name="ListLabel_20_231" loext:num-list-format="•" style:num-suffix="•" text:bullet-char="•">
        <style:list-level-properties text:list-level-position-and-space-mode="label-alignment">
          <style:list-level-label-alignment text:label-followed-by="listtab" fo:text-indent="-0.399cm" fo:margin-left="4.685cm"/>
        </style:list-level-properties>
      </text:list-level-style-bullet>
      <text:list-level-style-bullet text:level="7" text:style-name="ListLabel_20_232" loext:num-list-format="•" style:num-suffix="•" text:bullet-char="•">
        <style:list-level-properties text:list-level-position-and-space-mode="label-alignment">
          <style:list-level-label-alignment text:label-followed-by="listtab" fo:text-indent="-0.399cm" fo:margin-left="5.405cm"/>
        </style:list-level-properties>
      </text:list-level-style-bullet>
      <text:list-level-style-bullet text:level="8" text:style-name="ListLabel_20_233" loext:num-list-format="•" style:num-suffix="•" text:bullet-char="•">
        <style:list-level-properties text:list-level-position-and-space-mode="label-alignment">
          <style:list-level-label-alignment text:label-followed-by="listtab" fo:text-indent="-0.399cm" fo:margin-left="6.122cm"/>
        </style:list-level-properties>
      </text:list-level-style-bullet>
      <text:list-level-style-bullet text:level="9" text:style-name="ListLabel_20_234" loext:num-list-format="•" style:num-suffix="•" text:bullet-char="•">
        <style:list-level-properties text:list-level-position-and-space-mode="label-alignment">
          <style:list-level-label-alignment text:label-followed-by="listtab" fo:text-indent="-0.399cm" fo:margin-left="6.8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235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395cm" fo:margin-left="0.235cm"/>
        </style:list-level-properties>
      </text:list-level-style-number>
      <text:list-level-style-bullet text:level="2" text:style-name="ListLabel_20_236" loext:num-list-format="•" style:num-suffix="•" text:bullet-char="•">
        <style:list-level-properties text:list-level-position-and-space-mode="label-alignment">
          <style:list-level-label-alignment text:label-followed-by="listtab" fo:text-indent="-0.395cm" fo:margin-left="1.05cm"/>
        </style:list-level-properties>
      </text:list-level-style-bullet>
      <text:list-level-style-bullet text:level="3" text:style-name="ListLabel_20_237" loext:num-list-format="•" style:num-suffix="•" text:bullet-char="•">
        <style:list-level-properties text:list-level-position-and-space-mode="label-alignment">
          <style:list-level-label-alignment text:label-followed-by="listtab" fo:text-indent="-0.395cm" fo:margin-left="1.852cm"/>
        </style:list-level-properties>
      </text:list-level-style-bullet>
      <text:list-level-style-bullet text:level="4" text:style-name="ListLabel_20_238" loext:num-list-format="•" style:num-suffix="•" text:bullet-char="•">
        <style:list-level-properties text:list-level-position-and-space-mode="label-alignment">
          <style:list-level-label-alignment text:label-followed-by="listtab" fo:text-indent="-0.395cm" fo:margin-left="2.656cm"/>
        </style:list-level-properties>
      </text:list-level-style-bullet>
      <text:list-level-style-bullet text:level="5" text:style-name="ListLabel_20_239" loext:num-list-format="•" style:num-suffix="•" text:bullet-char="•">
        <style:list-level-properties text:list-level-position-and-space-mode="label-alignment">
          <style:list-level-label-alignment text:label-followed-by="listtab" fo:text-indent="-0.395cm" fo:margin-left="3.459cm"/>
        </style:list-level-properties>
      </text:list-level-style-bullet>
      <text:list-level-style-bullet text:level="6" text:style-name="ListLabel_20_240" loext:num-list-format="•" style:num-suffix="•" text:bullet-char="•">
        <style:list-level-properties text:list-level-position-and-space-mode="label-alignment">
          <style:list-level-label-alignment text:label-followed-by="listtab" fo:text-indent="-0.395cm" fo:margin-left="4.262cm"/>
        </style:list-level-properties>
      </text:list-level-style-bullet>
      <text:list-level-style-bullet text:level="7" text:style-name="ListLabel_20_241" loext:num-list-format="•" style:num-suffix="•" text:bullet-char="•">
        <style:list-level-properties text:list-level-position-and-space-mode="label-alignment">
          <style:list-level-label-alignment text:label-followed-by="listtab" fo:text-indent="-0.395cm" fo:margin-left="5.066cm"/>
        </style:list-level-properties>
      </text:list-level-style-bullet>
      <text:list-level-style-bullet text:level="8" text:style-name="ListLabel_20_242" loext:num-list-format="•" style:num-suffix="•" text:bullet-char="•">
        <style:list-level-properties text:list-level-position-and-space-mode="label-alignment">
          <style:list-level-label-alignment text:label-followed-by="listtab" fo:text-indent="-0.395cm" fo:margin-left="5.868cm"/>
        </style:list-level-properties>
      </text:list-level-style-bullet>
      <text:list-level-style-bullet text:level="9" text:style-name="ListLabel_20_243" loext:num-list-format="•" style:num-suffix="•" text:bullet-char="•">
        <style:list-level-properties text:list-level-position-and-space-mode="label-alignment">
          <style:list-level-label-alignment text:label-followed-by="listtab" fo:text-indent="-0.395cm" fo:margin-left="6.67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244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6cm" fo:margin-left="0.21cm"/>
        </style:list-level-properties>
      </text:list-level-style-number>
      <text:list-level-style-bullet text:level="2" text:style-name="ListLabel_20_245" loext:num-list-format="•" style:num-suffix="•" text:bullet-char="•">
        <style:list-level-properties text:list-level-position-and-space-mode="label-alignment">
          <style:list-level-label-alignment text:label-followed-by="listtab" fo:text-indent="-0.46cm" fo:margin-left="1.028cm"/>
        </style:list-level-properties>
      </text:list-level-style-bullet>
      <text:list-level-style-bullet text:level="3" text:style-name="ListLabel_20_246" loext:num-list-format="•" style:num-suffix="•" text:bullet-char="•">
        <style:list-level-properties text:list-level-position-and-space-mode="label-alignment">
          <style:list-level-label-alignment text:label-followed-by="listtab" fo:text-indent="-0.46cm" fo:margin-left="1.847cm"/>
        </style:list-level-properties>
      </text:list-level-style-bullet>
      <text:list-level-style-bullet text:level="4" text:style-name="ListLabel_20_247" loext:num-list-format="•" style:num-suffix="•" text:bullet-char="•">
        <style:list-level-properties text:list-level-position-and-space-mode="label-alignment">
          <style:list-level-label-alignment text:label-followed-by="listtab" fo:text-indent="-0.46cm" fo:margin-left="2.665cm"/>
        </style:list-level-properties>
      </text:list-level-style-bullet>
      <text:list-level-style-bullet text:level="5" text:style-name="ListLabel_20_248" loext:num-list-format="•" style:num-suffix="•" text:bullet-char="•">
        <style:list-level-properties text:list-level-position-and-space-mode="label-alignment">
          <style:list-level-label-alignment text:label-followed-by="listtab" fo:text-indent="-0.46cm" fo:margin-left="3.484cm"/>
        </style:list-level-properties>
      </text:list-level-style-bullet>
      <text:list-level-style-bullet text:level="6" text:style-name="ListLabel_20_249" loext:num-list-format="•" style:num-suffix="•" text:bullet-char="•">
        <style:list-level-properties text:list-level-position-and-space-mode="label-alignment">
          <style:list-level-label-alignment text:label-followed-by="listtab" fo:text-indent="-0.46cm" fo:margin-left="4.3cm"/>
        </style:list-level-properties>
      </text:list-level-style-bullet>
      <text:list-level-style-bullet text:level="7" text:style-name="ListLabel_20_250" loext:num-list-format="•" style:num-suffix="•" text:bullet-char="•">
        <style:list-level-properties text:list-level-position-and-space-mode="label-alignment">
          <style:list-level-label-alignment text:label-followed-by="listtab" fo:text-indent="-0.46cm" fo:margin-left="5.119cm"/>
        </style:list-level-properties>
      </text:list-level-style-bullet>
      <text:list-level-style-bullet text:level="8" text:style-name="ListLabel_20_251" loext:num-list-format="•" style:num-suffix="•" text:bullet-char="•">
        <style:list-level-properties text:list-level-position-and-space-mode="label-alignment">
          <style:list-level-label-alignment text:label-followed-by="listtab" fo:text-indent="-0.46cm" fo:margin-left="5.937cm"/>
        </style:list-level-properties>
      </text:list-level-style-bullet>
      <text:list-level-style-bullet text:level="9" text:style-name="ListLabel_20_252" loext:num-list-format="•" style:num-suffix="•" text:bullet-char="•">
        <style:list-level-properties text:list-level-position-and-space-mode="label-alignment">
          <style:list-level-label-alignment text:label-followed-by="listtab" fo:text-indent="-0.46cm" fo:margin-left="6.75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253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16cm" fo:margin-left="0.21cm"/>
        </style:list-level-properties>
      </text:list-level-style-number>
      <text:list-level-style-bullet text:level="2" text:style-name="ListLabel_20_254" loext:num-list-format="•" style:num-suffix="•" text:bullet-char="•">
        <style:list-level-properties text:list-level-position-and-space-mode="label-alignment">
          <style:list-level-label-alignment text:label-followed-by="listtab" fo:text-indent="-0.416cm" fo:margin-left="1.028cm"/>
        </style:list-level-properties>
      </text:list-level-style-bullet>
      <text:list-level-style-bullet text:level="3" text:style-name="ListLabel_20_255" loext:num-list-format="•" style:num-suffix="•" text:bullet-char="•">
        <style:list-level-properties text:list-level-position-and-space-mode="label-alignment">
          <style:list-level-label-alignment text:label-followed-by="listtab" fo:text-indent="-0.416cm" fo:margin-left="1.847cm"/>
        </style:list-level-properties>
      </text:list-level-style-bullet>
      <text:list-level-style-bullet text:level="4" text:style-name="ListLabel_20_256" loext:num-list-format="•" style:num-suffix="•" text:bullet-char="•">
        <style:list-level-properties text:list-level-position-and-space-mode="label-alignment">
          <style:list-level-label-alignment text:label-followed-by="listtab" fo:text-indent="-0.416cm" fo:margin-left="2.665cm"/>
        </style:list-level-properties>
      </text:list-level-style-bullet>
      <text:list-level-style-bullet text:level="5" text:style-name="ListLabel_20_257" loext:num-list-format="•" style:num-suffix="•" text:bullet-char="•">
        <style:list-level-properties text:list-level-position-and-space-mode="label-alignment">
          <style:list-level-label-alignment text:label-followed-by="listtab" fo:text-indent="-0.416cm" fo:margin-left="3.484cm"/>
        </style:list-level-properties>
      </text:list-level-style-bullet>
      <text:list-level-style-bullet text:level="6" text:style-name="ListLabel_20_258" loext:num-list-format="•" style:num-suffix="•" text:bullet-char="•">
        <style:list-level-properties text:list-level-position-and-space-mode="label-alignment">
          <style:list-level-label-alignment text:label-followed-by="listtab" fo:text-indent="-0.416cm" fo:margin-left="4.3cm"/>
        </style:list-level-properties>
      </text:list-level-style-bullet>
      <text:list-level-style-bullet text:level="7" text:style-name="ListLabel_20_259" loext:num-list-format="•" style:num-suffix="•" text:bullet-char="•">
        <style:list-level-properties text:list-level-position-and-space-mode="label-alignment">
          <style:list-level-label-alignment text:label-followed-by="listtab" fo:text-indent="-0.416cm" fo:margin-left="5.119cm"/>
        </style:list-level-properties>
      </text:list-level-style-bullet>
      <text:list-level-style-bullet text:level="8" text:style-name="ListLabel_20_260" loext:num-list-format="•" style:num-suffix="•" text:bullet-char="•">
        <style:list-level-properties text:list-level-position-and-space-mode="label-alignment">
          <style:list-level-label-alignment text:label-followed-by="listtab" fo:text-indent="-0.416cm" fo:margin-left="5.937cm"/>
        </style:list-level-properties>
      </text:list-level-style-bullet>
      <text:list-level-style-bullet text:level="9" text:style-name="ListLabel_20_261" loext:num-list-format="•" style:num-suffix="•" text:bullet-char="•">
        <style:list-level-properties text:list-level-position-and-space-mode="label-alignment">
          <style:list-level-label-alignment text:label-followed-by="listtab" fo:text-indent="-0.416cm" fo:margin-left="6.75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262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377cm" fo:margin-left="0.21cm"/>
        </style:list-level-properties>
      </text:list-level-style-number>
      <text:list-level-style-bullet text:level="2" text:style-name="ListLabel_20_263" loext:num-list-format="•" style:num-suffix="•" text:bullet-char="•">
        <style:list-level-properties text:list-level-position-and-space-mode="label-alignment">
          <style:list-level-label-alignment text:label-followed-by="listtab" fo:text-indent="-0.377cm" fo:margin-left="1.014cm"/>
        </style:list-level-properties>
      </text:list-level-style-bullet>
      <text:list-level-style-bullet text:level="3" text:style-name="ListLabel_20_264" loext:num-list-format="•" style:num-suffix="•" text:bullet-char="•">
        <style:list-level-properties text:list-level-position-and-space-mode="label-alignment">
          <style:list-level-label-alignment text:label-followed-by="listtab" fo:text-indent="-0.377cm" fo:margin-left="1.819cm"/>
        </style:list-level-properties>
      </text:list-level-style-bullet>
      <text:list-level-style-bullet text:level="4" text:style-name="ListLabel_20_265" loext:num-list-format="•" style:num-suffix="•" text:bullet-char="•">
        <style:list-level-properties text:list-level-position-and-space-mode="label-alignment">
          <style:list-level-label-alignment text:label-followed-by="listtab" fo:text-indent="-0.377cm" fo:margin-left="2.623cm"/>
        </style:list-level-properties>
      </text:list-level-style-bullet>
      <text:list-level-style-bullet text:level="5" text:style-name="ListLabel_20_266" loext:num-list-format="•" style:num-suffix="•" text:bullet-char="•">
        <style:list-level-properties text:list-level-position-and-space-mode="label-alignment">
          <style:list-level-label-alignment text:label-followed-by="listtab" fo:text-indent="-0.377cm" fo:margin-left="3.427cm"/>
        </style:list-level-properties>
      </text:list-level-style-bullet>
      <text:list-level-style-bullet text:level="6" text:style-name="ListLabel_20_267" loext:num-list-format="•" style:num-suffix="•" text:bullet-char="•">
        <style:list-level-properties text:list-level-position-and-space-mode="label-alignment">
          <style:list-level-label-alignment text:label-followed-by="listtab" fo:text-indent="-0.377cm" fo:margin-left="4.232cm"/>
        </style:list-level-properties>
      </text:list-level-style-bullet>
      <text:list-level-style-bullet text:level="7" text:style-name="ListLabel_20_268" loext:num-list-format="•" style:num-suffix="•" text:bullet-char="•">
        <style:list-level-properties text:list-level-position-and-space-mode="label-alignment">
          <style:list-level-label-alignment text:label-followed-by="listtab" fo:text-indent="-0.377cm" fo:margin-left="5.036cm"/>
        </style:list-level-properties>
      </text:list-level-style-bullet>
      <text:list-level-style-bullet text:level="8" text:style-name="ListLabel_20_269" loext:num-list-format="•" style:num-suffix="•" text:bullet-char="•">
        <style:list-level-properties text:list-level-position-and-space-mode="label-alignment">
          <style:list-level-label-alignment text:label-followed-by="listtab" fo:text-indent="-0.377cm" fo:margin-left="5.84cm"/>
        </style:list-level-properties>
      </text:list-level-style-bullet>
      <text:list-level-style-bullet text:level="9" text:style-name="ListLabel_20_270" loext:num-list-format="•" style:num-suffix="•" text:bullet-char="•">
        <style:list-level-properties text:list-level-position-and-space-mode="label-alignment">
          <style:list-level-label-alignment text:label-followed-by="listtab" fo:text-indent="-0.377cm" fo:margin-left="6.64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27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383cm" fo:margin-left="0.21cm"/>
        </style:list-level-properties>
      </text:list-level-style-number>
      <text:list-level-style-bullet text:level="2" text:style-name="ListLabel_20_272" loext:num-list-format="•" style:num-suffix="•" text:bullet-char="•">
        <style:list-level-properties text:list-level-position-and-space-mode="label-alignment">
          <style:list-level-label-alignment text:label-followed-by="listtab" fo:text-indent="-0.383cm" fo:margin-left="1.014cm"/>
        </style:list-level-properties>
      </text:list-level-style-bullet>
      <text:list-level-style-bullet text:level="3" text:style-name="ListLabel_20_273" loext:num-list-format="•" style:num-suffix="•" text:bullet-char="•">
        <style:list-level-properties text:list-level-position-and-space-mode="label-alignment">
          <style:list-level-label-alignment text:label-followed-by="listtab" fo:text-indent="-0.383cm" fo:margin-left="1.819cm"/>
        </style:list-level-properties>
      </text:list-level-style-bullet>
      <text:list-level-style-bullet text:level="4" text:style-name="ListLabel_20_274" loext:num-list-format="•" style:num-suffix="•" text:bullet-char="•">
        <style:list-level-properties text:list-level-position-and-space-mode="label-alignment">
          <style:list-level-label-alignment text:label-followed-by="listtab" fo:text-indent="-0.383cm" fo:margin-left="2.623cm"/>
        </style:list-level-properties>
      </text:list-level-style-bullet>
      <text:list-level-style-bullet text:level="5" text:style-name="ListLabel_20_275" loext:num-list-format="•" style:num-suffix="•" text:bullet-char="•">
        <style:list-level-properties text:list-level-position-and-space-mode="label-alignment">
          <style:list-level-label-alignment text:label-followed-by="listtab" fo:text-indent="-0.383cm" fo:margin-left="3.427cm"/>
        </style:list-level-properties>
      </text:list-level-style-bullet>
      <text:list-level-style-bullet text:level="6" text:style-name="ListLabel_20_276" loext:num-list-format="•" style:num-suffix="•" text:bullet-char="•">
        <style:list-level-properties text:list-level-position-and-space-mode="label-alignment">
          <style:list-level-label-alignment text:label-followed-by="listtab" fo:text-indent="-0.383cm" fo:margin-left="4.232cm"/>
        </style:list-level-properties>
      </text:list-level-style-bullet>
      <text:list-level-style-bullet text:level="7" text:style-name="ListLabel_20_277" loext:num-list-format="•" style:num-suffix="•" text:bullet-char="•">
        <style:list-level-properties text:list-level-position-and-space-mode="label-alignment">
          <style:list-level-label-alignment text:label-followed-by="listtab" fo:text-indent="-0.383cm" fo:margin-left="5.036cm"/>
        </style:list-level-properties>
      </text:list-level-style-bullet>
      <text:list-level-style-bullet text:level="8" text:style-name="ListLabel_20_278" loext:num-list-format="•" style:num-suffix="•" text:bullet-char="•">
        <style:list-level-properties text:list-level-position-and-space-mode="label-alignment">
          <style:list-level-label-alignment text:label-followed-by="listtab" fo:text-indent="-0.383cm" fo:margin-left="5.84cm"/>
        </style:list-level-properties>
      </text:list-level-style-bullet>
      <text:list-level-style-bullet text:level="9" text:style-name="ListLabel_20_279" loext:num-list-format="•" style:num-suffix="•" text:bullet-char="•">
        <style:list-level-properties text:list-level-position-and-space-mode="label-alignment">
          <style:list-level-label-alignment text:label-followed-by="listtab" fo:text-indent="-0.383cm" fo:margin-left="6.64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28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37cm" fo:margin-left="0.21cm"/>
        </style:list-level-properties>
      </text:list-level-style-number>
      <text:list-level-style-bullet text:level="2" text:style-name="ListLabel_20_281" loext:num-list-format="•" style:num-suffix="•" text:bullet-char="•">
        <style:list-level-properties text:list-level-position-and-space-mode="label-alignment">
          <style:list-level-label-alignment text:label-followed-by="listtab" fo:text-indent="-0.37cm" fo:margin-left="1.014cm"/>
        </style:list-level-properties>
      </text:list-level-style-bullet>
      <text:list-level-style-bullet text:level="3" text:style-name="ListLabel_20_282" loext:num-list-format="•" style:num-suffix="•" text:bullet-char="•">
        <style:list-level-properties text:list-level-position-and-space-mode="label-alignment">
          <style:list-level-label-alignment text:label-followed-by="listtab" fo:text-indent="-0.37cm" fo:margin-left="1.819cm"/>
        </style:list-level-properties>
      </text:list-level-style-bullet>
      <text:list-level-style-bullet text:level="4" text:style-name="ListLabel_20_283" loext:num-list-format="•" style:num-suffix="•" text:bullet-char="•">
        <style:list-level-properties text:list-level-position-and-space-mode="label-alignment">
          <style:list-level-label-alignment text:label-followed-by="listtab" fo:text-indent="-0.37cm" fo:margin-left="2.623cm"/>
        </style:list-level-properties>
      </text:list-level-style-bullet>
      <text:list-level-style-bullet text:level="5" text:style-name="ListLabel_20_284" loext:num-list-format="•" style:num-suffix="•" text:bullet-char="•">
        <style:list-level-properties text:list-level-position-and-space-mode="label-alignment">
          <style:list-level-label-alignment text:label-followed-by="listtab" fo:text-indent="-0.37cm" fo:margin-left="3.427cm"/>
        </style:list-level-properties>
      </text:list-level-style-bullet>
      <text:list-level-style-bullet text:level="6" text:style-name="ListLabel_20_285" loext:num-list-format="•" style:num-suffix="•" text:bullet-char="•">
        <style:list-level-properties text:list-level-position-and-space-mode="label-alignment">
          <style:list-level-label-alignment text:label-followed-by="listtab" fo:text-indent="-0.37cm" fo:margin-left="4.232cm"/>
        </style:list-level-properties>
      </text:list-level-style-bullet>
      <text:list-level-style-bullet text:level="7" text:style-name="ListLabel_20_286" loext:num-list-format="•" style:num-suffix="•" text:bullet-char="•">
        <style:list-level-properties text:list-level-position-and-space-mode="label-alignment">
          <style:list-level-label-alignment text:label-followed-by="listtab" fo:text-indent="-0.37cm" fo:margin-left="5.036cm"/>
        </style:list-level-properties>
      </text:list-level-style-bullet>
      <text:list-level-style-bullet text:level="8" text:style-name="ListLabel_20_287" loext:num-list-format="•" style:num-suffix="•" text:bullet-char="•">
        <style:list-level-properties text:list-level-position-and-space-mode="label-alignment">
          <style:list-level-label-alignment text:label-followed-by="listtab" fo:text-indent="-0.37cm" fo:margin-left="5.84cm"/>
        </style:list-level-properties>
      </text:list-level-style-bullet>
      <text:list-level-style-bullet text:level="9" text:style-name="ListLabel_20_288" loext:num-list-format="•" style:num-suffix="•" text:bullet-char="•">
        <style:list-level-properties text:list-level-position-and-space-mode="label-alignment">
          <style:list-level-label-alignment text:label-followed-by="listtab" fo:text-indent="-0.37cm" fo:margin-left="6.64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289" loext:num-list-format="%1%." style:num-suffix="." style:num-format="1">
        <style:list-level-properties text:list-level-position-and-space-mode="label-alignment">
          <style:list-level-label-alignment text:label-followed-by="listtab" fo:text-indent="-0.45cm" fo:margin-left="0.235cm"/>
        </style:list-level-properties>
      </text:list-level-style-number>
      <text:list-level-style-number text:level="2" text:style-name="ListLabel_20_290" loext:num-list-format="%2%)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0.43cm" fo:margin-left="0.21cm"/>
        </style:list-level-properties>
      </text:list-level-style-number>
      <text:list-level-style-bullet text:level="3" text:style-name="ListLabel_20_291" loext:num-list-format="•" style:num-suffix="•" text:bullet-char="•">
        <style:list-level-properties text:list-level-position-and-space-mode="label-alignment">
          <style:list-level-label-alignment text:label-followed-by="listtab" fo:text-indent="-0.43cm" fo:margin-left="0.139cm"/>
        </style:list-level-properties>
      </text:list-level-style-bullet>
      <text:list-level-style-bullet text:level="4" text:style-name="ListLabel_20_292" loext:num-list-format="•" style:num-suffix="•" text:bullet-char="•">
        <style:list-level-properties text:list-level-position-and-space-mode="label-alignment">
          <style:list-level-label-alignment text:label-followed-by="listtab" fo:text-indent="-0.43cm" fo:margin-left="0.034cm"/>
        </style:list-level-properties>
      </text:list-level-style-bullet>
      <text:list-level-style-bullet text:level="5" text:style-name="ListLabel_20_293" loext:num-list-format="•" style:num-suffix="•" text:bullet-char="•">
        <style:list-level-properties text:list-level-position-and-space-mode="label-alignment">
          <style:list-level-label-alignment text:label-followed-by="listtab" fo:text-indent="-0.43cm" fo:margin-left="-0.074cm"/>
        </style:list-level-properties>
      </text:list-level-style-bullet>
      <text:list-level-style-bullet text:level="6" text:style-name="ListLabel_20_294" loext:num-list-format="•" style:num-suffix="•" text:bullet-char="•">
        <style:list-level-properties text:list-level-position-and-space-mode="label-alignment">
          <style:list-level-label-alignment text:label-followed-by="listtab" fo:text-indent="-0.43cm" fo:margin-left="-0.18cm"/>
        </style:list-level-properties>
      </text:list-level-style-bullet>
      <text:list-level-style-bullet text:level="7" text:style-name="ListLabel_20_295" loext:num-list-format="•" style:num-suffix="•" text:bullet-char="•">
        <style:list-level-properties text:list-level-position-and-space-mode="label-alignment">
          <style:list-level-label-alignment text:label-followed-by="listtab" fo:text-indent="-0.43cm" fo:margin-left="-0.286cm"/>
        </style:list-level-properties>
      </text:list-level-style-bullet>
      <text:list-level-style-bullet text:level="8" text:style-name="ListLabel_20_296" loext:num-list-format="•" style:num-suffix="•" text:bullet-char="•">
        <style:list-level-properties text:list-level-position-and-space-mode="label-alignment">
          <style:list-level-label-alignment text:label-followed-by="listtab" fo:text-indent="-0.43cm" fo:margin-left="-0.393cm"/>
        </style:list-level-properties>
      </text:list-level-style-bullet>
      <text:list-level-style-bullet text:level="9" text:style-name="ListLabel_20_297" loext:num-list-format="•" style:num-suffix="•" text:bullet-char="•">
        <style:list-level-properties text:list-level-position-and-space-mode="label-alignment">
          <style:list-level-label-alignment text:label-followed-by="listtab" fo:text-indent="-0.43cm" fo:margin-left="-0.49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298" loext:num-list-format="%1%." style:num-suffix="." style:num-format="1">
        <style:list-level-properties text:list-level-position-and-space-mode="label-alignment">
          <style:list-level-label-alignment text:label-followed-by="listtab" fo:text-indent="-0.399cm" fo:margin-left="0.21cm"/>
        </style:list-level-properties>
      </text:list-level-style-number>
      <text:list-level-style-bullet text:level="2" text:style-name="ListLabel_20_299" loext:num-list-format="•" style:num-suffix="•" text:bullet-char="•">
        <style:list-level-properties text:list-level-position-and-space-mode="label-alignment">
          <style:list-level-label-alignment text:label-followed-by="listtab" fo:text-indent="-0.399cm" fo:margin-left="1.028cm"/>
        </style:list-level-properties>
      </text:list-level-style-bullet>
      <text:list-level-style-bullet text:level="3" text:style-name="ListLabel_20_300" loext:num-list-format="•" style:num-suffix="•" text:bullet-char="•">
        <style:list-level-properties text:list-level-position-and-space-mode="label-alignment">
          <style:list-level-label-alignment text:label-followed-by="listtab" fo:text-indent="-0.399cm" fo:margin-left="1.847cm"/>
        </style:list-level-properties>
      </text:list-level-style-bullet>
      <text:list-level-style-bullet text:level="4" text:style-name="ListLabel_20_301" loext:num-list-format="•" style:num-suffix="•" text:bullet-char="•">
        <style:list-level-properties text:list-level-position-and-space-mode="label-alignment">
          <style:list-level-label-alignment text:label-followed-by="listtab" fo:text-indent="-0.399cm" fo:margin-left="2.665cm"/>
        </style:list-level-properties>
      </text:list-level-style-bullet>
      <text:list-level-style-bullet text:level="5" text:style-name="ListLabel_20_302" loext:num-list-format="•" style:num-suffix="•" text:bullet-char="•">
        <style:list-level-properties text:list-level-position-and-space-mode="label-alignment">
          <style:list-level-label-alignment text:label-followed-by="listtab" fo:text-indent="-0.399cm" fo:margin-left="3.484cm"/>
        </style:list-level-properties>
      </text:list-level-style-bullet>
      <text:list-level-style-bullet text:level="6" text:style-name="ListLabel_20_303" loext:num-list-format="•" style:num-suffix="•" text:bullet-char="•">
        <style:list-level-properties text:list-level-position-and-space-mode="label-alignment">
          <style:list-level-label-alignment text:label-followed-by="listtab" fo:text-indent="-0.399cm" fo:margin-left="4.3cm"/>
        </style:list-level-properties>
      </text:list-level-style-bullet>
      <text:list-level-style-bullet text:level="7" text:style-name="ListLabel_20_304" loext:num-list-format="•" style:num-suffix="•" text:bullet-char="•">
        <style:list-level-properties text:list-level-position-and-space-mode="label-alignment">
          <style:list-level-label-alignment text:label-followed-by="listtab" fo:text-indent="-0.399cm" fo:margin-left="5.119cm"/>
        </style:list-level-properties>
      </text:list-level-style-bullet>
      <text:list-level-style-bullet text:level="8" text:style-name="ListLabel_20_305" loext:num-list-format="•" style:num-suffix="•" text:bullet-char="•">
        <style:list-level-properties text:list-level-position-and-space-mode="label-alignment">
          <style:list-level-label-alignment text:label-followed-by="listtab" fo:text-indent="-0.399cm" fo:margin-left="5.937cm"/>
        </style:list-level-properties>
      </text:list-level-style-bullet>
      <text:list-level-style-bullet text:level="9" text:style-name="ListLabel_20_306" loext:num-list-format="•" style:num-suffix="•" text:bullet-char="•">
        <style:list-level-properties text:list-level-position-and-space-mode="label-alignment">
          <style:list-level-label-alignment text:label-followed-by="listtab" fo:text-indent="-0.399cm" fo:margin-left="6.75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307" loext:num-list-format="%1%." style:num-suffix="." style:num-format="1">
        <style:list-level-properties text:list-level-position-and-space-mode="label-alignment">
          <style:list-level-label-alignment text:label-followed-by="listtab" fo:text-indent="-0.379cm" fo:margin-left="0.21cm"/>
        </style:list-level-properties>
      </text:list-level-style-number>
      <text:list-level-style-bullet text:level="2" text:style-name="ListLabel_20_308" loext:num-list-format="•" style:num-suffix="•" text:bullet-char="•">
        <style:list-level-properties text:list-level-position-and-space-mode="label-alignment">
          <style:list-level-label-alignment text:label-followed-by="listtab" fo:text-indent="-0.379cm" fo:margin-left="1.014cm"/>
        </style:list-level-properties>
      </text:list-level-style-bullet>
      <text:list-level-style-bullet text:level="3" text:style-name="ListLabel_20_309" loext:num-list-format="•" style:num-suffix="•" text:bullet-char="•">
        <style:list-level-properties text:list-level-position-and-space-mode="label-alignment">
          <style:list-level-label-alignment text:label-followed-by="listtab" fo:text-indent="-0.379cm" fo:margin-left="1.819cm"/>
        </style:list-level-properties>
      </text:list-level-style-bullet>
      <text:list-level-style-bullet text:level="4" text:style-name="ListLabel_20_310" loext:num-list-format="•" style:num-suffix="•" text:bullet-char="•">
        <style:list-level-properties text:list-level-position-and-space-mode="label-alignment">
          <style:list-level-label-alignment text:label-followed-by="listtab" fo:text-indent="-0.379cm" fo:margin-left="2.623cm"/>
        </style:list-level-properties>
      </text:list-level-style-bullet>
      <text:list-level-style-bullet text:level="5" text:style-name="ListLabel_20_311" loext:num-list-format="•" style:num-suffix="•" text:bullet-char="•">
        <style:list-level-properties text:list-level-position-and-space-mode="label-alignment">
          <style:list-level-label-alignment text:label-followed-by="listtab" fo:text-indent="-0.379cm" fo:margin-left="3.427cm"/>
        </style:list-level-properties>
      </text:list-level-style-bullet>
      <text:list-level-style-bullet text:level="6" text:style-name="ListLabel_20_312" loext:num-list-format="•" style:num-suffix="•" text:bullet-char="•">
        <style:list-level-properties text:list-level-position-and-space-mode="label-alignment">
          <style:list-level-label-alignment text:label-followed-by="listtab" fo:text-indent="-0.379cm" fo:margin-left="4.232cm"/>
        </style:list-level-properties>
      </text:list-level-style-bullet>
      <text:list-level-style-bullet text:level="7" text:style-name="ListLabel_20_313" loext:num-list-format="•" style:num-suffix="•" text:bullet-char="•">
        <style:list-level-properties text:list-level-position-and-space-mode="label-alignment">
          <style:list-level-label-alignment text:label-followed-by="listtab" fo:text-indent="-0.379cm" fo:margin-left="5.036cm"/>
        </style:list-level-properties>
      </text:list-level-style-bullet>
      <text:list-level-style-bullet text:level="8" text:style-name="ListLabel_20_314" loext:num-list-format="•" style:num-suffix="•" text:bullet-char="•">
        <style:list-level-properties text:list-level-position-and-space-mode="label-alignment">
          <style:list-level-label-alignment text:label-followed-by="listtab" fo:text-indent="-0.379cm" fo:margin-left="5.84cm"/>
        </style:list-level-properties>
      </text:list-level-style-bullet>
      <text:list-level-style-bullet text:level="9" text:style-name="ListLabel_20_315" loext:num-list-format="•" style:num-suffix="•" text:bullet-char="•">
        <style:list-level-properties text:list-level-position-and-space-mode="label-alignment">
          <style:list-level-label-alignment text:label-followed-by="listtab" fo:text-indent="-0.379cm" fo:margin-left="6.6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316" loext:num-list-format="%1%." style:num-suffix="." style:num-format="1">
        <style:list-level-properties text:list-level-position-and-space-mode="label-alignment">
          <style:list-level-label-alignment text:label-followed-by="listtab" fo:text-indent="-0.37cm" fo:margin-left="0.235cm"/>
        </style:list-level-properties>
      </text:list-level-style-number>
      <text:list-level-style-bullet text:level="2" text:style-name="ListLabel_20_317" loext:num-list-format="•" style:num-suffix="•" text:bullet-char="•">
        <style:list-level-properties text:list-level-position-and-space-mode="label-alignment">
          <style:list-level-label-alignment text:label-followed-by="listtab" fo:text-indent="-0.37cm" fo:margin-left="1.051cm"/>
        </style:list-level-properties>
      </text:list-level-style-bullet>
      <text:list-level-style-bullet text:level="3" text:style-name="ListLabel_20_318" loext:num-list-format="•" style:num-suffix="•" text:bullet-char="•">
        <style:list-level-properties text:list-level-position-and-space-mode="label-alignment">
          <style:list-level-label-alignment text:label-followed-by="listtab" fo:text-indent="-0.37cm" fo:margin-left="1.856cm"/>
        </style:list-level-properties>
      </text:list-level-style-bullet>
      <text:list-level-style-bullet text:level="4" text:style-name="ListLabel_20_319" loext:num-list-format="•" style:num-suffix="•" text:bullet-char="•">
        <style:list-level-properties text:list-level-position-and-space-mode="label-alignment">
          <style:list-level-label-alignment text:label-followed-by="listtab" fo:text-indent="-0.37cm" fo:margin-left="2.66cm"/>
        </style:list-level-properties>
      </text:list-level-style-bullet>
      <text:list-level-style-bullet text:level="5" text:style-name="ListLabel_20_320" loext:num-list-format="•" style:num-suffix="•" text:bullet-char="•">
        <style:list-level-properties text:list-level-position-and-space-mode="label-alignment">
          <style:list-level-label-alignment text:label-followed-by="listtab" fo:text-indent="-0.37cm" fo:margin-left="3.464cm"/>
        </style:list-level-properties>
      </text:list-level-style-bullet>
      <text:list-level-style-bullet text:level="6" text:style-name="ListLabel_20_321" loext:num-list-format="•" style:num-suffix="•" text:bullet-char="•">
        <style:list-level-properties text:list-level-position-and-space-mode="label-alignment">
          <style:list-level-label-alignment text:label-followed-by="listtab" fo:text-indent="-0.37cm" fo:margin-left="4.269cm"/>
        </style:list-level-properties>
      </text:list-level-style-bullet>
      <text:list-level-style-bullet text:level="7" text:style-name="ListLabel_20_322" loext:num-list-format="•" style:num-suffix="•" text:bullet-char="•">
        <style:list-level-properties text:list-level-position-and-space-mode="label-alignment">
          <style:list-level-label-alignment text:label-followed-by="listtab" fo:text-indent="-0.37cm" fo:margin-left="5.073cm"/>
        </style:list-level-properties>
      </text:list-level-style-bullet>
      <text:list-level-style-bullet text:level="8" text:style-name="ListLabel_20_323" loext:num-list-format="•" style:num-suffix="•" text:bullet-char="•">
        <style:list-level-properties text:list-level-position-and-space-mode="label-alignment">
          <style:list-level-label-alignment text:label-followed-by="listtab" fo:text-indent="-0.37cm" fo:margin-left="5.877cm"/>
        </style:list-level-properties>
      </text:list-level-style-bullet>
      <text:list-level-style-bullet text:level="9" text:style-name="ListLabel_20_324" loext:num-list-format="•" style:num-suffix="•" text:bullet-char="•">
        <style:list-level-properties text:list-level-position-and-space-mode="label-alignment">
          <style:list-level-label-alignment text:label-followed-by="listtab" fo:text-indent="-0.37cm" fo:margin-left="6.68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325" loext:num-list-format="•" style:num-suffix="•" text:bullet-char="•">
        <style:list-level-properties text:list-level-position-and-space-mode="label-alignment">
          <style:list-level-label-alignment text:label-followed-by="listtab" fo:text-indent="-0.242cm" fo:margin-left="0.926cm"/>
        </style:list-level-properties>
        <style:text-properties style:font-name="Times New Roman"/>
      </text:list-level-style-bullet>
      <text:list-level-style-bullet text:level="2" text:style-name="ListLabel_20_326" loext:num-list-format="•" style:num-suffix="•" text:bullet-char="•">
        <style:list-level-properties text:list-level-position-and-space-mode="label-alignment">
          <style:list-level-label-alignment text:label-followed-by="listtab" fo:text-indent="-0.242cm" fo:margin-left="1.663cm"/>
        </style:list-level-properties>
      </text:list-level-style-bullet>
      <text:list-level-style-bullet text:level="3" text:style-name="ListLabel_20_327" loext:num-list-format="•" style:num-suffix="•" text:bullet-char="•">
        <style:list-level-properties text:list-level-position-and-space-mode="label-alignment">
          <style:list-level-label-alignment text:label-followed-by="listtab" fo:text-indent="-0.242cm" fo:margin-left="2.411cm"/>
        </style:list-level-properties>
      </text:list-level-style-bullet>
      <text:list-level-style-bullet text:level="4" text:style-name="ListLabel_20_328" loext:num-list-format="•" style:num-suffix="•" text:bullet-char="•">
        <style:list-level-properties text:list-level-position-and-space-mode="label-alignment">
          <style:list-level-label-alignment text:label-followed-by="listtab" fo:text-indent="-0.242cm" fo:margin-left="3.159cm"/>
        </style:list-level-properties>
      </text:list-level-style-bullet>
      <text:list-level-style-bullet text:level="5" text:style-name="ListLabel_20_329" loext:num-list-format="•" style:num-suffix="•" text:bullet-char="•">
        <style:list-level-properties text:list-level-position-and-space-mode="label-alignment">
          <style:list-level-label-alignment text:label-followed-by="listtab" fo:text-indent="-0.242cm" fo:margin-left="3.907cm"/>
        </style:list-level-properties>
      </text:list-level-style-bullet>
      <text:list-level-style-bullet text:level="6" text:style-name="ListLabel_20_330" loext:num-list-format="•" style:num-suffix="•" text:bullet-char="•">
        <style:list-level-properties text:list-level-position-and-space-mode="label-alignment">
          <style:list-level-label-alignment text:label-followed-by="listtab" fo:text-indent="-0.242cm" fo:margin-left="4.653cm"/>
        </style:list-level-properties>
      </text:list-level-style-bullet>
      <text:list-level-style-bullet text:level="7" text:style-name="ListLabel_20_331" loext:num-list-format="•" style:num-suffix="•" text:bullet-char="•">
        <style:list-level-properties text:list-level-position-and-space-mode="label-alignment">
          <style:list-level-label-alignment text:label-followed-by="listtab" fo:text-indent="-0.242cm" fo:margin-left="5.401cm"/>
        </style:list-level-properties>
      </text:list-level-style-bullet>
      <text:list-level-style-bullet text:level="8" text:style-name="ListLabel_20_332" loext:num-list-format="•" style:num-suffix="•" text:bullet-char="•">
        <style:list-level-properties text:list-level-position-and-space-mode="label-alignment">
          <style:list-level-label-alignment text:label-followed-by="listtab" fo:text-indent="-0.242cm" fo:margin-left="6.149cm"/>
        </style:list-level-properties>
      </text:list-level-style-bullet>
      <text:list-level-style-bullet text:level="9" text:style-name="ListLabel_20_333" loext:num-list-format="•" style:num-suffix="•" text:bullet-char="•">
        <style:list-level-properties text:list-level-position-and-space-mode="label-alignment">
          <style:list-level-label-alignment text:label-followed-by="listtab" fo:text-indent="-0.242cm" fo:margin-left="6.89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334" loext:num-list-format="%1%." style:num-suffix="." style:num-format="1">
        <style:list-level-properties text:list-level-position-and-space-mode="label-alignment">
          <style:list-level-label-alignment text:label-followed-by="listtab" fo:text-indent="-0.388cm" fo:margin-left="0.235cm"/>
        </style:list-level-properties>
      </text:list-level-style-number>
      <text:list-level-style-number text:level="2" text:style-name="ListLabel_20_335" loext:num-list-format="%2%)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0.365cm" fo:margin-left="0.21cm"/>
        </style:list-level-properties>
      </text:list-level-style-number>
      <text:list-level-style-number text:level="3" text:style-name="ListLabel_20_336" loext:num-list-format="%3%." style:num-suffix="." style:num-format="i" text:display-levels="3">
        <style:list-level-properties text:list-level-position-and-space-mode="label-alignment">
          <style:list-level-label-alignment text:label-followed-by="listtab" fo:text-indent="-0.325cm" fo:margin-left="0.21cm"/>
        </style:list-level-properties>
      </text:list-level-style-number>
      <text:list-level-style-number text:level="4" text:style-name="ListLabel_20_337" loext:num-list-format="%4%)" style:num-suffix=")" style:num-format="a" style:num-letter-sync="true" text:display-levels="3">
        <style:list-level-properties text:list-level-position-and-space-mode="label-alignment">
          <style:list-level-label-alignment text:label-followed-by="listtab" fo:text-indent="-0.365cm" fo:margin-left="0.21cm"/>
        </style:list-level-properties>
      </text:list-level-style-number>
      <text:list-level-style-bullet text:level="5" text:style-name="ListLabel_20_338" loext:num-list-format="•" style:num-suffix="•" text:bullet-char="•">
        <style:list-level-properties text:list-level-position-and-space-mode="label-alignment">
          <style:list-level-label-alignment text:label-followed-by="listtab" fo:text-indent="-0.365cm" fo:margin-left="-0.072cm"/>
        </style:list-level-properties>
      </text:list-level-style-bullet>
      <text:list-level-style-bullet text:level="6" text:style-name="ListLabel_20_339" loext:num-list-format="•" style:num-suffix="•" text:bullet-char="•">
        <style:list-level-properties text:list-level-position-and-space-mode="label-alignment">
          <style:list-level-label-alignment text:label-followed-by="listtab" fo:text-indent="-0.365cm" fo:margin-left="-0.178cm"/>
        </style:list-level-properties>
      </text:list-level-style-bullet>
      <text:list-level-style-bullet text:level="7" text:style-name="ListLabel_20_340" loext:num-list-format="•" style:num-suffix="•" text:bullet-char="•">
        <style:list-level-properties text:list-level-position-and-space-mode="label-alignment">
          <style:list-level-label-alignment text:label-followed-by="listtab" fo:text-indent="-0.365cm" fo:margin-left="-0.284cm"/>
        </style:list-level-properties>
      </text:list-level-style-bullet>
      <text:list-level-style-bullet text:level="8" text:style-name="ListLabel_20_341" loext:num-list-format="•" style:num-suffix="•" text:bullet-char="•">
        <style:list-level-properties text:list-level-position-and-space-mode="label-alignment">
          <style:list-level-label-alignment text:label-followed-by="listtab" fo:text-indent="-0.365cm" fo:margin-left="-0.392cm"/>
        </style:list-level-properties>
      </text:list-level-style-bullet>
      <text:list-level-style-bullet text:level="9" text:style-name="ListLabel_20_342" loext:num-list-format="•" style:num-suffix="•" text:bullet-char="•">
        <style:list-level-properties text:list-level-position-and-space-mode="label-alignment">
          <style:list-level-label-alignment text:label-followed-by="listtab" fo:text-indent="-0.365cm" fo:margin-left="-0.49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43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18cm" fo:margin-left="0.235cm"/>
        </style:list-level-properties>
      </text:list-level-style-number>
      <text:list-level-style-bullet text:level="2" text:style-name="ListLabel_20_344" loext:num-list-format="•" style:num-suffix="•" text:bullet-char="•">
        <style:list-level-properties text:list-level-position-and-space-mode="label-alignment">
          <style:list-level-label-alignment text:label-followed-by="listtab" fo:text-indent="-0.418cm" fo:margin-left="1.05cm"/>
        </style:list-level-properties>
      </text:list-level-style-bullet>
      <text:list-level-style-bullet text:level="3" text:style-name="ListLabel_20_345" loext:num-list-format="•" style:num-suffix="•" text:bullet-char="•">
        <style:list-level-properties text:list-level-position-and-space-mode="label-alignment">
          <style:list-level-label-alignment text:label-followed-by="listtab" fo:text-indent="-0.418cm" fo:margin-left="1.854cm"/>
        </style:list-level-properties>
      </text:list-level-style-bullet>
      <text:list-level-style-bullet text:level="4" text:style-name="ListLabel_20_346" loext:num-list-format="•" style:num-suffix="•" text:bullet-char="•">
        <style:list-level-properties text:list-level-position-and-space-mode="label-alignment">
          <style:list-level-label-alignment text:label-followed-by="listtab" fo:text-indent="-0.418cm" fo:margin-left="2.656cm"/>
        </style:list-level-properties>
      </text:list-level-style-bullet>
      <text:list-level-style-bullet text:level="5" text:style-name="ListLabel_20_347" loext:num-list-format="•" style:num-suffix="•" text:bullet-char="•">
        <style:list-level-properties text:list-level-position-and-space-mode="label-alignment">
          <style:list-level-label-alignment text:label-followed-by="listtab" fo:text-indent="-0.418cm" fo:margin-left="3.461cm"/>
        </style:list-level-properties>
      </text:list-level-style-bullet>
      <text:list-level-style-bullet text:level="6" text:style-name="ListLabel_20_348" loext:num-list-format="•" style:num-suffix="•" text:bullet-char="•">
        <style:list-level-properties text:list-level-position-and-space-mode="label-alignment">
          <style:list-level-label-alignment text:label-followed-by="listtab" fo:text-indent="-0.418cm" fo:margin-left="4.263cm"/>
        </style:list-level-properties>
      </text:list-level-style-bullet>
      <text:list-level-style-bullet text:level="7" text:style-name="ListLabel_20_349" loext:num-list-format="•" style:num-suffix="•" text:bullet-char="•">
        <style:list-level-properties text:list-level-position-and-space-mode="label-alignment">
          <style:list-level-label-alignment text:label-followed-by="listtab" fo:text-indent="-0.418cm" fo:margin-left="5.068cm"/>
        </style:list-level-properties>
      </text:list-level-style-bullet>
      <text:list-level-style-bullet text:level="8" text:style-name="ListLabel_20_350" loext:num-list-format="•" style:num-suffix="•" text:bullet-char="•">
        <style:list-level-properties text:list-level-position-and-space-mode="label-alignment">
          <style:list-level-label-alignment text:label-followed-by="listtab" fo:text-indent="-0.418cm" fo:margin-left="5.87cm"/>
        </style:list-level-properties>
      </text:list-level-style-bullet>
      <text:list-level-style-bullet text:level="9" text:style-name="ListLabel_20_351" loext:num-list-format="•" style:num-suffix="•" text:bullet-char="•">
        <style:list-level-properties text:list-level-position-and-space-mode="label-alignment">
          <style:list-level-label-alignment text:label-followed-by="listtab" fo:text-indent="-0.418cm" fo:margin-left="6.67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52" loext:num-list-format="%1%." style:num-suffix="." style:num-format="1">
        <style:list-level-properties text:list-level-position-and-space-mode="label-alignment">
          <style:list-level-label-alignment text:label-followed-by="listtab" fo:text-indent="-0.392cm" fo:margin-left="0.21cm"/>
        </style:list-level-properties>
      </text:list-level-style-number>
      <text:list-level-style-bullet text:level="2" text:style-name="ListLabel_20_353" loext:num-list-format="•" style:num-suffix="•" text:bullet-char="•">
        <style:list-level-properties text:list-level-position-and-space-mode="label-alignment">
          <style:list-level-label-alignment text:label-followed-by="listtab" fo:text-indent="-0.392cm" fo:margin-left="1.016cm"/>
        </style:list-level-properties>
      </text:list-level-style-bullet>
      <text:list-level-style-bullet text:level="3" text:style-name="ListLabel_20_354" loext:num-list-format="•" style:num-suffix="•" text:bullet-char="•">
        <style:list-level-properties text:list-level-position-and-space-mode="label-alignment">
          <style:list-level-label-alignment text:label-followed-by="listtab" fo:text-indent="-0.392cm" fo:margin-left="1.82cm"/>
        </style:list-level-properties>
      </text:list-level-style-bullet>
      <text:list-level-style-bullet text:level="4" text:style-name="ListLabel_20_355" loext:num-list-format="•" style:num-suffix="•" text:bullet-char="•">
        <style:list-level-properties text:list-level-position-and-space-mode="label-alignment">
          <style:list-level-label-alignment text:label-followed-by="listtab" fo:text-indent="-0.392cm" fo:margin-left="2.625cm"/>
        </style:list-level-properties>
      </text:list-level-style-bullet>
      <text:list-level-style-bullet text:level="5" text:style-name="ListLabel_20_356" loext:num-list-format="•" style:num-suffix="•" text:bullet-char="•">
        <style:list-level-properties text:list-level-position-and-space-mode="label-alignment">
          <style:list-level-label-alignment text:label-followed-by="listtab" fo:text-indent="-0.392cm" fo:margin-left="3.429cm"/>
        </style:list-level-properties>
      </text:list-level-style-bullet>
      <text:list-level-style-bullet text:level="6" text:style-name="ListLabel_20_357" loext:num-list-format="•" style:num-suffix="•" text:bullet-char="•">
        <style:list-level-properties text:list-level-position-and-space-mode="label-alignment">
          <style:list-level-label-alignment text:label-followed-by="listtab" fo:text-indent="-0.392cm" fo:margin-left="4.233cm"/>
        </style:list-level-properties>
      </text:list-level-style-bullet>
      <text:list-level-style-bullet text:level="7" text:style-name="ListLabel_20_358" loext:num-list-format="•" style:num-suffix="•" text:bullet-char="•">
        <style:list-level-properties text:list-level-position-and-space-mode="label-alignment">
          <style:list-level-label-alignment text:label-followed-by="listtab" fo:text-indent="-0.392cm" fo:margin-left="5.038cm"/>
        </style:list-level-properties>
      </text:list-level-style-bullet>
      <text:list-level-style-bullet text:level="8" text:style-name="ListLabel_20_359" loext:num-list-format="•" style:num-suffix="•" text:bullet-char="•">
        <style:list-level-properties text:list-level-position-and-space-mode="label-alignment">
          <style:list-level-label-alignment text:label-followed-by="listtab" fo:text-indent="-0.392cm" fo:margin-left="5.842cm"/>
        </style:list-level-properties>
      </text:list-level-style-bullet>
      <text:list-level-style-bullet text:level="9" text:style-name="ListLabel_20_360" loext:num-list-format="•" style:num-suffix="•" text:bullet-char="•">
        <style:list-level-properties text:list-level-position-and-space-mode="label-alignment">
          <style:list-level-label-alignment text:label-followed-by="listtab" fo:text-indent="-0.392cm" fo:margin-left="6.64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61" loext:num-list-format="%1%." style:num-suffix="." style:num-format="1">
        <style:list-level-properties text:list-level-position-and-space-mode="label-alignment">
          <style:list-level-label-alignment text:label-followed-by="listtab" fo:text-indent="-0.392cm" fo:margin-left="0.21cm"/>
        </style:list-level-properties>
      </text:list-level-style-number>
      <text:list-level-style-bullet text:level="2" text:style-name="ListLabel_20_362" loext:num-list-format="•" style:num-suffix="•" text:bullet-char="•">
        <style:list-level-properties text:list-level-position-and-space-mode="label-alignment">
          <style:list-level-label-alignment text:label-followed-by="listtab" fo:text-indent="-0.392cm" fo:margin-left="1.016cm"/>
        </style:list-level-properties>
      </text:list-level-style-bullet>
      <text:list-level-style-bullet text:level="3" text:style-name="ListLabel_20_363" loext:num-list-format="•" style:num-suffix="•" text:bullet-char="•">
        <style:list-level-properties text:list-level-position-and-space-mode="label-alignment">
          <style:list-level-label-alignment text:label-followed-by="listtab" fo:text-indent="-0.392cm" fo:margin-left="1.82cm"/>
        </style:list-level-properties>
      </text:list-level-style-bullet>
      <text:list-level-style-bullet text:level="4" text:style-name="ListLabel_20_364" loext:num-list-format="•" style:num-suffix="•" text:bullet-char="•">
        <style:list-level-properties text:list-level-position-and-space-mode="label-alignment">
          <style:list-level-label-alignment text:label-followed-by="listtab" fo:text-indent="-0.392cm" fo:margin-left="2.625cm"/>
        </style:list-level-properties>
      </text:list-level-style-bullet>
      <text:list-level-style-bullet text:level="5" text:style-name="ListLabel_20_365" loext:num-list-format="•" style:num-suffix="•" text:bullet-char="•">
        <style:list-level-properties text:list-level-position-and-space-mode="label-alignment">
          <style:list-level-label-alignment text:label-followed-by="listtab" fo:text-indent="-0.392cm" fo:margin-left="3.429cm"/>
        </style:list-level-properties>
      </text:list-level-style-bullet>
      <text:list-level-style-bullet text:level="6" text:style-name="ListLabel_20_366" loext:num-list-format="•" style:num-suffix="•" text:bullet-char="•">
        <style:list-level-properties text:list-level-position-and-space-mode="label-alignment">
          <style:list-level-label-alignment text:label-followed-by="listtab" fo:text-indent="-0.392cm" fo:margin-left="4.233cm"/>
        </style:list-level-properties>
      </text:list-level-style-bullet>
      <text:list-level-style-bullet text:level="7" text:style-name="ListLabel_20_367" loext:num-list-format="•" style:num-suffix="•" text:bullet-char="•">
        <style:list-level-properties text:list-level-position-and-space-mode="label-alignment">
          <style:list-level-label-alignment text:label-followed-by="listtab" fo:text-indent="-0.392cm" fo:margin-left="5.038cm"/>
        </style:list-level-properties>
      </text:list-level-style-bullet>
      <text:list-level-style-bullet text:level="8" text:style-name="ListLabel_20_368" loext:num-list-format="•" style:num-suffix="•" text:bullet-char="•">
        <style:list-level-properties text:list-level-position-and-space-mode="label-alignment">
          <style:list-level-label-alignment text:label-followed-by="listtab" fo:text-indent="-0.392cm" fo:margin-left="5.842cm"/>
        </style:list-level-properties>
      </text:list-level-style-bullet>
      <text:list-level-style-bullet text:level="9" text:style-name="ListLabel_20_369" loext:num-list-format="•" style:num-suffix="•" text:bullet-char="•">
        <style:list-level-properties text:list-level-position-and-space-mode="label-alignment">
          <style:list-level-label-alignment text:label-followed-by="listtab" fo:text-indent="-0.392cm" fo:margin-left="6.64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70" loext:num-list-format="-" style:num-suffix="-" text:bullet-char="-">
        <style:list-level-properties text:list-level-position-and-space-mode="label-alignment">
          <style:list-level-label-alignment text:label-followed-by="listtab" fo:text-indent="-0.286cm" fo:margin-left="0.235cm"/>
        </style:list-level-properties>
        <style:text-properties style:font-name="Times New Roman"/>
      </text:list-level-style-bullet>
      <text:list-level-style-bullet text:level="2" text:style-name="ListLabel_20_371" loext:num-list-format="•" style:num-suffix="•" text:bullet-char="•">
        <style:list-level-properties text:list-level-position-and-space-mode="label-alignment">
          <style:list-level-label-alignment text:label-followed-by="listtab" fo:text-indent="-0.286cm" fo:margin-left="1.06cm"/>
        </style:list-level-properties>
      </text:list-level-style-bullet>
      <text:list-level-style-bullet text:level="3" text:style-name="ListLabel_20_372" loext:num-list-format="•" style:num-suffix="•" text:bullet-char="•">
        <style:list-level-properties text:list-level-position-and-space-mode="label-alignment">
          <style:list-level-label-alignment text:label-followed-by="listtab" fo:text-indent="-0.286cm" fo:margin-left="1.875cm"/>
        </style:list-level-properties>
      </text:list-level-style-bullet>
      <text:list-level-style-bullet text:level="4" text:style-name="ListLabel_20_373" loext:num-list-format="•" style:num-suffix="•" text:bullet-char="•">
        <style:list-level-properties text:list-level-position-and-space-mode="label-alignment">
          <style:list-level-label-alignment text:label-followed-by="listtab" fo:text-indent="-0.286cm" fo:margin-left="2.69cm"/>
        </style:list-level-properties>
      </text:list-level-style-bullet>
      <text:list-level-style-bullet text:level="5" text:style-name="ListLabel_20_374" loext:num-list-format="•" style:num-suffix="•" text:bullet-char="•">
        <style:list-level-properties text:list-level-position-and-space-mode="label-alignment">
          <style:list-level-label-alignment text:label-followed-by="listtab" fo:text-indent="-0.286cm" fo:margin-left="3.505cm"/>
        </style:list-level-properties>
      </text:list-level-style-bullet>
      <text:list-level-style-bullet text:level="6" text:style-name="ListLabel_20_375" loext:num-list-format="•" style:num-suffix="•" text:bullet-char="•">
        <style:list-level-properties text:list-level-position-and-space-mode="label-alignment">
          <style:list-level-label-alignment text:label-followed-by="listtab" fo:text-indent="-0.286cm" fo:margin-left="4.318cm"/>
        </style:list-level-properties>
      </text:list-level-style-bullet>
      <text:list-level-style-bullet text:level="7" text:style-name="ListLabel_20_376" loext:num-list-format="•" style:num-suffix="•" text:bullet-char="•">
        <style:list-level-properties text:list-level-position-and-space-mode="label-alignment">
          <style:list-level-label-alignment text:label-followed-by="listtab" fo:text-indent="-0.286cm" fo:margin-left="5.133cm"/>
        </style:list-level-properties>
      </text:list-level-style-bullet>
      <text:list-level-style-bullet text:level="8" text:style-name="ListLabel_20_377" loext:num-list-format="•" style:num-suffix="•" text:bullet-char="•">
        <style:list-level-properties text:list-level-position-and-space-mode="label-alignment">
          <style:list-level-label-alignment text:label-followed-by="listtab" fo:text-indent="-0.286cm" fo:margin-left="5.948cm"/>
        </style:list-level-properties>
      </text:list-level-style-bullet>
      <text:list-level-style-bullet text:level="9" text:style-name="ListLabel_20_378" loext:num-list-format="•" style:num-suffix="•" text:bullet-char="•">
        <style:list-level-properties text:list-level-position-and-space-mode="label-alignment">
          <style:list-level-label-alignment text:label-followed-by="listtab" fo:text-indent="-0.286cm" fo:margin-left="6.7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79" loext:num-list-format="%1%." style:num-suffix="." style:num-format="1">
        <style:list-level-properties text:list-level-position-and-space-mode="label-alignment">
          <style:list-level-label-alignment text:label-followed-by="listtab" fo:text-indent="-0.418cm" fo:margin-left="0.21cm"/>
        </style:list-level-properties>
      </text:list-level-style-number>
      <text:list-level-style-number text:level="2" text:style-name="ListLabel_20_380" loext:num-list-format="%2%)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0.42cm" fo:margin-left="0.21cm"/>
        </style:list-level-properties>
      </text:list-level-style-number>
      <text:list-level-style-bullet text:level="3" text:style-name="ListLabel_20_381" loext:num-list-format="•" style:num-suffix="•" text:bullet-char="•">
        <style:list-level-properties text:list-level-position-and-space-mode="label-alignment">
          <style:list-level-label-alignment text:label-followed-by="listtab" fo:text-indent="-0.42cm" fo:margin-left="0.143cm"/>
        </style:list-level-properties>
      </text:list-level-style-bullet>
      <text:list-level-style-bullet text:level="4" text:style-name="ListLabel_20_382" loext:num-list-format="•" style:num-suffix="•" text:bullet-char="•">
        <style:list-level-properties text:list-level-position-and-space-mode="label-alignment">
          <style:list-level-label-alignment text:label-followed-by="listtab" fo:text-indent="-0.42cm" fo:margin-left="0.041cm"/>
        </style:list-level-properties>
      </text:list-level-style-bullet>
      <text:list-level-style-bullet text:level="5" text:style-name="ListLabel_20_383" loext:num-list-format="•" style:num-suffix="•" text:bullet-char="•">
        <style:list-level-properties text:list-level-position-and-space-mode="label-alignment">
          <style:list-level-label-alignment text:label-followed-by="listtab" fo:text-indent="-0.42cm" fo:margin-left="-0.062cm"/>
        </style:list-level-properties>
      </text:list-level-style-bullet>
      <text:list-level-style-bullet text:level="6" text:style-name="ListLabel_20_384" loext:num-list-format="•" style:num-suffix="•" text:bullet-char="•">
        <style:list-level-properties text:list-level-position-and-space-mode="label-alignment">
          <style:list-level-label-alignment text:label-followed-by="listtab" fo:text-indent="-0.42cm" fo:margin-left="-0.164cm"/>
        </style:list-level-properties>
      </text:list-level-style-bullet>
      <text:list-level-style-bullet text:level="7" text:style-name="ListLabel_20_385" loext:num-list-format="•" style:num-suffix="•" text:bullet-char="•">
        <style:list-level-properties text:list-level-position-and-space-mode="label-alignment">
          <style:list-level-label-alignment text:label-followed-by="listtab" fo:text-indent="-0.42cm" fo:margin-left="-0.268cm"/>
        </style:list-level-properties>
      </text:list-level-style-bullet>
      <text:list-level-style-bullet text:level="8" text:style-name="ListLabel_20_386" loext:num-list-format="•" style:num-suffix="•" text:bullet-char="•">
        <style:list-level-properties text:list-level-position-and-space-mode="label-alignment">
          <style:list-level-label-alignment text:label-followed-by="listtab" fo:text-indent="-0.42cm" fo:margin-left="-0.37cm"/>
        </style:list-level-properties>
      </text:list-level-style-bullet>
      <text:list-level-style-bullet text:level="9" text:style-name="ListLabel_20_387" loext:num-list-format="•" style:num-suffix="•" text:bullet-char="•">
        <style:list-level-properties text:list-level-position-and-space-mode="label-alignment">
          <style:list-level-label-alignment text:label-followed-by="listtab" fo:text-indent="-0.42cm" fo:margin-left="-0.47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388" loext:num-list-format="-" style:num-suffix="-" text:bullet-char="-">
        <style:list-level-properties text:list-level-position-and-space-mode="label-alignment">
          <style:list-level-label-alignment text:label-followed-by="listtab" fo:text-indent="-0.21cm" fo:margin-left="0.21cm"/>
        </style:list-level-properties>
        <style:text-properties style:font-name="Times New Roman"/>
      </text:list-level-style-bullet>
      <text:list-level-style-bullet text:level="2" text:style-name="ListLabel_20_389" loext:num-list-format="•" style:num-suffix="•" text:bullet-char="•">
        <style:list-level-properties text:list-level-position-and-space-mode="label-alignment">
          <style:list-level-label-alignment text:label-followed-by="listtab" fo:text-indent="-0.21cm" fo:margin-left="1.016cm"/>
        </style:list-level-properties>
      </text:list-level-style-bullet>
      <text:list-level-style-bullet text:level="3" text:style-name="ListLabel_20_390" loext:num-list-format="•" style:num-suffix="•" text:bullet-char="•">
        <style:list-level-properties text:list-level-position-and-space-mode="label-alignment">
          <style:list-level-label-alignment text:label-followed-by="listtab" fo:text-indent="-0.21cm" fo:margin-left="1.82cm"/>
        </style:list-level-properties>
      </text:list-level-style-bullet>
      <text:list-level-style-bullet text:level="4" text:style-name="ListLabel_20_391" loext:num-list-format="•" style:num-suffix="•" text:bullet-char="•">
        <style:list-level-properties text:list-level-position-and-space-mode="label-alignment">
          <style:list-level-label-alignment text:label-followed-by="listtab" fo:text-indent="-0.21cm" fo:margin-left="2.625cm"/>
        </style:list-level-properties>
      </text:list-level-style-bullet>
      <text:list-level-style-bullet text:level="5" text:style-name="ListLabel_20_392" loext:num-list-format="•" style:num-suffix="•" text:bullet-char="•">
        <style:list-level-properties text:list-level-position-and-space-mode="label-alignment">
          <style:list-level-label-alignment text:label-followed-by="listtab" fo:text-indent="-0.21cm" fo:margin-left="3.429cm"/>
        </style:list-level-properties>
      </text:list-level-style-bullet>
      <text:list-level-style-bullet text:level="6" text:style-name="ListLabel_20_393" loext:num-list-format="•" style:num-suffix="•" text:bullet-char="•">
        <style:list-level-properties text:list-level-position-and-space-mode="label-alignment">
          <style:list-level-label-alignment text:label-followed-by="listtab" fo:text-indent="-0.21cm" fo:margin-left="4.233cm"/>
        </style:list-level-properties>
      </text:list-level-style-bullet>
      <text:list-level-style-bullet text:level="7" text:style-name="ListLabel_20_394" loext:num-list-format="•" style:num-suffix="•" text:bullet-char="•">
        <style:list-level-properties text:list-level-position-and-space-mode="label-alignment">
          <style:list-level-label-alignment text:label-followed-by="listtab" fo:text-indent="-0.21cm" fo:margin-left="5.038cm"/>
        </style:list-level-properties>
      </text:list-level-style-bullet>
      <text:list-level-style-bullet text:level="8" text:style-name="ListLabel_20_395" loext:num-list-format="•" style:num-suffix="•" text:bullet-char="•">
        <style:list-level-properties text:list-level-position-and-space-mode="label-alignment">
          <style:list-level-label-alignment text:label-followed-by="listtab" fo:text-indent="-0.21cm" fo:margin-left="5.842cm"/>
        </style:list-level-properties>
      </text:list-level-style-bullet>
      <text:list-level-style-bullet text:level="9" text:style-name="ListLabel_20_396" loext:num-list-format="•" style:num-suffix="•" text:bullet-char="•">
        <style:list-level-properties text:list-level-position-and-space-mode="label-alignment">
          <style:list-level-label-alignment text:label-followed-by="listtab" fo:text-indent="-0.21cm" fo:margin-left="6.64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 fo:text-align="start" style:justify-single-word="false"/>
      <style:text-properties fo:font-size="10pt" style:font-size-asian="10pt"/>
    </style:style>
    <style:style style:name="MP2" style:family="paragraph">
      <loext:graphic-properties draw:fill="solid" draw:fill-color="#ffffff"/>
      <style:paragraph-properties fo:text-align="center"/>
    </style:style>
    <style:style style:name="MP3" style:family="paragraph" style:parent-style-name="Text_20_body">
      <style:paragraph-properties fo:margin-left="0.035cm" fo:margin-right="0cm" fo:margin-top="0.018cm" fo:margin-bottom="0cm" style:contextual-spacing="false" fo:text-align="start" style:justify-single-word="false" fo:text-indent="0cm" style:auto-text-indent="false"/>
    </style:style>
    <style:style style:name="MP4" style:family="paragraph">
      <loext:graphic-properties draw:fill="none"/>
    </style:style>
    <style:style style:name="MP5" style:family="paragraph" style:parent-style-name="Text_20_body">
      <style:paragraph-properties fo:margin-left="0.106cm" fo:margin-right="0cm" fo:margin-top="0.018cm" fo:margin-bottom="0cm" style:contextual-spacing="false" fo:text-align="start" style:justify-single-word="false" fo:text-indent="0cm" style:auto-text-indent="false"/>
    </style:style>
    <style:style style:name="MT1" style:family="text">
      <style:text-properties fo:letter-spacing="-0.004cm" style:text-scale="65%"/>
    </style:style>
    <style:style style:name="MT2" style:family="text">
      <style:text-properties fo:letter-spacing="-0.03cm"/>
    </style:style>
    <style:style style:name="MT3" style:family="text">
      <style:text-properties fo:letter-spacing="-0.025cm"/>
    </style:style>
    <style:style style:name="MT4" style:family="text">
      <style:text-properties fo:letter-spacing="-0.026cm"/>
    </style:style>
    <style:style style:name="MT5" style:family="text">
      <style:text-properties fo:letter-spacing="-0.007cm" style:text-scale="65%"/>
    </style:style>
    <style:style style:name="MT6" style:family="text">
      <style:text-properties fo:letter-spacing="-0.004cm" style:text-scale="75%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Mfr2" style:family="graphic" style:parent-style-name="Frame">
      <style:graphic-properties style:run-through="background" style:wrap="run-through" style:number-wrapped-paragraphs="no-limit" style:vertical-pos="from-top" style:vertical-rel="page" style:horizontal-pos="from-left" style:horizontal-rel="page" draw:opacity="0%" fo:padding="0.15cm" fo:border="none" style:writing-mode="lr-tb" draw:textarea-vertical-align="top"/>
    </style:style>
    <style:style style:name="Mgr1" style:family="graphic">
      <style:graphic-properties draw:stroke="solid" svg:stroke-width="0.035cm" svg:stroke-color="#000000" draw:stroke-linejoin="round" svg:stroke-linecap="butt" draw:fill="solid" draw:fill-color="#ffffff" draw:textarea-horizontal-align="center" draw:textarea-vertical-align="top" draw:auto-grow-height="false" fo:padding-top="0.018cm" fo:padding-bottom="0.018cm" fo:padding-left="0.018cm" fo:padding-right="0.018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draw:textarea-vertical-align="top" draw:auto-grow-height="false" fo:min-height="0.501cm" fo:min-width="7.04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3" style:family="graphic" style:parent-style-name="Frame">
      <style:graphic-properties draw:stroke="none" svg:stroke-width="0cm" draw:fill="none" draw:textarea-vertical-align="top" draw:auto-grow-height="false" fo:min-height="0.501cm" fo:min-width="0.878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.24cm" fo:margin-bottom="0.494cm" fo:margin-left="1.799cm" fo:margin-right="1.83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88cm" fo:margin-left="0cm" fo:margin-right="0cm" fo:margin-bottom="1.189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3.528cm" fo:margin-bottom="0.494cm" fo:margin-left="1.799cm" fo:margin-right="1.83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24cm" fo:margin-bottom="0.494cm" fo:margin-left="1.799cm" fo:margin-right="1.834cm" style:writing-mode="lr-tb" style:layout-grid-color="#c0c0c0" style:layout-grid-lines="2567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88cm" fo:margin-left="0cm" fo:margin-right="0cm" fo:margin-bottom="1.189cm" style:dynamic-spacing="true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.205cm" fo:margin-bottom="0.494cm" fo:margin-left="1.799cm" fo:margin-right="1.834cm" style:writing-mode="lr-tb" style:layout-grid-color="#c0c0c0" style:layout-grid-lines="2567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323cm" fo:margin-left="0cm" fo:margin-right="0cm" fo:margin-bottom="1.222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line text:anchor-type="char" draw:z-index="2" draw:style-name="Mgr1" draw:text-style-name="MP2" svg:x1="1.97cm" svg:y1="2.258cm" svg:x2="18.974cm" svg:y2="2.258cm"><text:p/></draw:line><draw:line text:anchor-type="char" draw:z-index="3" draw:style-name="Mgr1" draw:text-style-name="MP2" svg:x1="1.97cm" svg:y1="3.025cm" svg:x2="18.974cm" svg:y2="3.025cm"><text:p/></draw:line><draw:custom-shape text:anchor-type="char" draw:z-index="4" draw:style-name="Mgr2" draw:text-style-name="MP4" svg:width="7.04cm" svg:height="0.502cm" svg:x="1.97cm" svg:y="2.342cm"><text:p text:style-name="MP3"><text:span text:style-name="MT1">Boletín</text:span><text:span text:style-name="MT2"> </text:span><text:span text:style-name="MT1">Oficial</text:span><text:span text:style-name="MT3"> </text:span><text:span text:style-name="MT1">de</text:span><text:span text:style-name="MT3"> </text:span><text:span text:style-name="MT1">Canarias</text:span><text:span text:style-name="MT4"> </text:span><text:span text:style-name="MT1">núm.</text:span><text:span text:style-name="MT3"> </text:span><text:span text:style-name="MT1">237,</text:span><text:span text:style-name="MT3"> </text:span><text:span text:style-name="MT1">jueves</text:span><text:span text:style-name="MT3"> </text:span><text:span text:style-name="MT1">7</text:span><text:span text:style-name="MT4"> </text:span><text:span text:style-name="MT1">de</text:span><text:span text:style-name="MT3"> </text:span><text:span text:style-name="MT1">diciembre</text:span><text:span text:style-name="MT3"> </text:span><text:span text:style-name="MT1">de</text:span><text:span text:style-name="MT3"> </text:span><text:span text:style-name="MT5">2006</text:span></text:p><draw:enhanced-geometry draw:type="0"/></draw:custom-shape><draw:custom-shape text:anchor-type="char" draw:z-index="5" draw:style-name="Mgr3" draw:text-style-name="MP4" svg:width="0.879cm" svg:height="0.502cm" svg:x="18.062cm" svg:y="2.342cm"><text:p text:style-name="MP5"><text:span text:style-name="MT6"><text:page-number text:select-page="current">1</text:page-number></text:span></text:p><draw:enhanced-geometry draw:type="0"/></draw:custom-shape></text:p>
      </style:header>
      <style:header-left>
        <text:p text:style-name="MP1"><draw:line text:anchor-type="char" draw:z-index="0" draw:style-name="Mgr1" draw:text-style-name="MP2" svg:x1="1.997cm" svg:y1="2.223cm" svg:x2="19.001cm" svg:y2="2.223cm"><text:p/></draw:line><draw:line text:anchor-type="char" draw:z-index="1" draw:style-name="Mgr1" draw:text-style-name="MP2" svg:x1="1.997cm" svg:y1="2.99cm" svg:x2="19.001cm" svg:y2="2.99cm"><text:p/></draw:line><draw:frame draw:style-name="Mfr1" text:anchor-type="char" svg:x="1.924cm" svg:y="2.342cm" svg:width="0.878cm" svg:height="0.501cm" draw:z-index="0"><draw:text-box><text:p text:style-name="MP5"><text:span text:style-name="MT6"><text:page-number text:select-page="current">2</text:page-number></text:span></text:p></draw:text-box></draw:frame><draw:frame draw:style-name="Mfr1" text:anchor-type="char" svg:x="11.82cm" svg:y="2.342cm" svg:width="7.04cm" svg:height="0.501cm" draw:z-index="0"><draw:text-box><text:p text:style-name="MP3"><text:span text:style-name="MT1">Boletín</text:span><text:span text:style-name="MT2"> </text:span><text:span text:style-name="MT1">Oficial</text:span><text:span text:style-name="MT3"> </text:span><text:span text:style-name="MT1">de</text:span><text:span text:style-name="MT3"> </text:span><text:span text:style-name="MT1">Canarias</text:span><text:span text:style-name="MT4"> </text:span><text:span text:style-name="MT1">núm.</text:span><text:span text:style-name="MT3"> </text:span><text:span text:style-name="MT1">237,</text:span><text:span text:style-name="MT3"> </text:span><text:span text:style-name="MT1">jueves</text:span><text:span text:style-name="MT3"> </text:span><text:span text:style-name="MT1">7</text:span><text:span text:style-name="MT4"> </text:span><text:span text:style-name="MT1">de</text:span><text:span text:style-name="MT3"> </text:span><text:span text:style-name="MT1">diciembre</text:span><text:span text:style-name="MT3"> </text:span><text:span text:style-name="MT1">de</text:span><text:span text:style-name="MT3"> </text:span><text:span text:style-name="MT5">2006</text:span></text:p></draw:text-box></draw:frame></text:p>
      </style:header-left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header>
        <text:p text:style-name="MP1"><draw:line text:anchor-type="char" draw:z-index="8" draw:style-name="Mgr1" draw:text-style-name="MP2" svg:x1="1.97cm" svg:y1="2.258cm" svg:x2="18.974cm" svg:y2="2.258cm"><text:p/></draw:line><draw:line text:anchor-type="char" draw:z-index="9" draw:style-name="Mgr1" draw:text-style-name="MP2" svg:x1="1.97cm" svg:y1="3.025cm" svg:x2="18.974cm" svg:y2="3.025cm"><text:p/></draw:line><draw:custom-shape text:anchor-type="char" draw:z-index="10" draw:style-name="Mgr2" draw:text-style-name="MP4" svg:width="7.04cm" svg:height="0.502cm" svg:x="1.97cm" svg:y="2.342cm"><text:p text:style-name="MP3"><text:span text:style-name="MT1">Boletín</text:span><text:span text:style-name="MT2"> </text:span><text:span text:style-name="MT1">Oficial</text:span><text:span text:style-name="MT3"> </text:span><text:span text:style-name="MT1">de</text:span><text:span text:style-name="MT3"> </text:span><text:span text:style-name="MT1">Canarias</text:span><text:span text:style-name="MT4"> </text:span><text:span text:style-name="MT1">núm.</text:span><text:span text:style-name="MT3"> </text:span><text:span text:style-name="MT1">237,</text:span><text:span text:style-name="MT3"> </text:span><text:span text:style-name="MT1">jueves</text:span><text:span text:style-name="MT3"> </text:span><text:span text:style-name="MT1">7</text:span><text:span text:style-name="MT4"> </text:span><text:span text:style-name="MT1">de</text:span><text:span text:style-name="MT3"> </text:span><text:span text:style-name="MT1">diciembre</text:span><text:span text:style-name="MT3"> </text:span><text:span text:style-name="MT1">de</text:span><text:span text:style-name="MT3"> </text:span><text:span text:style-name="MT5">2006</text:span></text:p><draw:enhanced-geometry draw:type="0"/></draw:custom-shape><draw:frame draw:style-name="Mfr2" text:anchor-type="char" svg:x="1.97cm" svg:y="2.342cm" svg:width="7.04cm" svg:height="0.501cm" draw:z-index="0"><draw:text-box><text:p text:style-name="MP3"><text:span text:style-name="MT1">Boletín</text:span><text:span text:style-name="MT2"> </text:span><text:span text:style-name="MT1">Oficial</text:span><text:span text:style-name="MT3"> </text:span><text:span text:style-name="MT1">de</text:span><text:span text:style-name="MT3"> </text:span><text:span text:style-name="MT1">Canarias</text:span><text:span text:style-name="MT4"> </text:span><text:span text:style-name="MT1">núm.</text:span><text:span text:style-name="MT3"> </text:span><text:span text:style-name="MT1">237,</text:span><text:span text:style-name="MT3"> </text:span><text:span text:style-name="MT1">jueves</text:span><text:span text:style-name="MT3"> </text:span><text:span text:style-name="MT1">7</text:span><text:span text:style-name="MT4"> </text:span><text:span text:style-name="MT1">de</text:span><text:span text:style-name="MT3"> </text:span><text:span text:style-name="MT1">diciembre</text:span><text:span text:style-name="MT3"> </text:span><text:span text:style-name="MT1">de</text:span><text:span text:style-name="MT3"> </text:span><text:span text:style-name="MT5">2006</text:span></text:p></draw:text-box></draw:frame><draw:custom-shape text:anchor-type="char" draw:z-index="11" draw:style-name="Mgr3" draw:text-style-name="MP4" svg:width="0.879cm" svg:height="0.502cm" svg:x="18.062cm" svg:y="2.342cm"><text:p text:style-name="MP5"><text:span text:style-name="MT6"><text:page-number text:select-page="current">5</text:page-number></text:span></text:p><draw:enhanced-geometry draw:type="0"/></draw:custom-shape><draw:frame draw:style-name="Mfr2" text:anchor-type="char" svg:x="18.062cm" svg:y="2.342cm" svg:width="0.878cm" svg:height="0.501cm" draw:z-index="0"><draw:text-box><text:p text:style-name="MP5"><text:span text:style-name="MT6"><text:page-number text:select-page="current">5</text:page-number></text:span></text:p></draw:text-box></draw:frame></text:p>
      </style:header>
      <style:header-left>
        <text:p text:style-name="MP1"><draw:line text:anchor-type="char" draw:z-index="12" draw:style-name="Mgr1" draw:text-style-name="MP2" svg:x1="1.997cm" svg:y1="2.223cm" svg:x2="19.001cm" svg:y2="2.223cm"><text:p/></draw:line><draw:line text:anchor-type="char" draw:z-index="13" draw:style-name="Mgr1" draw:text-style-name="MP2" svg:x1="1.997cm" svg:y1="2.99cm" svg:x2="19.001cm" svg:y2="2.99cm"><text:p/></draw:line><draw:frame draw:style-name="Mfr1" text:anchor-type="char" svg:x="1.924cm" svg:y="2.342cm" svg:width="0.878cm" svg:height="0.501cm" draw:z-index="9"><draw:text-box><text:p text:style-name="MP5"><text:span text:style-name="MT6"><text:page-number text:select-page="current">2</text:page-number></text:span></text:p></draw:text-box></draw:frame><draw:frame draw:style-name="Mfr1" text:anchor-type="char" svg:x="11.82cm" svg:y="2.342cm" svg:width="7.04cm" svg:height="0.501cm" draw:z-index="8"><draw:text-box><text:p text:style-name="MP3"><text:span text:style-name="MT1">Boletín</text:span><text:span text:style-name="MT2"> </text:span><text:span text:style-name="MT1">Oficial</text:span><text:span text:style-name="MT3"> </text:span><text:span text:style-name="MT1">de</text:span><text:span text:style-name="MT3"> </text:span><text:span text:style-name="MT1">Canarias</text:span><text:span text:style-name="MT4"> </text:span><text:span text:style-name="MT1">núm.</text:span><text:span text:style-name="MT3"> </text:span><text:span text:style-name="MT1">237,</text:span><text:span text:style-name="MT3"> </text:span><text:span text:style-name="MT1">jueves</text:span><text:span text:style-name="MT3"> </text:span><text:span text:style-name="MT1">7</text:span><text:span text:style-name="MT4"> </text:span><text:span text:style-name="MT1">de</text:span><text:span text:style-name="MT3"> </text:span><text:span text:style-name="MT1">diciembre</text:span><text:span text:style-name="MT3"> </text:span><text:span text:style-name="MT1">de</text:span><text:span text:style-name="MT3"> </text:span><text:span text:style-name="MT5">2006</text:span></text:p></draw:text-box></draw:frame></text:p>
      </style:header-left>
    </style:master-page>
    <style:master-page style:name="Converted2" style:page-layout-name="Mpm4" draw:style-name="Mdp1">
      <style:header>
        <text:p text:style-name="MP1"><draw:line text:anchor-type="char" draw:z-index="14" draw:style-name="Mgr1" draw:text-style-name="MP2" svg:x1="1.97cm" svg:y1="2.258cm" svg:x2="18.974cm" svg:y2="2.258cm"><text:p/></draw:line><draw:line text:anchor-type="char" draw:z-index="15" draw:style-name="Mgr1" draw:text-style-name="MP2" svg:x1="1.97cm" svg:y1="3.025cm" svg:x2="18.974cm" svg:y2="3.025cm"><text:p/></draw:line><draw:custom-shape text:anchor-type="char" draw:z-index="16" draw:style-name="Mgr2" draw:text-style-name="MP4" svg:width="7.04cm" svg:height="0.502cm" svg:x="1.97cm" svg:y="2.342cm"><text:p text:style-name="MP3"><text:span text:style-name="MT1">Boletín</text:span><text:span text:style-name="MT2"> </text:span><text:span text:style-name="MT1">Oficial</text:span><text:span text:style-name="MT3"> </text:span><text:span text:style-name="MT1">de</text:span><text:span text:style-name="MT3"> </text:span><text:span text:style-name="MT1">Canarias</text:span><text:span text:style-name="MT4"> </text:span><text:span text:style-name="MT1">núm.</text:span><text:span text:style-name="MT3"> </text:span><text:span text:style-name="MT1">237,</text:span><text:span text:style-name="MT3"> </text:span><text:span text:style-name="MT1">jueves</text:span><text:span text:style-name="MT3"> </text:span><text:span text:style-name="MT1">7</text:span><text:span text:style-name="MT4"> </text:span><text:span text:style-name="MT1">de</text:span><text:span text:style-name="MT3"> </text:span><text:span text:style-name="MT1">diciembre</text:span><text:span text:style-name="MT3"> </text:span><text:span text:style-name="MT1">de</text:span><text:span text:style-name="MT3"> </text:span><text:span text:style-name="MT5">2006</text:span></text:p><draw:enhanced-geometry draw:type="0"/></draw:custom-shape><draw:custom-shape text:anchor-type="char" draw:z-index="18" draw:style-name="Mgr3" draw:text-style-name="MP4" svg:width="0.879cm" svg:height="0.502cm" svg:x="18.062cm" svg:y="2.342cm"><text:p text:style-name="MP5"><text:span text:style-name="MT6"><text:page-number text:select-page="current">5</text:page-number></text:span></text:p><draw:enhanced-geometry draw:type="0"/></draw:custom-shape></text:p>
      </style:header>
      <style:header-left>
        <text:p text:style-name="MP1"><draw:line text:anchor-type="char" draw:z-index="20" draw:style-name="Mgr1" draw:text-style-name="MP2" svg:x1="1.997cm" svg:y1="2.223cm" svg:x2="19.001cm" svg:y2="2.223cm"><text:p/></draw:line><draw:line text:anchor-type="char" draw:z-index="21" draw:style-name="Mgr1" draw:text-style-name="MP2" svg:x1="1.997cm" svg:y1="2.99cm" svg:x2="19.001cm" svg:y2="2.99cm"><text:p/></draw:line><draw:frame draw:style-name="Mfr1" text:anchor-type="char" svg:x="1.924cm" svg:y="2.342cm" svg:width="0.878cm" svg:height="0.501cm" draw:z-index="23"><draw:text-box><text:p text:style-name="MP5"><text:span text:style-name="MT6"><text:page-number text:select-page="current">4</text:page-number></text:span></text:p></draw:text-box></draw:frame><draw:frame draw:style-name="Mfr1" text:anchor-type="char" svg:x="11.82cm" svg:y="2.342cm" svg:width="7.04cm" svg:height="0.501cm" draw:z-index="20"><draw:text-box><text:p text:style-name="MP3"><text:span text:style-name="MT1">Boletín</text:span><text:span text:style-name="MT2"> </text:span><text:span text:style-name="MT1">Oficial</text:span><text:span text:style-name="MT3"> </text:span><text:span text:style-name="MT1">de</text:span><text:span text:style-name="MT3"> </text:span><text:span text:style-name="MT1">Canarias</text:span><text:span text:style-name="MT4"> </text:span><text:span text:style-name="MT1">núm.</text:span><text:span text:style-name="MT3"> </text:span><text:span text:style-name="MT1">237,</text:span><text:span text:style-name="MT3"> </text:span><text:span text:style-name="MT1">jueves</text:span><text:span text:style-name="MT3"> </text:span><text:span text:style-name="MT1">7</text:span><text:span text:style-name="MT4"> </text:span><text:span text:style-name="MT1">de</text:span><text:span text:style-name="MT3"> </text:span><text:span text:style-name="MT1">diciembre</text:span><text:span text:style-name="MT3"> </text:span><text:span text:style-name="MT1">de</text:span><text:span text:style-name="MT3"> </text:span><text:span text:style-name="MT5">2006</text:span></text:p></draw:text-box></draw:frame></text:p>
      </style:header-left>
    </style:master-page>
    <style:master-page style:name="Converted3" style:page-layout-name="Mpm3" draw:style-name="Mdp1">
      <style:header>
        <text:p text:style-name="MP1"><draw:line text:anchor-type="char" draw:z-index="22" draw:style-name="Mgr1" draw:text-style-name="MP2" svg:x1="1.97cm" svg:y1="2.258cm" svg:x2="18.974cm" svg:y2="2.258cm"><text:p/></draw:line><draw:line text:anchor-type="char" draw:z-index="23" draw:style-name="Mgr1" draw:text-style-name="MP2" svg:x1="1.97cm" svg:y1="3.025cm" svg:x2="18.974cm" svg:y2="3.025cm"><text:p/></draw:line><draw:custom-shape text:anchor-type="char" draw:z-index="24" draw:style-name="Mgr2" draw:text-style-name="MP4" svg:width="7.04cm" svg:height="0.502cm" svg:x="1.97cm" svg:y="2.342cm"><text:p text:style-name="MP3"><text:span text:style-name="MT1">Boletín</text:span><text:span text:style-name="MT2"> </text:span><text:span text:style-name="MT1">Oficial</text:span><text:span text:style-name="MT3"> </text:span><text:span text:style-name="MT1">de</text:span><text:span text:style-name="MT3"> </text:span><text:span text:style-name="MT1">Canarias</text:span><text:span text:style-name="MT4"> </text:span><text:span text:style-name="MT1">núm.</text:span><text:span text:style-name="MT3"> </text:span><text:span text:style-name="MT1">237,</text:span><text:span text:style-name="MT3"> </text:span><text:span text:style-name="MT1">jueves</text:span><text:span text:style-name="MT3"> </text:span><text:span text:style-name="MT1">7</text:span><text:span text:style-name="MT4"> </text:span><text:span text:style-name="MT1">de</text:span><text:span text:style-name="MT3"> </text:span><text:span text:style-name="MT1">diciembre</text:span><text:span text:style-name="MT3"> </text:span><text:span text:style-name="MT1">de</text:span><text:span text:style-name="MT3"> </text:span><text:span text:style-name="MT5">2006</text:span></text:p><draw:enhanced-geometry draw:type="0"/></draw:custom-shape><draw:custom-shape text:anchor-type="char" draw:z-index="25" draw:style-name="Mgr3" draw:text-style-name="MP4" svg:width="0.879cm" svg:height="0.502cm" svg:x="18.062cm" svg:y="2.342cm"><text:p text:style-name="MP5"><text:span text:style-name="MT6"><text:page-number text:select-page="current">5</text:page-number></text:span></text:p><draw:enhanced-geometry draw:type="0"/></draw:custom-shape></text:p>
      </style:header>
      <style:header-left>
        <text:p text:style-name="MP1"><draw:line text:anchor-type="char" draw:z-index="26" draw:style-name="Mgr1" draw:text-style-name="MP2" svg:x1="1.997cm" svg:y1="2.223cm" svg:x2="19.001cm" svg:y2="2.223cm"><text:p/></draw:line><draw:line text:anchor-type="char" draw:z-index="27" draw:style-name="Mgr1" draw:text-style-name="MP2" svg:x1="1.997cm" svg:y1="2.99cm" svg:x2="19.001cm" svg:y2="2.99cm"><text:p/></draw:line><draw:frame draw:style-name="Mfr1" text:anchor-type="char" svg:x="1.924cm" svg:y="2.342cm" svg:width="0.878cm" svg:height="0.501cm" draw:z-index="0"><draw:text-box><text:p text:style-name="MP5"><text:span text:style-name="MT6"><text:page-number text:select-page="current">6</text:page-number></text:span></text:p></draw:text-box></draw:frame><draw:frame draw:style-name="Mfr1" text:anchor-type="char" svg:x="11.82cm" svg:y="2.342cm" svg:width="7.04cm" svg:height="0.501cm" draw:z-index="0"><draw:text-box><text:p text:style-name="MP3"><text:span text:style-name="MT1">Boletín</text:span><text:span text:style-name="MT2"> </text:span><text:span text:style-name="MT1">Oficial</text:span><text:span text:style-name="MT3"> </text:span><text:span text:style-name="MT1">de</text:span><text:span text:style-name="MT3"> </text:span><text:span text:style-name="MT1">Canarias</text:span><text:span text:style-name="MT4"> </text:span><text:span text:style-name="MT1">núm.</text:span><text:span text:style-name="MT3"> </text:span><text:span text:style-name="MT1">237,</text:span><text:span text:style-name="MT3"> </text:span><text:span text:style-name="MT1">jueves</text:span><text:span text:style-name="MT3"> </text:span><text:span text:style-name="MT1">7</text:span><text:span text:style-name="MT4"> </text:span><text:span text:style-name="MT1">de</text:span><text:span text:style-name="MT3"> </text:span><text:span text:style-name="MT1">diciembre</text:span><text:span text:style-name="MT3"> </text:span><text:span text:style-name="MT1">de</text:span><text:span text:style-name="MT3"> </text:span><text:span text:style-name="MT5">2006</text:span></text:p></draw:text-box></draw:frame></text:p>
      </style:header-left>
    </style:master-page>
    <style:master-page style:name="Converted4" style:page-layout-name="Mpm4" draw:style-name="Mdp1">
      <style:header>
        <text:p text:style-name="MP1"><draw:line text:anchor-type="char" draw:z-index="28" draw:style-name="Mgr1" draw:text-style-name="MP2" svg:x1="1.97cm" svg:y1="2.258cm" svg:x2="18.974cm" svg:y2="2.258cm"><text:p/></draw:line><draw:line text:anchor-type="char" draw:z-index="30" draw:style-name="Mgr1" draw:text-style-name="MP2" svg:x1="1.97cm" svg:y1="3.025cm" svg:x2="18.974cm" svg:y2="3.025cm"><text:p/></draw:line><draw:custom-shape text:anchor-type="char" draw:z-index="32" draw:style-name="Mgr2" draw:text-style-name="MP4" svg:width="7.04cm" svg:height="0.502cm" svg:x="1.97cm" svg:y="2.342cm"><text:p text:style-name="MP3"><text:span text:style-name="MT1">Boletín</text:span><text:span text:style-name="MT2"> </text:span><text:span text:style-name="MT1">Oficial</text:span><text:span text:style-name="MT3"> </text:span><text:span text:style-name="MT1">de</text:span><text:span text:style-name="MT3"> </text:span><text:span text:style-name="MT1">Canarias</text:span><text:span text:style-name="MT4"> </text:span><text:span text:style-name="MT1">núm.</text:span><text:span text:style-name="MT3"> </text:span><text:span text:style-name="MT1">237,</text:span><text:span text:style-name="MT3"> </text:span><text:span text:style-name="MT1">jueves</text:span><text:span text:style-name="MT3"> </text:span><text:span text:style-name="MT1">7</text:span><text:span text:style-name="MT4"> </text:span><text:span text:style-name="MT1">de</text:span><text:span text:style-name="MT3"> </text:span><text:span text:style-name="MT1">diciembre</text:span><text:span text:style-name="MT3"> </text:span><text:span text:style-name="MT1">de</text:span><text:span text:style-name="MT3"> </text:span><text:span text:style-name="MT5">2006</text:span></text:p><draw:enhanced-geometry draw:type="0"/></draw:custom-shape><draw:frame draw:style-name="Mfr2" text:anchor-type="char" svg:x="1.97cm" svg:y="2.342cm" svg:width="7.04cm" svg:height="0.501cm" draw:z-index="0"><draw:text-box><text:p text:style-name="MP3"><text:span text:style-name="MT1">Boletín</text:span><text:span text:style-name="MT2"> </text:span><text:span text:style-name="MT1">Oficial</text:span><text:span text:style-name="MT3"> </text:span><text:span text:style-name="MT1">de</text:span><text:span text:style-name="MT3"> </text:span><text:span text:style-name="MT1">Canarias</text:span><text:span text:style-name="MT4"> </text:span><text:span text:style-name="MT1">núm.</text:span><text:span text:style-name="MT3"> </text:span><text:span text:style-name="MT1">237,</text:span><text:span text:style-name="MT3"> </text:span><text:span text:style-name="MT1">jueves</text:span><text:span text:style-name="MT3"> </text:span><text:span text:style-name="MT1">7</text:span><text:span text:style-name="MT4"> </text:span><text:span text:style-name="MT1">de</text:span><text:span text:style-name="MT3"> </text:span><text:span text:style-name="MT1">diciembre</text:span><text:span text:style-name="MT3"> </text:span><text:span text:style-name="MT1">de</text:span><text:span text:style-name="MT3"> </text:span><text:span text:style-name="MT5">2006</text:span></text:p></draw:text-box></draw:frame><draw:custom-shape text:anchor-type="char" draw:z-index="33" draw:style-name="Mgr3" draw:text-style-name="MP4" svg:width="0.879cm" svg:height="0.502cm" svg:x="18.062cm" svg:y="2.342cm"><text:p text:style-name="MP5"><text:span text:style-name="MT6"><text:page-number text:select-page="current">7</text:page-number></text:span></text:p><draw:enhanced-geometry draw:type="0"/></draw:custom-shape><draw:frame draw:style-name="Mfr2" text:anchor-type="char" svg:x="18.062cm" svg:y="2.342cm" svg:width="0.878cm" svg:height="0.501cm" draw:z-index="0"><draw:text-box><text:p text:style-name="MP5"><text:span text:style-name="MT6"><text:page-number text:select-page="current">7</text:page-number></text:span></text:p></draw:text-box></draw:frame></text:p>
      </style:header>
      <style:header-left>
        <text:p text:style-name="MP1"><draw:line text:anchor-type="char" draw:z-index="34" draw:style-name="Mgr1" draw:text-style-name="MP2" svg:x1="1.997cm" svg:y1="2.223cm" svg:x2="19.001cm" svg:y2="2.223cm"><text:p/></draw:line><draw:line text:anchor-type="char" draw:z-index="35" draw:style-name="Mgr1" draw:text-style-name="MP2" svg:x1="1.997cm" svg:y1="2.99cm" svg:x2="19.001cm" svg:y2="2.99cm"><text:p/></draw:line><draw:frame draw:style-name="Mfr1" text:anchor-type="char" svg:x="1.924cm" svg:y="2.342cm" svg:width="0.878cm" svg:height="0.501cm" draw:z-index="37"><draw:text-box><text:p text:style-name="MP5"><text:span text:style-name="MT6"><text:page-number text:select-page="current">6</text:page-number></text:span></text:p></draw:text-box></draw:frame><draw:frame draw:style-name="Mfr1" text:anchor-type="char" svg:x="11.82cm" svg:y="2.342cm" svg:width="7.04cm" svg:height="0.501cm" draw:z-index="35"><draw:text-box><text:p text:style-name="MP3"><text:span text:style-name="MT1">Boletín</text:span><text:span text:style-name="MT2"> </text:span><text:span text:style-name="MT1">Oficial</text:span><text:span text:style-name="MT3"> </text:span><text:span text:style-name="MT1">de</text:span><text:span text:style-name="MT3"> </text:span><text:span text:style-name="MT1">Canarias</text:span><text:span text:style-name="MT4"> </text:span><text:span text:style-name="MT1">núm.</text:span><text:span text:style-name="MT3"> </text:span><text:span text:style-name="MT1">237,</text:span><text:span text:style-name="MT3"> </text:span><text:span text:style-name="MT1">jueves</text:span><text:span text:style-name="MT3"> </text:span><text:span text:style-name="MT1">7</text:span><text:span text:style-name="MT4"> </text:span><text:span text:style-name="MT1">de</text:span><text:span text:style-name="MT3"> </text:span><text:span text:style-name="MT1">diciembre</text:span><text:span text:style-name="MT3"> </text:span><text:span text:style-name="MT1">de</text:span><text:span text:style-name="MT3"> </text:span><text:span text:style-name="MT5">2006</text:span></text:p></draw:text-box></draw:frame></text:p>
      </style:header-left>
    </style:master-page>
    <style:master-page style:name="Converted5" style:page-layout-name="Mpm3" draw:style-name="Mdp1">
      <style:header>
        <text:p text:style-name="MP1"><draw:line text:anchor-type="char" draw:z-index="36" draw:style-name="Mgr1" draw:text-style-name="MP2" svg:x1="1.97cm" svg:y1="2.258cm" svg:x2="18.974cm" svg:y2="2.258cm"><text:p/></draw:line><draw:line text:anchor-type="char" draw:z-index="37" draw:style-name="Mgr1" draw:text-style-name="MP2" svg:x1="1.97cm" svg:y1="3.025cm" svg:x2="18.974cm" svg:y2="3.025cm"><text:p/></draw:line><draw:custom-shape text:anchor-type="char" draw:z-index="38" draw:style-name="Mgr2" draw:text-style-name="MP4" svg:width="7.04cm" svg:height="0.502cm" svg:x="1.97cm" svg:y="2.342cm"><text:p text:style-name="MP3"><text:span text:style-name="MT1">Boletín</text:span><text:span text:style-name="MT2"> </text:span><text:span text:style-name="MT1">Oficial</text:span><text:span text:style-name="MT3"> </text:span><text:span text:style-name="MT1">de</text:span><text:span text:style-name="MT3"> </text:span><text:span text:style-name="MT1">Canarias</text:span><text:span text:style-name="MT4"> </text:span><text:span text:style-name="MT1">núm.</text:span><text:span text:style-name="MT3"> </text:span><text:span text:style-name="MT1">237,</text:span><text:span text:style-name="MT3"> </text:span><text:span text:style-name="MT1">jueves</text:span><text:span text:style-name="MT3"> </text:span><text:span text:style-name="MT1">7</text:span><text:span text:style-name="MT4"> </text:span><text:span text:style-name="MT1">de</text:span><text:span text:style-name="MT3"> </text:span><text:span text:style-name="MT1">diciembre</text:span><text:span text:style-name="MT3"> </text:span><text:span text:style-name="MT1">de</text:span><text:span text:style-name="MT3"> </text:span><text:span text:style-name="MT5">2006</text:span></text:p><draw:enhanced-geometry draw:type="0"/></draw:custom-shape><draw:custom-shape text:anchor-type="char" draw:z-index="39" draw:style-name="Mgr3" draw:text-style-name="MP4" svg:width="0.879cm" svg:height="0.502cm" svg:x="18.062cm" svg:y="2.342cm"><text:p text:style-name="MP5"><text:span text:style-name="MT6"><text:page-number text:select-page="current">7</text:page-number></text:span></text:p><draw:enhanced-geometry draw:type="0"/></draw:custom-shape></text:p>
      </style:header>
      <style:header-left>
        <text:p text:style-name="MP1"><draw:line text:anchor-type="char" draw:z-index="40" draw:style-name="Mgr1" draw:text-style-name="MP2" svg:x1="1.997cm" svg:y1="2.223cm" svg:x2="19.001cm" svg:y2="2.223cm"><text:p/></draw:line><draw:line text:anchor-type="char" draw:z-index="41" draw:style-name="Mgr1" draw:text-style-name="MP2" svg:x1="1.997cm" svg:y1="2.99cm" svg:x2="19.001cm" svg:y2="2.99cm"><text:p/></draw:line><draw:frame draw:style-name="Mfr1" text:anchor-type="char" svg:x="1.924cm" svg:y="2.342cm" svg:width="0.878cm" svg:height="0.501cm" draw:z-index="0"><draw:text-box><text:p text:style-name="MP5"><text:span text:style-name="MT6"><text:page-number text:select-page="current">8</text:page-number></text:span></text:p></draw:text-box></draw:frame><draw:frame draw:style-name="Mfr1" text:anchor-type="char" svg:x="11.82cm" svg:y="2.342cm" svg:width="7.04cm" svg:height="0.501cm" draw:z-index="0"><draw:text-box><text:p text:style-name="MP3"><text:span text:style-name="MT1">Boletín</text:span><text:span text:style-name="MT2"> </text:span><text:span text:style-name="MT1">Oficial</text:span><text:span text:style-name="MT3"> </text:span><text:span text:style-name="MT1">de</text:span><text:span text:style-name="MT3"> </text:span><text:span text:style-name="MT1">Canarias</text:span><text:span text:style-name="MT4"> </text:span><text:span text:style-name="MT1">núm.</text:span><text:span text:style-name="MT3"> </text:span><text:span text:style-name="MT1">237,</text:span><text:span text:style-name="MT3"> </text:span><text:span text:style-name="MT1">jueves</text:span><text:span text:style-name="MT3"> </text:span><text:span text:style-name="MT1">7</text:span><text:span text:style-name="MT4"> </text:span><text:span text:style-name="MT1">de</text:span><text:span text:style-name="MT3"> </text:span><text:span text:style-name="MT1">diciembre</text:span><text:span text:style-name="MT3"> </text:span><text:span text:style-name="MT1">de</text:span><text:span text:style-name="MT3"> </text:span><text:span text:style-name="MT5">2006</text:span></text:p></draw:text-box></draw:frame></text:p>
      </style:header-left>
    </style:master-page>
    <style:master-page style:name="Converted6" style:page-layout-name="Mpm4" draw:style-name="Mdp1">
      <style:header>
        <text:p text:style-name="MP1"><draw:line text:anchor-type="char" draw:z-index="42" draw:style-name="Mgr1" draw:text-style-name="MP2" svg:x1="1.97cm" svg:y1="2.258cm" svg:x2="18.974cm" svg:y2="2.258cm"><text:p/></draw:line><draw:line text:anchor-type="char" draw:z-index="43" draw:style-name="Mgr1" draw:text-style-name="MP2" svg:x1="1.97cm" svg:y1="3.025cm" svg:x2="18.974cm" svg:y2="3.025cm"><text:p/></draw:line><draw:custom-shape text:anchor-type="char" draw:z-index="46" draw:style-name="Mgr2" draw:text-style-name="MP4" svg:width="7.04cm" svg:height="0.502cm" svg:x="1.97cm" svg:y="2.342cm"><text:p text:style-name="MP3"><text:span text:style-name="MT1">Boletín</text:span><text:span text:style-name="MT2"> </text:span><text:span text:style-name="MT1">Oficial</text:span><text:span text:style-name="MT3"> </text:span><text:span text:style-name="MT1">de</text:span><text:span text:style-name="MT3"> </text:span><text:span text:style-name="MT1">Canarias</text:span><text:span text:style-name="MT4"> </text:span><text:span text:style-name="MT1">núm.</text:span><text:span text:style-name="MT3"> </text:span><text:span text:style-name="MT1">237,</text:span><text:span text:style-name="MT3"> </text:span><text:span text:style-name="MT1">jueves</text:span><text:span text:style-name="MT3"> </text:span><text:span text:style-name="MT1">7</text:span><text:span text:style-name="MT4"> </text:span><text:span text:style-name="MT1">de</text:span><text:span text:style-name="MT3"> </text:span><text:span text:style-name="MT1">diciembre</text:span><text:span text:style-name="MT3"> </text:span><text:span text:style-name="MT1">de</text:span><text:span text:style-name="MT3"> </text:span><text:span text:style-name="MT5">2006</text:span></text:p><draw:enhanced-geometry draw:type="0"/></draw:custom-shape><draw:frame draw:style-name="Mfr2" text:anchor-type="char" svg:x="1.97cm" svg:y="2.342cm" svg:width="7.04cm" svg:height="0.501cm" draw:z-index="0"><draw:text-box><text:p text:style-name="MP3"><text:span text:style-name="MT1">Boletín</text:span><text:span text:style-name="MT2"> </text:span><text:span text:style-name="MT1">Oficial</text:span><text:span text:style-name="MT3"> </text:span><text:span text:style-name="MT1">de</text:span><text:span text:style-name="MT3"> </text:span><text:span text:style-name="MT1">Canarias</text:span><text:span text:style-name="MT4"> </text:span><text:span text:style-name="MT1">núm.</text:span><text:span text:style-name="MT3"> </text:span><text:span text:style-name="MT1">237,</text:span><text:span text:style-name="MT3"> </text:span><text:span text:style-name="MT1">jueves</text:span><text:span text:style-name="MT3"> </text:span><text:span text:style-name="MT1">7</text:span><text:span text:style-name="MT4"> </text:span><text:span text:style-name="MT1">de</text:span><text:span text:style-name="MT3"> </text:span><text:span text:style-name="MT1">diciembre</text:span><text:span text:style-name="MT3"> </text:span><text:span text:style-name="MT1">de</text:span><text:span text:style-name="MT3"> </text:span><text:span text:style-name="MT5">2006</text:span></text:p></draw:text-box></draw:frame><draw:custom-shape text:anchor-type="char" draw:z-index="47" draw:style-name="Mgr3" draw:text-style-name="MP4" svg:width="0.879cm" svg:height="0.502cm" svg:x="18.062cm" svg:y="2.342cm"><text:p text:style-name="MP5"><text:span text:style-name="MT6"><text:page-number text:select-page="current">9</text:page-number></text:span></text:p><draw:enhanced-geometry draw:type="0"/></draw:custom-shape><draw:frame draw:style-name="Mfr2" text:anchor-type="char" svg:x="18.062cm" svg:y="2.342cm" svg:width="0.878cm" svg:height="0.501cm" draw:z-index="0"><draw:text-box><text:p text:style-name="MP5"><text:span text:style-name="MT6"><text:page-number text:select-page="current">9</text:page-number></text:span></text:p></draw:text-box></draw:frame></text:p>
      </style:header>
      <style:header-left>
        <text:p text:style-name="MP1"><draw:line text:anchor-type="char" draw:z-index="48" draw:style-name="Mgr1" draw:text-style-name="MP2" svg:x1="1.997cm" svg:y1="2.223cm" svg:x2="19.001cm" svg:y2="2.223cm"><text:p/></draw:line><draw:line text:anchor-type="char" draw:z-index="49" draw:style-name="Mgr1" draw:text-style-name="MP2" svg:x1="1.997cm" svg:y1="2.99cm" svg:x2="19.001cm" svg:y2="2.99cm"><text:p/></draw:line><draw:frame draw:style-name="Mfr1" text:anchor-type="char" svg:x="1.924cm" svg:y="2.342cm" svg:width="0.878cm" svg:height="0.501cm" draw:z-index="53"><draw:text-box><text:p text:style-name="MP5"><text:span text:style-name="MT6"><text:page-number text:select-page="current">10</text:page-number></text:span></text:p></draw:text-box></draw:frame><draw:frame draw:style-name="Mfr1" text:anchor-type="char" svg:x="11.82cm" svg:y="2.342cm" svg:width="7.04cm" svg:height="0.501cm" draw:z-index="52"><draw:text-box><text:p text:style-name="MP3"><text:span text:style-name="MT1">Boletín</text:span><text:span text:style-name="MT2"> </text:span><text:span text:style-name="MT1">Oficial</text:span><text:span text:style-name="MT3"> </text:span><text:span text:style-name="MT1">de</text:span><text:span text:style-name="MT3"> </text:span><text:span text:style-name="MT1">Canarias</text:span><text:span text:style-name="MT4"> </text:span><text:span text:style-name="MT1">núm.</text:span><text:span text:style-name="MT3"> </text:span><text:span text:style-name="MT1">237,</text:span><text:span text:style-name="MT3"> </text:span><text:span text:style-name="MT1">jueves</text:span><text:span text:style-name="MT3"> </text:span><text:span text:style-name="MT1">7</text:span><text:span text:style-name="MT4"> </text:span><text:span text:style-name="MT1">de</text:span><text:span text:style-name="MT3"> </text:span><text:span text:style-name="MT1">diciembre</text:span><text:span text:style-name="MT3"> </text:span><text:span text:style-name="MT1">de</text:span><text:span text:style-name="MT3"> </text:span><text:span text:style-name="MT5">2006</text:span></text:p></draw:text-box></draw:frame></text:p>
      </style:header-left>
    </style:master-page>
    <style:master-page style:name="Converted7" style:page-layout-name="Mpm3" draw:style-name="Mdp1">
      <style:header>
        <text:p text:style-name="MP1"><draw:line text:anchor-type="char" draw:z-index="50" draw:style-name="Mgr1" draw:text-style-name="MP2" svg:x1="1.97cm" svg:y1="2.258cm" svg:x2="18.974cm" svg:y2="2.258cm"><text:p/></draw:line><draw:line text:anchor-type="char" draw:z-index="51" draw:style-name="Mgr1" draw:text-style-name="MP2" svg:x1="1.97cm" svg:y1="3.025cm" svg:x2="18.974cm" svg:y2="3.025cm"><text:p/></draw:line><draw:custom-shape text:anchor-type="char" draw:z-index="52" draw:style-name="Mgr2" draw:text-style-name="MP4" svg:width="7.04cm" svg:height="0.502cm" svg:x="1.97cm" svg:y="2.342cm"><text:p text:style-name="MP3"><text:span text:style-name="MT1">Boletín</text:span><text:span text:style-name="MT2"> </text:span><text:span text:style-name="MT1">Oficial</text:span><text:span text:style-name="MT3"> </text:span><text:span text:style-name="MT1">de</text:span><text:span text:style-name="MT3"> </text:span><text:span text:style-name="MT1">Canarias</text:span><text:span text:style-name="MT4"> </text:span><text:span text:style-name="MT1">núm.</text:span><text:span text:style-name="MT3"> </text:span><text:span text:style-name="MT1">237,</text:span><text:span text:style-name="MT3"> </text:span><text:span text:style-name="MT1">jueves</text:span><text:span text:style-name="MT3"> </text:span><text:span text:style-name="MT1">7</text:span><text:span text:style-name="MT4"> </text:span><text:span text:style-name="MT1">de</text:span><text:span text:style-name="MT3"> </text:span><text:span text:style-name="MT1">diciembre</text:span><text:span text:style-name="MT3"> </text:span><text:span text:style-name="MT1">de</text:span><text:span text:style-name="MT3"> </text:span><text:span text:style-name="MT5">2006</text:span></text:p><draw:enhanced-geometry draw:type="0"/></draw:custom-shape><draw:custom-shape text:anchor-type="char" draw:z-index="53" draw:style-name="Mgr3" draw:text-style-name="MP4" svg:width="0.879cm" svg:height="0.502cm" svg:x="18.062cm" svg:y="2.342cm"><text:p text:style-name="MP5"><text:span text:style-name="MT6"><text:page-number text:select-page="current">9</text:page-number></text:span></text:p><draw:enhanced-geometry draw:type="0"/></draw:custom-shape></text:p>
      </style:header>
      <style:header-left>
        <text:p text:style-name="MP1"><draw:line text:anchor-type="char" draw:z-index="54" draw:style-name="Mgr1" draw:text-style-name="MP2" svg:x1="1.997cm" svg:y1="2.223cm" svg:x2="19.001cm" svg:y2="2.223cm"><text:p/></draw:line><draw:line text:anchor-type="char" draw:z-index="55" draw:style-name="Mgr1" draw:text-style-name="MP2" svg:x1="1.997cm" svg:y1="2.99cm" svg:x2="19.001cm" svg:y2="2.99cm"><text:p/></draw:line><draw:frame draw:style-name="Mfr1" text:anchor-type="char" svg:x="1.924cm" svg:y="2.342cm" svg:width="0.878cm" svg:height="0.501cm" draw:z-index="0"><draw:text-box><text:p text:style-name="MP5"><text:span text:style-name="MT6"><text:page-number text:select-page="current">10</text:page-number></text:span></text:p></draw:text-box></draw:frame><draw:frame draw:style-name="Mfr1" text:anchor-type="char" svg:x="11.82cm" svg:y="2.342cm" svg:width="7.04cm" svg:height="0.501cm" draw:z-index="0"><draw:text-box><text:p text:style-name="MP3"><text:span text:style-name="MT1">Boletín</text:span><text:span text:style-name="MT2"> </text:span><text:span text:style-name="MT1">Oficial</text:span><text:span text:style-name="MT3"> </text:span><text:span text:style-name="MT1">de</text:span><text:span text:style-name="MT3"> </text:span><text:span text:style-name="MT1">Canarias</text:span><text:span text:style-name="MT4"> </text:span><text:span text:style-name="MT1">núm.</text:span><text:span text:style-name="MT3"> </text:span><text:span text:style-name="MT1">237,</text:span><text:span text:style-name="MT3"> </text:span><text:span text:style-name="MT1">jueves</text:span><text:span text:style-name="MT3"> </text:span><text:span text:style-name="MT1">7</text:span><text:span text:style-name="MT4"> </text:span><text:span text:style-name="MT1">de</text:span><text:span text:style-name="MT3"> </text:span><text:span text:style-name="MT1">diciembre</text:span><text:span text:style-name="MT3"> </text:span><text:span text:style-name="MT1">de</text:span><text:span text:style-name="MT3"> </text:span><text:span text:style-name="MT5">2006</text:span></text:p></draw:text-box></draw:frame></text:p>
      </style:header-left>
    </style:master-page>
    <style:master-page style:name="Converted8" style:page-layout-name="Mpm4" draw:style-name="Mdp1">
      <style:header>
        <text:p text:style-name="MP1"><draw:line text:anchor-type="char" draw:z-index="56" draw:style-name="Mgr1" draw:text-style-name="MP2" svg:x1="1.97cm" svg:y1="2.258cm" svg:x2="18.974cm" svg:y2="2.258cm"><text:p/></draw:line><draw:line text:anchor-type="char" draw:z-index="58" draw:style-name="Mgr1" draw:text-style-name="MP2" svg:x1="1.97cm" svg:y1="3.025cm" svg:x2="18.974cm" svg:y2="3.025cm"><text:p/></draw:line><draw:custom-shape text:anchor-type="char" draw:z-index="59" draw:style-name="Mgr2" draw:text-style-name="MP4" svg:width="7.04cm" svg:height="0.502cm" svg:x="1.97cm" svg:y="2.342cm"><text:p text:style-name="MP3"><text:span text:style-name="MT1">Boletín</text:span><text:span text:style-name="MT2"> </text:span><text:span text:style-name="MT1">Oficial</text:span><text:span text:style-name="MT3"> </text:span><text:span text:style-name="MT1">de</text:span><text:span text:style-name="MT3"> </text:span><text:span text:style-name="MT1">Canarias</text:span><text:span text:style-name="MT4"> </text:span><text:span text:style-name="MT1">núm.</text:span><text:span text:style-name="MT3"> </text:span><text:span text:style-name="MT1">237,</text:span><text:span text:style-name="MT3"> </text:span><text:span text:style-name="MT1">jueves</text:span><text:span text:style-name="MT3"> </text:span><text:span text:style-name="MT1">7</text:span><text:span text:style-name="MT4"> </text:span><text:span text:style-name="MT1">de</text:span><text:span text:style-name="MT3"> </text:span><text:span text:style-name="MT1">diciembre</text:span><text:span text:style-name="MT3"> </text:span><text:span text:style-name="MT1">de</text:span><text:span text:style-name="MT3"> </text:span><text:span text:style-name="MT5">2006</text:span></text:p><draw:enhanced-geometry draw:type="0"/></draw:custom-shape><draw:custom-shape text:anchor-type="char" draw:z-index="60" draw:style-name="Mgr3" draw:text-style-name="MP4" svg:width="0.879cm" svg:height="0.502cm" svg:x="18.062cm" svg:y="2.342cm"><text:p text:style-name="MP5"><text:span text:style-name="MT6"><text:page-number text:select-page="current">11</text:page-number></text:span></text:p><draw:enhanced-geometry draw:type="0"/></draw:custom-shape></text:p>
      </style:header>
      <style:header-left>
        <text:p text:style-name="MP1"><draw:line text:anchor-type="char" draw:z-index="61" draw:style-name="Mgr1" draw:text-style-name="MP2" svg:x1="1.997cm" svg:y1="2.223cm" svg:x2="19.001cm" svg:y2="2.223cm"><text:p/></draw:line><draw:line text:anchor-type="char" draw:z-index="62" draw:style-name="Mgr1" draw:text-style-name="MP2" svg:x1="1.997cm" svg:y1="2.99cm" svg:x2="19.001cm" svg:y2="2.99cm"><text:p/></draw:line><draw:frame draw:style-name="Mfr1" text:anchor-type="char" svg:x="1.924cm" svg:y="2.342cm" svg:width="0.878cm" svg:height="0.501cm" draw:z-index="79"><draw:text-box><text:p text:style-name="MP5"><text:span text:style-name="MT6"><text:page-number text:select-page="current">12</text:page-number></text:span></text:p></draw:text-box></draw:frame><draw:frame draw:style-name="Mfr1" text:anchor-type="char" svg:x="11.82cm" svg:y="2.342cm" svg:width="7.04cm" svg:height="0.501cm" draw:z-index="67"><draw:text-box><text:p text:style-name="MP3"><text:span text:style-name="MT1">Boletín</text:span><text:span text:style-name="MT2"> </text:span><text:span text:style-name="MT1">Oficial</text:span><text:span text:style-name="MT3"> </text:span><text:span text:style-name="MT1">de</text:span><text:span text:style-name="MT3"> </text:span><text:span text:style-name="MT1">Canarias</text:span><text:span text:style-name="MT4"> </text:span><text:span text:style-name="MT1">núm.</text:span><text:span text:style-name="MT3"> </text:span><text:span text:style-name="MT1">237,</text:span><text:span text:style-name="MT3"> </text:span><text:span text:style-name="MT1">jueves</text:span><text:span text:style-name="MT3"> </text:span><text:span text:style-name="MT1">7</text:span><text:span text:style-name="MT4"> </text:span><text:span text:style-name="MT1">de</text:span><text:span text:style-name="MT3"> </text:span><text:span text:style-name="MT1">diciembre</text:span><text:span text:style-name="MT3"> </text:span><text:span text:style-name="MT1">de</text:span><text:span text:style-name="MT3"> </text:span><text:span text:style-name="MT5">2006</text:span></text:p></draw:text-box></draw:frame></text:p>
      </style:header-left>
    </style:master-page>
    <style:master-page style:name="Converted9" style:page-layout-name="Mpm3" draw:style-name="Mdp1">
      <style:header>
        <text:p text:style-name="MP1"><draw:line text:anchor-type="char" draw:z-index="63" draw:style-name="Mgr1" draw:text-style-name="MP2" svg:x1="1.97cm" svg:y1="2.258cm" svg:x2="18.974cm" svg:y2="2.258cm"><text:p/></draw:line><draw:line text:anchor-type="char" draw:z-index="64" draw:style-name="Mgr1" draw:text-style-name="MP2" svg:x1="1.97cm" svg:y1="3.025cm" svg:x2="18.974cm" svg:y2="3.025cm"><text:p/></draw:line><draw:custom-shape text:anchor-type="char" draw:z-index="66" draw:style-name="Mgr2" draw:text-style-name="MP4" svg:width="7.04cm" svg:height="0.502cm" svg:x="1.97cm" svg:y="2.342cm"><text:p text:style-name="MP3"><text:span text:style-name="MT1">Boletín</text:span><text:span text:style-name="MT2"> </text:span><text:span text:style-name="MT1">Oficial</text:span><text:span text:style-name="MT3"> </text:span><text:span text:style-name="MT1">de</text:span><text:span text:style-name="MT3"> </text:span><text:span text:style-name="MT1">Canarias</text:span><text:span text:style-name="MT4"> </text:span><text:span text:style-name="MT1">núm.</text:span><text:span text:style-name="MT3"> </text:span><text:span text:style-name="MT1">237,</text:span><text:span text:style-name="MT3"> </text:span><text:span text:style-name="MT1">jueves</text:span><text:span text:style-name="MT3"> </text:span><text:span text:style-name="MT1">7</text:span><text:span text:style-name="MT4"> </text:span><text:span text:style-name="MT1">de</text:span><text:span text:style-name="MT3"> </text:span><text:span text:style-name="MT1">diciembre</text:span><text:span text:style-name="MT3"> </text:span><text:span text:style-name="MT1">de</text:span><text:span text:style-name="MT3"> </text:span><text:span text:style-name="MT5">2006</text:span></text:p><draw:enhanced-geometry draw:type="0"/></draw:custom-shape><draw:frame draw:style-name="Mfr2" text:anchor-type="char" svg:x="1.97cm" svg:y="2.342cm" svg:width="7.04cm" svg:height="0.501cm" draw:z-index="0"><draw:text-box><text:p text:style-name="MP3"><text:span text:style-name="MT1">Boletín</text:span><text:span text:style-name="MT2"> </text:span><text:span text:style-name="MT1">Oficial</text:span><text:span text:style-name="MT3"> </text:span><text:span text:style-name="MT1">de</text:span><text:span text:style-name="MT3"> </text:span><text:span text:style-name="MT1">Canarias</text:span><text:span text:style-name="MT4"> </text:span><text:span text:style-name="MT1">núm.</text:span><text:span text:style-name="MT3"> </text:span><text:span text:style-name="MT1">237,</text:span><text:span text:style-name="MT3"> </text:span><text:span text:style-name="MT1">jueves</text:span><text:span text:style-name="MT3"> </text:span><text:span text:style-name="MT1">7</text:span><text:span text:style-name="MT4"> </text:span><text:span text:style-name="MT1">de</text:span><text:span text:style-name="MT3"> </text:span><text:span text:style-name="MT1">diciembre</text:span><text:span text:style-name="MT3"> </text:span><text:span text:style-name="MT1">de</text:span><text:span text:style-name="MT3"> </text:span><text:span text:style-name="MT5">2006</text:span></text:p></draw:text-box></draw:frame><draw:custom-shape text:anchor-type="char" draw:z-index="68" draw:style-name="Mgr3" draw:text-style-name="MP4" svg:width="0.879cm" svg:height="0.502cm" svg:x="18.062cm" svg:y="2.342cm"><text:p text:style-name="MP5"><text:span text:style-name="MT6"><text:page-number text:select-page="current">13</text:page-number></text:span></text:p><draw:enhanced-geometry draw:type="0"/></draw:custom-shape><draw:frame draw:style-name="Mfr2" text:anchor-type="char" svg:x="18.062cm" svg:y="2.342cm" svg:width="0.878cm" svg:height="0.501cm" draw:z-index="0"><draw:text-box><text:p text:style-name="MP5"><text:span text:style-name="MT6"><text:page-number text:select-page="current">13</text:page-number></text:span></text:p></draw:text-box></draw:frame></text:p>
      </style:header>
      <style:header-left>
        <text:p text:style-name="MP1"><draw:line text:anchor-type="char" draw:z-index="69" draw:style-name="Mgr1" draw:text-style-name="MP2" svg:x1="1.997cm" svg:y1="2.223cm" svg:x2="19.001cm" svg:y2="2.223cm"><text:p/></draw:line><draw:line text:anchor-type="char" draw:z-index="71" draw:style-name="Mgr1" draw:text-style-name="MP2" svg:x1="1.997cm" svg:y1="2.99cm" svg:x2="19.001cm" svg:y2="2.99cm"><text:p/></draw:line><draw:frame draw:style-name="Mfr1" text:anchor-type="char" svg:x="1.924cm" svg:y="2.342cm" svg:width="0.878cm" svg:height="0.501cm" draw:z-index="82"><draw:text-box><text:p text:style-name="MP5"><text:span text:style-name="MT6"><text:page-number text:select-page="current">12</text:page-number></text:span></text:p></draw:text-box></draw:frame><draw:frame draw:style-name="Mfr1" text:anchor-type="char" svg:x="11.82cm" svg:y="2.342cm" svg:width="7.04cm" svg:height="0.501cm" draw:z-index="77"><draw:text-box><text:p text:style-name="MP3"><text:span text:style-name="MT1">Boletín</text:span><text:span text:style-name="MT2"> </text:span><text:span text:style-name="MT1">Oficial</text:span><text:span text:style-name="MT3"> </text:span><text:span text:style-name="MT1">de</text:span><text:span text:style-name="MT3"> </text:span><text:span text:style-name="MT1">Canarias</text:span><text:span text:style-name="MT4"> </text:span><text:span text:style-name="MT1">núm.</text:span><text:span text:style-name="MT3"> </text:span><text:span text:style-name="MT1">237,</text:span><text:span text:style-name="MT3"> </text:span><text:span text:style-name="MT1">jueves</text:span><text:span text:style-name="MT3"> </text:span><text:span text:style-name="MT1">7</text:span><text:span text:style-name="MT4"> </text:span><text:span text:style-name="MT1">de</text:span><text:span text:style-name="MT3"> </text:span><text:span text:style-name="MT1">diciembre</text:span><text:span text:style-name="MT3"> </text:span><text:span text:style-name="MT1">de</text:span><text:span text:style-name="MT3"> </text:span><text:span text:style-name="MT5">2006</text:span></text:p></draw:text-box></draw:frame></text:p>
      </style:header-left>
    </style:master-page>
    <style:master-page style:name="Converted10" style:page-layout-name="Mpm4" draw:style-name="Mdp1">
      <style:header>
        <text:p text:style-name="MP1"><draw:line text:anchor-type="char" draw:z-index="72" draw:style-name="Mgr1" draw:text-style-name="MP2" svg:x1="1.97cm" svg:y1="2.258cm" svg:x2="18.974cm" svg:y2="2.258cm"><text:p/></draw:line><draw:line text:anchor-type="char" draw:z-index="73" draw:style-name="Mgr1" draw:text-style-name="MP2" svg:x1="1.97cm" svg:y1="3.025cm" svg:x2="18.974cm" svg:y2="3.025cm"><text:p/></draw:line><draw:custom-shape text:anchor-type="char" draw:z-index="74" draw:style-name="Mgr2" draw:text-style-name="MP4" svg:width="7.04cm" svg:height="0.502cm" svg:x="1.97cm" svg:y="2.342cm"><text:p text:style-name="MP3"><text:span text:style-name="MT1">Boletín</text:span><text:span text:style-name="MT2"> </text:span><text:span text:style-name="MT1">Oficial</text:span><text:span text:style-name="MT3"> </text:span><text:span text:style-name="MT1">de</text:span><text:span text:style-name="MT3"> </text:span><text:span text:style-name="MT1">Canarias</text:span><text:span text:style-name="MT4"> </text:span><text:span text:style-name="MT1">núm.</text:span><text:span text:style-name="MT3"> </text:span><text:span text:style-name="MT1">237,</text:span><text:span text:style-name="MT3"> </text:span><text:span text:style-name="MT1">jueves</text:span><text:span text:style-name="MT3"> </text:span><text:span text:style-name="MT1">7</text:span><text:span text:style-name="MT4"> </text:span><text:span text:style-name="MT1">de</text:span><text:span text:style-name="MT3"> </text:span><text:span text:style-name="MT1">diciembre</text:span><text:span text:style-name="MT3"> </text:span><text:span text:style-name="MT1">de</text:span><text:span text:style-name="MT3"> </text:span><text:span text:style-name="MT5">2006</text:span></text:p><draw:enhanced-geometry draw:type="0"/></draw:custom-shape><draw:custom-shape text:anchor-type="char" draw:z-index="75" draw:style-name="Mgr3" draw:text-style-name="MP4" svg:width="0.879cm" svg:height="0.502cm" svg:x="18.062cm" svg:y="2.342cm"><text:p text:style-name="MP5"><text:span text:style-name="MT6"><text:page-number text:select-page="current">13</text:page-number></text:span></text:p><draw:enhanced-geometry draw:type="0"/></draw:custom-shape></text:p>
      </style:header>
      <style:header-left>
        <text:p text:style-name="MP1"><draw:line text:anchor-type="char" draw:z-index="76" draw:style-name="Mgr1" draw:text-style-name="MP2" svg:x1="1.997cm" svg:y1="2.223cm" svg:x2="19.001cm" svg:y2="2.223cm"><text:p/></draw:line><draw:line text:anchor-type="char" draw:z-index="77" draw:style-name="Mgr1" draw:text-style-name="MP2" svg:x1="1.997cm" svg:y1="2.99cm" svg:x2="19.001cm" svg:y2="2.99cm"><text:p/></draw:line><draw:frame draw:style-name="Mfr1" text:anchor-type="char" svg:x="1.924cm" svg:y="2.342cm" svg:width="0.878cm" svg:height="0.501cm" draw:z-index="0"><draw:text-box><text:p text:style-name="MP5"><text:span text:style-name="MT6"><text:page-number text:select-page="current">14</text:page-number></text:span></text:p></draw:text-box></draw:frame><draw:frame draw:style-name="Mfr1" text:anchor-type="char" svg:x="11.82cm" svg:y="2.342cm" svg:width="7.04cm" svg:height="0.501cm" draw:z-index="0"><draw:text-box><text:p text:style-name="MP3"><text:span text:style-name="MT1">Boletín</text:span><text:span text:style-name="MT2"> </text:span><text:span text:style-name="MT1">Oficial</text:span><text:span text:style-name="MT3"> </text:span><text:span text:style-name="MT1">de</text:span><text:span text:style-name="MT3"> </text:span><text:span text:style-name="MT1">Canarias</text:span><text:span text:style-name="MT4"> </text:span><text:span text:style-name="MT1">núm.</text:span><text:span text:style-name="MT3"> </text:span><text:span text:style-name="MT1">237,</text:span><text:span text:style-name="MT3"> </text:span><text:span text:style-name="MT1">jueves</text:span><text:span text:style-name="MT3"> </text:span><text:span text:style-name="MT1">7</text:span><text:span text:style-name="MT4"> </text:span><text:span text:style-name="MT1">de</text:span><text:span text:style-name="MT3"> </text:span><text:span text:style-name="MT1">diciembre</text:span><text:span text:style-name="MT3"> </text:span><text:span text:style-name="MT1">de</text:span><text:span text:style-name="MT3"> </text:span><text:span text:style-name="MT5">2006</text:span></text:p></draw:text-box></draw:frame></text:p>
      </style:header-left>
    </style:master-page>
    <style:master-page style:name="Converted11" style:page-layout-name="Mpm3" draw:style-name="Mdp1">
      <style:header>
        <text:p text:style-name="MP1"><draw:line text:anchor-type="char" draw:z-index="78" draw:style-name="Mgr1" draw:text-style-name="MP2" svg:x1="1.97cm" svg:y1="2.258cm" svg:x2="18.974cm" svg:y2="2.258cm"><text:p/></draw:line><draw:line text:anchor-type="char" draw:z-index="79" draw:style-name="Mgr1" draw:text-style-name="MP2" svg:x1="1.97cm" svg:y1="3.025cm" svg:x2="18.974cm" svg:y2="3.025cm"><text:p/></draw:line><draw:custom-shape text:anchor-type="char" draw:z-index="82" draw:style-name="Mgr2" draw:text-style-name="MP4" svg:width="7.04cm" svg:height="0.502cm" svg:x="1.97cm" svg:y="2.342cm"><text:p text:style-name="MP3"><text:span text:style-name="MT1">Boletín</text:span><text:span text:style-name="MT2"> </text:span><text:span text:style-name="MT1">Oficial</text:span><text:span text:style-name="MT3"> </text:span><text:span text:style-name="MT1">de</text:span><text:span text:style-name="MT3"> </text:span><text:span text:style-name="MT1">Canarias</text:span><text:span text:style-name="MT4"> </text:span><text:span text:style-name="MT1">núm.</text:span><text:span text:style-name="MT3"> </text:span><text:span text:style-name="MT1">237,</text:span><text:span text:style-name="MT3"> </text:span><text:span text:style-name="MT1">jueves</text:span><text:span text:style-name="MT3"> </text:span><text:span text:style-name="MT1">7</text:span><text:span text:style-name="MT4"> </text:span><text:span text:style-name="MT1">de</text:span><text:span text:style-name="MT3"> </text:span><text:span text:style-name="MT1">diciembre</text:span><text:span text:style-name="MT3"> </text:span><text:span text:style-name="MT1">de</text:span><text:span text:style-name="MT3"> </text:span><text:span text:style-name="MT5">2006</text:span></text:p><draw:enhanced-geometry draw:type="0"/></draw:custom-shape><draw:frame draw:style-name="Mfr2" text:anchor-type="char" svg:x="1.97cm" svg:y="2.342cm" svg:width="7.04cm" svg:height="0.501cm" draw:z-index="0"><draw:text-box><text:p text:style-name="MP3"><text:span text:style-name="MT1">Boletín</text:span><text:span text:style-name="MT2"> </text:span><text:span text:style-name="MT1">Oficial</text:span><text:span text:style-name="MT3"> </text:span><text:span text:style-name="MT1">de</text:span><text:span text:style-name="MT3"> </text:span><text:span text:style-name="MT1">Canarias</text:span><text:span text:style-name="MT4"> </text:span><text:span text:style-name="MT1">núm.</text:span><text:span text:style-name="MT3"> </text:span><text:span text:style-name="MT1">237,</text:span><text:span text:style-name="MT3"> </text:span><text:span text:style-name="MT1">jueves</text:span><text:span text:style-name="MT3"> </text:span><text:span text:style-name="MT1">7</text:span><text:span text:style-name="MT4"> </text:span><text:span text:style-name="MT1">de</text:span><text:span text:style-name="MT3"> </text:span><text:span text:style-name="MT1">diciembre</text:span><text:span text:style-name="MT3"> </text:span><text:span text:style-name="MT1">de</text:span><text:span text:style-name="MT3"> </text:span><text:span text:style-name="MT5">2006</text:span></text:p></draw:text-box></draw:frame><draw:custom-shape text:anchor-type="char" draw:z-index="83" draw:style-name="Mgr3" draw:text-style-name="MP4" svg:width="0.879cm" svg:height="0.502cm" svg:x="18.062cm" svg:y="2.342cm"><text:p text:style-name="MP5"><text:span text:style-name="MT6"><text:page-number text:select-page="current">17</text:page-number></text:span></text:p><draw:enhanced-geometry draw:type="0"/></draw:custom-shape><draw:frame draw:style-name="Mfr2" text:anchor-type="char" svg:x="18.062cm" svg:y="2.342cm" svg:width="0.878cm" svg:height="0.501cm" draw:z-index="0"><draw:text-box><text:p text:style-name="MP5"><text:span text:style-name="MT6"><text:page-number text:select-page="current">17</text:page-number></text:span></text:p></draw:text-box></draw:frame></text:p>
      </style:header>
      <style:header-left>
        <text:p text:style-name="MP1"><draw:line text:anchor-type="char" draw:z-index="84" draw:style-name="Mgr1" draw:text-style-name="MP2" svg:x1="1.997cm" svg:y1="2.223cm" svg:x2="19.001cm" svg:y2="2.223cm"><text:p/></draw:line><draw:line text:anchor-type="char" draw:z-index="85" draw:style-name="Mgr1" draw:text-style-name="MP2" svg:x1="1.997cm" svg:y1="2.99cm" svg:x2="19.001cm" svg:y2="2.99cm"><text:p/></draw:line><draw:frame draw:style-name="Mfr1" text:anchor-type="char" svg:x="1.924cm" svg:y="2.342cm" svg:width="0.878cm" svg:height="0.501cm" draw:z-index="95"><draw:text-box><text:p text:style-name="MP5"><text:span text:style-name="MT6"><text:page-number text:select-page="current">14</text:page-number></text:span></text:p></draw:text-box></draw:frame><draw:frame draw:style-name="Mfr1" text:anchor-type="char" svg:x="11.82cm" svg:y="2.342cm" svg:width="7.04cm" svg:height="0.501cm" draw:z-index="94"><draw:text-box><text:p text:style-name="MP3"><text:span text:style-name="MT1">Boletín</text:span><text:span text:style-name="MT2"> </text:span><text:span text:style-name="MT1">Oficial</text:span><text:span text:style-name="MT3"> </text:span><text:span text:style-name="MT1">de</text:span><text:span text:style-name="MT3"> </text:span><text:span text:style-name="MT1">Canarias</text:span><text:span text:style-name="MT4"> </text:span><text:span text:style-name="MT1">núm.</text:span><text:span text:style-name="MT3"> </text:span><text:span text:style-name="MT1">237,</text:span><text:span text:style-name="MT3"> </text:span><text:span text:style-name="MT1">jueves</text:span><text:span text:style-name="MT3"> </text:span><text:span text:style-name="MT1">7</text:span><text:span text:style-name="MT4"> </text:span><text:span text:style-name="MT1">de</text:span><text:span text:style-name="MT3"> </text:span><text:span text:style-name="MT1">diciembre</text:span><text:span text:style-name="MT3"> </text:span><text:span text:style-name="MT1">de</text:span><text:span text:style-name="MT3"> </text:span><text:span text:style-name="MT5">2006</text:span></text:p></draw:text-box></draw:frame></text:p>
      </style:header-left>
    </style:master-page>
    <style:master-page style:name="Converted12" style:page-layout-name="Mpm4" draw:style-name="Mdp1">
      <style:header>
        <text:p text:style-name="MP1"><draw:line text:anchor-type="char" draw:z-index="86" draw:style-name="Mgr1" draw:text-style-name="MP2" svg:x1="1.97cm" svg:y1="2.258cm" svg:x2="18.974cm" svg:y2="2.258cm"><text:p/></draw:line><draw:line text:anchor-type="char" draw:z-index="87" draw:style-name="Mgr1" draw:text-style-name="MP2" svg:x1="1.97cm" svg:y1="3.025cm" svg:x2="18.974cm" svg:y2="3.025cm"><text:p/></draw:line><draw:custom-shape text:anchor-type="char" draw:z-index="88" draw:style-name="Mgr2" draw:text-style-name="MP4" svg:width="7.04cm" svg:height="0.502cm" svg:x="1.97cm" svg:y="2.342cm"><text:p text:style-name="MP3"><text:span text:style-name="MT1">Boletín</text:span><text:span text:style-name="MT2"> </text:span><text:span text:style-name="MT1">Oficial</text:span><text:span text:style-name="MT3"> </text:span><text:span text:style-name="MT1">de</text:span><text:span text:style-name="MT3"> </text:span><text:span text:style-name="MT1">Canarias</text:span><text:span text:style-name="MT4"> </text:span><text:span text:style-name="MT1">núm.</text:span><text:span text:style-name="MT3"> </text:span><text:span text:style-name="MT1">237,</text:span><text:span text:style-name="MT3"> </text:span><text:span text:style-name="MT1">jueves</text:span><text:span text:style-name="MT3"> </text:span><text:span text:style-name="MT1">7</text:span><text:span text:style-name="MT4"> </text:span><text:span text:style-name="MT1">de</text:span><text:span text:style-name="MT3"> </text:span><text:span text:style-name="MT1">diciembre</text:span><text:span text:style-name="MT3"> </text:span><text:span text:style-name="MT1">de</text:span><text:span text:style-name="MT3"> </text:span><text:span text:style-name="MT5">2006</text:span></text:p><draw:enhanced-geometry draw:type="0"/></draw:custom-shape><draw:custom-shape text:anchor-type="char" draw:z-index="89" draw:style-name="Mgr3" draw:text-style-name="MP4" svg:width="0.879cm" svg:height="0.502cm" svg:x="18.062cm" svg:y="2.342cm"><text:p text:style-name="MP5"><text:span text:style-name="MT6"><text:page-number text:select-page="current">17</text:page-number></text:span></text:p><draw:enhanced-geometry draw:type="0"/></draw:custom-shape></text:p>
      </style:header>
      <style:header-left>
        <text:p text:style-name="MP1"><draw:line text:anchor-type="char" draw:z-index="92" draw:style-name="Mgr1" draw:text-style-name="MP2" svg:x1="1.997cm" svg:y1="2.223cm" svg:x2="19.001cm" svg:y2="2.223cm"><text:p/></draw:line><draw:line text:anchor-type="char" draw:z-index="93" draw:style-name="Mgr1" draw:text-style-name="MP2" svg:x1="1.997cm" svg:y1="2.99cm" svg:x2="19.001cm" svg:y2="2.99cm"><text:p/></draw:line><draw:frame draw:style-name="Mfr1" text:anchor-type="char" svg:x="1.924cm" svg:y="2.342cm" svg:width="0.878cm" svg:height="0.501cm" draw:z-index="107"><draw:text-box><text:p text:style-name="MP5"><text:span text:style-name="MT6"><text:page-number text:select-page="current">16</text:page-number></text:span></text:p></draw:text-box></draw:frame><draw:frame draw:style-name="Mfr1" text:anchor-type="char" svg:x="11.82cm" svg:y="2.342cm" svg:width="7.04cm" svg:height="0.501cm" draw:z-index="106"><draw:text-box><text:p text:style-name="MP3"><text:span text:style-name="MT1">Boletín</text:span><text:span text:style-name="MT2"> </text:span><text:span text:style-name="MT1">Oficial</text:span><text:span text:style-name="MT3"> </text:span><text:span text:style-name="MT1">de</text:span><text:span text:style-name="MT3"> </text:span><text:span text:style-name="MT1">Canarias</text:span><text:span text:style-name="MT4"> </text:span><text:span text:style-name="MT1">núm.</text:span><text:span text:style-name="MT3"> </text:span><text:span text:style-name="MT1">237,</text:span><text:span text:style-name="MT3"> </text:span><text:span text:style-name="MT1">jueves</text:span><text:span text:style-name="MT3"> </text:span><text:span text:style-name="MT1">7</text:span><text:span text:style-name="MT4"> </text:span><text:span text:style-name="MT1">de</text:span><text:span text:style-name="MT3"> </text:span><text:span text:style-name="MT1">diciembre</text:span><text:span text:style-name="MT3"> </text:span><text:span text:style-name="MT1">de</text:span><text:span text:style-name="MT3"> </text:span><text:span text:style-name="MT5">2006</text:span></text:p></draw:text-box></draw:frame></text:p>
      </style:header-left>
    </style:master-page>
    <style:master-page style:name="Converted13" style:page-layout-name="Mpm3" draw:style-name="Mdp1">
      <style:header>
        <text:p text:style-name="MP1"><draw:line text:anchor-type="char" draw:z-index="94" draw:style-name="Mgr1" draw:text-style-name="MP2" svg:x1="1.97cm" svg:y1="2.258cm" svg:x2="18.974cm" svg:y2="2.258cm"><text:p/></draw:line><draw:line text:anchor-type="char" draw:z-index="95" draw:style-name="Mgr1" draw:text-style-name="MP2" svg:x1="1.97cm" svg:y1="3.025cm" svg:x2="18.974cm" svg:y2="3.025cm"><text:p/></draw:line><draw:custom-shape text:anchor-type="char" draw:z-index="96" draw:style-name="Mgr2" draw:text-style-name="MP4" svg:width="7.04cm" svg:height="0.502cm" svg:x="1.97cm" svg:y="2.342cm"><text:p text:style-name="MP3"><text:span text:style-name="MT1">Boletín</text:span><text:span text:style-name="MT2"> </text:span><text:span text:style-name="MT1">Oficial</text:span><text:span text:style-name="MT3"> </text:span><text:span text:style-name="MT1">de</text:span><text:span text:style-name="MT3"> </text:span><text:span text:style-name="MT1">Canarias</text:span><text:span text:style-name="MT4"> </text:span><text:span text:style-name="MT1">núm.</text:span><text:span text:style-name="MT3"> </text:span><text:span text:style-name="MT1">237,</text:span><text:span text:style-name="MT3"> </text:span><text:span text:style-name="MT1">jueves</text:span><text:span text:style-name="MT3"> </text:span><text:span text:style-name="MT1">7</text:span><text:span text:style-name="MT4"> </text:span><text:span text:style-name="MT1">de</text:span><text:span text:style-name="MT3"> </text:span><text:span text:style-name="MT1">diciembre</text:span><text:span text:style-name="MT3"> </text:span><text:span text:style-name="MT1">de</text:span><text:span text:style-name="MT3"> </text:span><text:span text:style-name="MT5">2006</text:span></text:p><draw:enhanced-geometry draw:type="0"/></draw:custom-shape><draw:custom-shape text:anchor-type="char" draw:z-index="97" draw:style-name="Mgr3" draw:text-style-name="MP4" svg:width="0.879cm" svg:height="0.502cm" svg:x="18.062cm" svg:y="2.342cm"><text:p text:style-name="MP5"><text:span text:style-name="MT6"><text:page-number text:select-page="current">17</text:page-number></text:span></text:p><draw:enhanced-geometry draw:type="0"/></draw:custom-shape></text:p>
      </style:header>
      <style:header-left>
        <text:p text:style-name="MP1"><draw:line text:anchor-type="char" draw:z-index="98" draw:style-name="Mgr1" draw:text-style-name="MP2" svg:x1="1.997cm" svg:y1="2.223cm" svg:x2="19.001cm" svg:y2="2.223cm"><text:p/></draw:line><draw:line text:anchor-type="char" draw:z-index="99" draw:style-name="Mgr1" draw:text-style-name="MP2" svg:x1="1.997cm" svg:y1="2.99cm" svg:x2="19.001cm" svg:y2="2.99cm"><text:p/></draw:line><draw:frame draw:style-name="Mfr1" text:anchor-type="char" svg:x="1.924cm" svg:y="2.342cm" svg:width="0.878cm" svg:height="0.501cm" draw:z-index="0"><draw:text-box><text:p text:style-name="MP5"><text:span text:style-name="MT6"><text:page-number text:select-page="current">18</text:page-number></text:span></text:p></draw:text-box></draw:frame><draw:frame draw:style-name="Mfr1" text:anchor-type="char" svg:x="11.82cm" svg:y="2.342cm" svg:width="7.04cm" svg:height="0.501cm" draw:z-index="0"><draw:text-box><text:p text:style-name="MP3"><text:span text:style-name="MT1">Boletín</text:span><text:span text:style-name="MT2"> </text:span><text:span text:style-name="MT1">Oficial</text:span><text:span text:style-name="MT3"> </text:span><text:span text:style-name="MT1">de</text:span><text:span text:style-name="MT3"> </text:span><text:span text:style-name="MT1">Canarias</text:span><text:span text:style-name="MT4"> </text:span><text:span text:style-name="MT1">núm.</text:span><text:span text:style-name="MT3"> </text:span><text:span text:style-name="MT1">237,</text:span><text:span text:style-name="MT3"> </text:span><text:span text:style-name="MT1">jueves</text:span><text:span text:style-name="MT3"> </text:span><text:span text:style-name="MT1">7</text:span><text:span text:style-name="MT4"> </text:span><text:span text:style-name="MT1">de</text:span><text:span text:style-name="MT3"> </text:span><text:span text:style-name="MT1">diciembre</text:span><text:span text:style-name="MT3"> </text:span><text:span text:style-name="MT1">de</text:span><text:span text:style-name="MT3"> </text:span><text:span text:style-name="MT5">2006</text:span></text:p></draw:text-box></draw:frame></text:p>
      </style:header-left>
    </style:master-page>
    <style:master-page style:name="Converted14" style:page-layout-name="Mpm4" draw:style-name="Mdp1">
      <style:header>
        <text:p text:style-name="MP1"><draw:line text:anchor-type="char" draw:z-index="101" draw:style-name="Mgr1" draw:text-style-name="MP2" svg:x1="1.97cm" svg:y1="2.258cm" svg:x2="18.974cm" svg:y2="2.258cm"><text:p/></draw:line><draw:line text:anchor-type="char" draw:z-index="102" draw:style-name="Mgr1" draw:text-style-name="MP2" svg:x1="1.97cm" svg:y1="3.025cm" svg:x2="18.974cm" svg:y2="3.025cm"><text:p/></draw:line><draw:custom-shape text:anchor-type="char" draw:z-index="103" draw:style-name="Mgr2" draw:text-style-name="MP4" svg:width="7.04cm" svg:height="0.502cm" svg:x="1.97cm" svg:y="2.342cm"><text:p text:style-name="MP3"><text:span text:style-name="MT1">Boletín</text:span><text:span text:style-name="MT2"> </text:span><text:span text:style-name="MT1">Oficial</text:span><text:span text:style-name="MT3"> </text:span><text:span text:style-name="MT1">de</text:span><text:span text:style-name="MT3"> </text:span><text:span text:style-name="MT1">Canarias</text:span><text:span text:style-name="MT4"> </text:span><text:span text:style-name="MT1">núm.</text:span><text:span text:style-name="MT3"> </text:span><text:span text:style-name="MT1">237,</text:span><text:span text:style-name="MT3"> </text:span><text:span text:style-name="MT1">jueves</text:span><text:span text:style-name="MT3"> </text:span><text:span text:style-name="MT1">7</text:span><text:span text:style-name="MT4"> </text:span><text:span text:style-name="MT1">de</text:span><text:span text:style-name="MT3"> </text:span><text:span text:style-name="MT1">diciembre</text:span><text:span text:style-name="MT3"> </text:span><text:span text:style-name="MT1">de</text:span><text:span text:style-name="MT3"> </text:span><text:span text:style-name="MT5">2006</text:span></text:p><draw:enhanced-geometry draw:type="0"/></draw:custom-shape><draw:custom-shape text:anchor-type="char" draw:z-index="104" draw:style-name="Mgr3" draw:text-style-name="MP4" svg:width="0.879cm" svg:height="0.502cm" svg:x="18.062cm" svg:y="2.342cm"><text:p text:style-name="MP5"><text:span text:style-name="MT6"><text:page-number text:select-page="current">19</text:page-number></text:span></text:p><draw:enhanced-geometry draw:type="0"/></draw:custom-shape></text:p>
      </style:header>
      <style:header-left>
        <text:p text:style-name="MP1"><draw:line text:anchor-type="char" draw:z-index="105" draw:style-name="Mgr1" draw:text-style-name="MP2" svg:x1="1.997cm" svg:y1="2.223cm" svg:x2="19.001cm" svg:y2="2.223cm"><text:p/></draw:line><draw:line text:anchor-type="char" draw:z-index="106" draw:style-name="Mgr1" draw:text-style-name="MP2" svg:x1="1.997cm" svg:y1="2.99cm" svg:x2="19.001cm" svg:y2="2.99cm"><text:p/></draw:line><draw:frame draw:style-name="Mfr1" text:anchor-type="char" svg:x="1.924cm" svg:y="2.342cm" svg:width="0.878cm" svg:height="0.501cm" draw:z-index="137"><draw:text-box><text:p text:style-name="MP5"><text:span text:style-name="MT6"><text:page-number text:select-page="current">18</text:page-number></text:span></text:p></draw:text-box></draw:frame><draw:frame draw:style-name="Mfr1" text:anchor-type="char" svg:x="11.82cm" svg:y="2.342cm" svg:width="7.04cm" svg:height="0.501cm" draw:z-index="118"><draw:text-box><text:p text:style-name="MP3"><text:span text:style-name="MT1">Boletín</text:span><text:span text:style-name="MT2"> </text:span><text:span text:style-name="MT1">Oficial</text:span><text:span text:style-name="MT3"> </text:span><text:span text:style-name="MT1">de</text:span><text:span text:style-name="MT3"> </text:span><text:span text:style-name="MT1">Canarias</text:span><text:span text:style-name="MT4"> </text:span><text:span text:style-name="MT1">núm.</text:span><text:span text:style-name="MT3"> </text:span><text:span text:style-name="MT1">237,</text:span><text:span text:style-name="MT3"> </text:span><text:span text:style-name="MT1">jueves</text:span><text:span text:style-name="MT3"> </text:span><text:span text:style-name="MT1">7</text:span><text:span text:style-name="MT4"> </text:span><text:span text:style-name="MT1">de</text:span><text:span text:style-name="MT3"> </text:span><text:span text:style-name="MT1">diciembre</text:span><text:span text:style-name="MT3"> </text:span><text:span text:style-name="MT1">de</text:span><text:span text:style-name="MT3"> </text:span><text:span text:style-name="MT5">2006</text:span></text:p></draw:text-box></draw:frame></text:p>
      </style:header-left>
    </style:master-page>
    <style:master-page style:name="Converted15" style:page-layout-name="Mpm3" draw:style-name="Mdp1">
      <style:header>
        <text:p text:style-name="MP1"><draw:line text:anchor-type="char" draw:z-index="107" draw:style-name="Mgr1" draw:text-style-name="MP2" svg:x1="1.97cm" svg:y1="2.258cm" svg:x2="18.974cm" svg:y2="2.258cm"><text:p/></draw:line><draw:line text:anchor-type="char" draw:z-index="108" draw:style-name="Mgr1" draw:text-style-name="MP2" svg:x1="1.97cm" svg:y1="3.025cm" svg:x2="18.974cm" svg:y2="3.025cm"><text:p/></draw:line><draw:custom-shape text:anchor-type="char" draw:z-index="109" draw:style-name="Mgr2" draw:text-style-name="MP4" svg:width="7.04cm" svg:height="0.502cm" svg:x="1.97cm" svg:y="2.342cm"><text:p text:style-name="MP3"><text:span text:style-name="MT1">Boletín</text:span><text:span text:style-name="MT2"> </text:span><text:span text:style-name="MT1">Oficial</text:span><text:span text:style-name="MT3"> </text:span><text:span text:style-name="MT1">de</text:span><text:span text:style-name="MT3"> </text:span><text:span text:style-name="MT1">Canarias</text:span><text:span text:style-name="MT4"> </text:span><text:span text:style-name="MT1">núm.</text:span><text:span text:style-name="MT3"> </text:span><text:span text:style-name="MT1">237,</text:span><text:span text:style-name="MT3"> </text:span><text:span text:style-name="MT1">jueves</text:span><text:span text:style-name="MT3"> </text:span><text:span text:style-name="MT1">7</text:span><text:span text:style-name="MT4"> </text:span><text:span text:style-name="MT1">de</text:span><text:span text:style-name="MT3"> </text:span><text:span text:style-name="MT1">diciembre</text:span><text:span text:style-name="MT3"> </text:span><text:span text:style-name="MT1">de</text:span><text:span text:style-name="MT3"> </text:span><text:span text:style-name="MT5">2006</text:span></text:p><draw:enhanced-geometry draw:type="0"/></draw:custom-shape><draw:custom-shape text:anchor-type="char" draw:z-index="110" draw:style-name="Mgr3" draw:text-style-name="MP4" svg:width="0.879cm" svg:height="0.502cm" svg:x="18.062cm" svg:y="2.342cm"><text:p text:style-name="MP5"><text:span text:style-name="MT6"><text:page-number text:select-page="current">21</text:page-number></text:span></text:p><draw:enhanced-geometry draw:type="0"/></draw:custom-shape></text:p>
      </style:header>
      <style:header-left>
        <text:p text:style-name="MP1"><draw:line text:anchor-type="char" draw:z-index="111" draw:style-name="Mgr1" draw:text-style-name="MP2" svg:x1="1.997cm" svg:y1="2.223cm" svg:x2="19.001cm" svg:y2="2.223cm"><text:p/></draw:line><draw:line text:anchor-type="char" draw:z-index="112" draw:style-name="Mgr1" draw:text-style-name="MP2" svg:x1="1.997cm" svg:y1="2.99cm" svg:x2="19.001cm" svg:y2="2.99cm"><text:p/></draw:line><draw:frame draw:style-name="Mfr1" text:anchor-type="char" svg:x="1.924cm" svg:y="2.342cm" svg:width="0.878cm" svg:height="0.501cm" draw:z-index="153"><draw:text-box><text:p text:style-name="MP5"><text:span text:style-name="MT6"><text:page-number text:select-page="current">20</text:page-number></text:span></text:p></draw:text-box></draw:frame><draw:frame draw:style-name="Mfr1" text:anchor-type="char" svg:x="11.82cm" svg:y="2.342cm" svg:width="7.04cm" svg:height="0.501cm" draw:z-index="135"><draw:text-box><text:p text:style-name="MP3"><text:span text:style-name="MT1">Boletín</text:span><text:span text:style-name="MT2"> </text:span><text:span text:style-name="MT1">Oficial</text:span><text:span text:style-name="MT3"> </text:span><text:span text:style-name="MT1">de</text:span><text:span text:style-name="MT3"> </text:span><text:span text:style-name="MT1">Canarias</text:span><text:span text:style-name="MT4"> </text:span><text:span text:style-name="MT1">núm.</text:span><text:span text:style-name="MT3"> </text:span><text:span text:style-name="MT1">237,</text:span><text:span text:style-name="MT3"> </text:span><text:span text:style-name="MT1">jueves</text:span><text:span text:style-name="MT3"> </text:span><text:span text:style-name="MT1">7</text:span><text:span text:style-name="MT4"> </text:span><text:span text:style-name="MT1">de</text:span><text:span text:style-name="MT3"> </text:span><text:span text:style-name="MT1">diciembre</text:span><text:span text:style-name="MT3"> </text:span><text:span text:style-name="MT1">de</text:span><text:span text:style-name="MT3"> </text:span><text:span text:style-name="MT5">2006</text:span></text:p></draw:text-box></draw:frame></text:p>
      </style:header-left>
    </style:master-page>
    <style:master-page style:name="Converted16" style:page-layout-name="Mpm4" draw:style-name="Mdp1">
      <style:header>
        <text:p text:style-name="MP1"><draw:line text:anchor-type="char" draw:z-index="114" draw:style-name="Mgr1" draw:text-style-name="MP2" svg:x1="1.97cm" svg:y1="2.258cm" svg:x2="18.974cm" svg:y2="2.258cm"><text:p/></draw:line><draw:line text:anchor-type="char" draw:z-index="116" draw:style-name="Mgr1" draw:text-style-name="MP2" svg:x1="1.97cm" svg:y1="3.025cm" svg:x2="18.974cm" svg:y2="3.025cm"><text:p/></draw:line><draw:custom-shape text:anchor-type="char" draw:z-index="117" draw:style-name="Mgr2" draw:text-style-name="MP4" svg:width="7.04cm" svg:height="0.502cm" svg:x="1.97cm" svg:y="2.342cm"><text:p text:style-name="MP3"><text:span text:style-name="MT1">Boletín</text:span><text:span text:style-name="MT2"> </text:span><text:span text:style-name="MT1">Oficial</text:span><text:span text:style-name="MT3"> </text:span><text:span text:style-name="MT1">de</text:span><text:span text:style-name="MT3"> </text:span><text:span text:style-name="MT1">Canarias</text:span><text:span text:style-name="MT4"> </text:span><text:span text:style-name="MT1">núm.</text:span><text:span text:style-name="MT3"> </text:span><text:span text:style-name="MT1">237,</text:span><text:span text:style-name="MT3"> </text:span><text:span text:style-name="MT1">jueves</text:span><text:span text:style-name="MT3"> </text:span><text:span text:style-name="MT1">7</text:span><text:span text:style-name="MT4"> </text:span><text:span text:style-name="MT1">de</text:span><text:span text:style-name="MT3"> </text:span><text:span text:style-name="MT1">diciembre</text:span><text:span text:style-name="MT3"> </text:span><text:span text:style-name="MT1">de</text:span><text:span text:style-name="MT3"> </text:span><text:span text:style-name="MT5">2006</text:span></text:p><draw:enhanced-geometry draw:type="0"/></draw:custom-shape><draw:custom-shape text:anchor-type="char" draw:z-index="118" draw:style-name="Mgr3" draw:text-style-name="MP4" svg:width="0.879cm" svg:height="0.502cm" svg:x="18.062cm" svg:y="2.342cm"><text:p text:style-name="MP5"><text:span text:style-name="MT6"><text:page-number text:select-page="current">23</text:page-number></text:span></text:p><draw:enhanced-geometry draw:type="0"/></draw:custom-shape></text:p>
      </style:header>
      <style:header-left>
        <text:p text:style-name="MP1"><draw:line text:anchor-type="char" draw:z-index="119" draw:style-name="Mgr1" draw:text-style-name="MP2" svg:x1="1.997cm" svg:y1="2.223cm" svg:x2="19.001cm" svg:y2="2.223cm"><text:p/></draw:line><draw:line text:anchor-type="char" draw:z-index="120" draw:style-name="Mgr1" draw:text-style-name="MP2" svg:x1="1.997cm" svg:y1="2.99cm" svg:x2="19.001cm" svg:y2="2.99cm"><text:p/></draw:line><draw:frame draw:style-name="Mfr1" text:anchor-type="char" svg:x="1.924cm" svg:y="2.342cm" svg:width="0.878cm" svg:height="0.501cm" draw:z-index="163"><draw:text-box><text:p text:style-name="MP5"><text:span text:style-name="MT6"><text:page-number text:select-page="current">22</text:page-number></text:span></text:p></draw:text-box></draw:frame><draw:frame draw:style-name="Mfr1" text:anchor-type="char" svg:x="11.82cm" svg:y="2.342cm" svg:width="7.04cm" svg:height="0.501cm" draw:z-index="145"><draw:text-box><text:p text:style-name="MP3"><text:span text:style-name="MT1">Boletín</text:span><text:span text:style-name="MT2"> </text:span><text:span text:style-name="MT1">Oficial</text:span><text:span text:style-name="MT3"> </text:span><text:span text:style-name="MT1">de</text:span><text:span text:style-name="MT3"> </text:span><text:span text:style-name="MT1">Canarias</text:span><text:span text:style-name="MT4"> </text:span><text:span text:style-name="MT1">núm.</text:span><text:span text:style-name="MT3"> </text:span><text:span text:style-name="MT1">237,</text:span><text:span text:style-name="MT3"> </text:span><text:span text:style-name="MT1">jueves</text:span><text:span text:style-name="MT3"> </text:span><text:span text:style-name="MT1">7</text:span><text:span text:style-name="MT4"> </text:span><text:span text:style-name="MT1">de</text:span><text:span text:style-name="MT3"> </text:span><text:span text:style-name="MT1">diciembre</text:span><text:span text:style-name="MT3"> </text:span><text:span text:style-name="MT1">de</text:span><text:span text:style-name="MT3"> </text:span><text:span text:style-name="MT5">2006</text:span></text:p></draw:text-box></draw:frame></text:p>
      </style:header-left>
    </style:master-page>
    <style:master-page style:name="Converted17" style:page-layout-name="Mpm3" draw:style-name="Mdp1">
      <style:header>
        <text:p text:style-name="MP1"><draw:line text:anchor-type="char" draw:z-index="122" draw:style-name="Mgr1" draw:text-style-name="MP2" svg:x1="1.97cm" svg:y1="2.258cm" svg:x2="18.974cm" svg:y2="2.258cm"><text:p/></draw:line><draw:line text:anchor-type="char" draw:z-index="123" draw:style-name="Mgr1" draw:text-style-name="MP2" svg:x1="1.97cm" svg:y1="3.025cm" svg:x2="18.974cm" svg:y2="3.025cm"><text:p/></draw:line><draw:custom-shape text:anchor-type="char" draw:z-index="124" draw:style-name="Mgr2" draw:text-style-name="MP4" svg:width="7.04cm" svg:height="0.502cm" svg:x="1.97cm" svg:y="2.342cm"><text:p text:style-name="MP3"><text:span text:style-name="MT1">Boletín</text:span><text:span text:style-name="MT2"> </text:span><text:span text:style-name="MT1">Oficial</text:span><text:span text:style-name="MT3"> </text:span><text:span text:style-name="MT1">de</text:span><text:span text:style-name="MT3"> </text:span><text:span text:style-name="MT1">Canarias</text:span><text:span text:style-name="MT4"> </text:span><text:span text:style-name="MT1">núm.</text:span><text:span text:style-name="MT3"> </text:span><text:span text:style-name="MT1">237,</text:span><text:span text:style-name="MT3"> </text:span><text:span text:style-name="MT1">jueves</text:span><text:span text:style-name="MT3"> </text:span><text:span text:style-name="MT1">7</text:span><text:span text:style-name="MT4"> </text:span><text:span text:style-name="MT1">de</text:span><text:span text:style-name="MT3"> </text:span><text:span text:style-name="MT1">diciembre</text:span><text:span text:style-name="MT3"> </text:span><text:span text:style-name="MT1">de</text:span><text:span text:style-name="MT3"> </text:span><text:span text:style-name="MT5">2006</text:span></text:p><draw:enhanced-geometry draw:type="0"/></draw:custom-shape><draw:custom-shape text:anchor-type="char" draw:z-index="125" draw:style-name="Mgr3" draw:text-style-name="MP4" svg:width="0.879cm" svg:height="0.502cm" svg:x="18.062cm" svg:y="2.342cm"><text:p text:style-name="MP5"><text:span text:style-name="MT6"><text:page-number text:select-page="current">25</text:page-number></text:span></text:p><draw:enhanced-geometry draw:type="0"/></draw:custom-shape></text:p>
      </style:header>
      <style:header-left>
        <text:p text:style-name="MP1"><draw:line text:anchor-type="char" draw:z-index="126" draw:style-name="Mgr1" draw:text-style-name="MP2" svg:x1="1.997cm" svg:y1="2.223cm" svg:x2="19.001cm" svg:y2="2.223cm"><text:p/></draw:line><draw:line text:anchor-type="char" draw:z-index="128" draw:style-name="Mgr1" draw:text-style-name="MP2" svg:x1="1.997cm" svg:y1="2.99cm" svg:x2="19.001cm" svg:y2="2.99cm"><text:p/></draw:line><draw:frame draw:style-name="Mfr1" text:anchor-type="char" svg:x="1.924cm" svg:y="2.342cm" svg:width="0.878cm" svg:height="0.501cm" draw:z-index="166"><draw:text-box><text:p text:style-name="MP5"><text:span text:style-name="MT6"><text:page-number text:select-page="current">24</text:page-number></text:span></text:p></draw:text-box></draw:frame><draw:frame draw:style-name="Mfr1" text:anchor-type="char" svg:x="11.82cm" svg:y="2.342cm" svg:width="7.04cm" svg:height="0.501cm" draw:z-index="155"><draw:text-box><text:p text:style-name="MP3"><text:span text:style-name="MT1">Boletín</text:span><text:span text:style-name="MT2"> </text:span><text:span text:style-name="MT1">Oficial</text:span><text:span text:style-name="MT3"> </text:span><text:span text:style-name="MT1">de</text:span><text:span text:style-name="MT3"> </text:span><text:span text:style-name="MT1">Canarias</text:span><text:span text:style-name="MT4"> </text:span><text:span text:style-name="MT1">núm.</text:span><text:span text:style-name="MT3"> </text:span><text:span text:style-name="MT1">237,</text:span><text:span text:style-name="MT3"> </text:span><text:span text:style-name="MT1">jueves</text:span><text:span text:style-name="MT3"> </text:span><text:span text:style-name="MT1">7</text:span><text:span text:style-name="MT4"> </text:span><text:span text:style-name="MT1">de</text:span><text:span text:style-name="MT3"> </text:span><text:span text:style-name="MT1">diciembre</text:span><text:span text:style-name="MT3"> </text:span><text:span text:style-name="MT1">de</text:span><text:span text:style-name="MT3"> </text:span><text:span text:style-name="MT5">2006</text:span></text:p></draw:text-box></draw:frame></text:p>
      </style:header-left>
    </style:master-page>
    <style:master-page style:name="Converted18" style:page-layout-name="Mpm4" draw:style-name="Mdp1">
      <style:header>
        <text:p text:style-name="MP1"><draw:line text:anchor-type="char" draw:z-index="130" draw:style-name="Mgr1" draw:text-style-name="MP2" svg:x1="1.97cm" svg:y1="2.258cm" svg:x2="18.974cm" svg:y2="2.258cm"><text:p/></draw:line><draw:line text:anchor-type="char" draw:z-index="131" draw:style-name="Mgr1" draw:text-style-name="MP2" svg:x1="1.97cm" svg:y1="3.025cm" svg:x2="18.974cm" svg:y2="3.025cm"><text:p/></draw:line><draw:custom-shape text:anchor-type="char" draw:z-index="132" draw:style-name="Mgr2" draw:text-style-name="MP4" svg:width="7.04cm" svg:height="0.502cm" svg:x="1.97cm" svg:y="2.342cm"><text:p text:style-name="MP3"><text:span text:style-name="MT1">Boletín</text:span><text:span text:style-name="MT2"> </text:span><text:span text:style-name="MT1">Oficial</text:span><text:span text:style-name="MT3"> </text:span><text:span text:style-name="MT1">de</text:span><text:span text:style-name="MT3"> </text:span><text:span text:style-name="MT1">Canarias</text:span><text:span text:style-name="MT4"> </text:span><text:span text:style-name="MT1">núm.</text:span><text:span text:style-name="MT3"> </text:span><text:span text:style-name="MT1">237,</text:span><text:span text:style-name="MT3"> </text:span><text:span text:style-name="MT1">jueves</text:span><text:span text:style-name="MT3"> </text:span><text:span text:style-name="MT1">7</text:span><text:span text:style-name="MT4"> </text:span><text:span text:style-name="MT1">de</text:span><text:span text:style-name="MT3"> </text:span><text:span text:style-name="MT1">diciembre</text:span><text:span text:style-name="MT3"> </text:span><text:span text:style-name="MT1">de</text:span><text:span text:style-name="MT3"> </text:span><text:span text:style-name="MT5">2006</text:span></text:p><draw:enhanced-geometry draw:type="0"/></draw:custom-shape><draw:custom-shape text:anchor-type="char" draw:z-index="133" draw:style-name="Mgr3" draw:text-style-name="MP4" svg:width="0.879cm" svg:height="0.502cm" svg:x="18.062cm" svg:y="2.342cm"><text:p text:style-name="MP5"><text:span text:style-name="MT6"><text:page-number text:select-page="current">27</text:page-number></text:span></text:p><draw:enhanced-geometry draw:type="0"/></draw:custom-shape></text:p>
      </style:header>
      <style:header-left>
        <text:p text:style-name="MP1"><draw:line text:anchor-type="char" draw:z-index="134" draw:style-name="Mgr1" draw:text-style-name="MP2" svg:x1="1.997cm" svg:y1="2.223cm" svg:x2="19.001cm" svg:y2="2.223cm"><text:p/></draw:line><draw:line text:anchor-type="char" draw:z-index="136" draw:style-name="Mgr1" draw:text-style-name="MP2" svg:x1="1.997cm" svg:y1="2.99cm" svg:x2="19.001cm" svg:y2="2.99cm"><text:p/></draw:line><draw:frame draw:style-name="Mfr1" text:anchor-type="char" svg:x="1.924cm" svg:y="2.342cm" svg:width="0.878cm" svg:height="0.501cm" draw:z-index="167"><draw:text-box><text:p text:style-name="MP5"><text:span text:style-name="MT6"><text:page-number text:select-page="current">26</text:page-number></text:span></text:p></draw:text-box></draw:frame><draw:frame draw:style-name="Mfr1" text:anchor-type="char" svg:x="11.82cm" svg:y="2.342cm" svg:width="7.04cm" svg:height="0.501cm" draw:z-index="165"><draw:text-box><text:p text:style-name="MP3"><text:span text:style-name="MT1">Boletín</text:span><text:span text:style-name="MT2"> </text:span><text:span text:style-name="MT1">Oficial</text:span><text:span text:style-name="MT3"> </text:span><text:span text:style-name="MT1">de</text:span><text:span text:style-name="MT3"> </text:span><text:span text:style-name="MT1">Canarias</text:span><text:span text:style-name="MT4"> </text:span><text:span text:style-name="MT1">núm.</text:span><text:span text:style-name="MT3"> </text:span><text:span text:style-name="MT1">237,</text:span><text:span text:style-name="MT3"> </text:span><text:span text:style-name="MT1">jueves</text:span><text:span text:style-name="MT3"> </text:span><text:span text:style-name="MT1">7</text:span><text:span text:style-name="MT4"> </text:span><text:span text:style-name="MT1">de</text:span><text:span text:style-name="MT3"> </text:span><text:span text:style-name="MT1">diciembre</text:span><text:span text:style-name="MT3"> </text:span><text:span text:style-name="MT1">de</text:span><text:span text:style-name="MT3"> </text:span><text:span text:style-name="MT5">2006</text:span></text:p></draw:text-box></draw:frame></text:p>
      </style:head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5-08T06:44:01</meta:creation-date>
    <dc:date>2023-05-08T06:44:01</dc:date>
    <meta:editing-duration>P0D</meta:editing-duration>
    <meta:generator>LibreOffice/7.2.2.2$Windows_X86_64 LibreOffice_project/02b2acce88a210515b4a5bb2e46cbfb63fe97d56</meta:generator>
    <meta:document-statistic meta:table-count="0" meta:image-count="0" meta:object-count="0" meta:page-count="27" meta:paragraph-count="571" meta:word-count="13964" meta:character-count="85750" meta:non-whitespace-character-count="72578"/>
    <meta:user-defined meta:name="AppVersion">12.0000</meta:user-defined>
    <meta:user-defined meta:name="Created" meta:value-type="date">2008-12-05T00:00:00</meta:user-defined>
    <meta:user-defined meta:name="Creator">pdftk 1.12 - www.pdftk.com</meta:user-defined>
    <meta:user-defined meta:name="LastSaved" meta:value-type="date">2023-05-08T00:00:00</meta:user-defined>
    <meta:user-defined meta:name="Producer" meta:value-type="string">itext-paulo (lowagie.com)[JDK1.1] - build 132</meta:user-defined>
    <meta:template xlink:type="simple" xlink:actuate="onRequest" xlink:title="Normal" xlink:href=""/>
  </office:meta>
</office:document-meta>
</file>